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5in" fo:margin-right="-0.4763in" style:page-number="28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P5" style:parent-style-name="內文" style:family="paragraph">
      <style:text-properties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P9" style:parent-style-name="內文" style:family="paragraph">
      <style:paragraph-properties style:snap-to-layout-grid="false" fo:margin-top="0.0833in" fo:margin-bottom="0.1666in" fo:text-indent="0.9722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13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5" style:parent-style-name="內文" style:family="paragraph">
      <style:paragraph-properties fo:text-align="center" fo:margin-left="-0.5in" fo:margin-right="-0.4763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17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8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26pt" style:font-size-asian="26pt" style:language-asian="zh" style:country-asian="TW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5" style:parent-style-name="內文" style:family="paragraph">
      <style:paragraph-properties fo:text-align="justify" fo:line-height="150%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6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7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8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3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0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1" style:parent-style-name="內文" style:family="paragraph">
      <style:paragraph-properties style:snap-to-layout-grid="false" fo:text-align="center" fo:margin-top="0.0833in" fo:margin-bottom="0.1666in"/>
    </style:style>
    <style:style style:name="T4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43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4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5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6" style:parent-style-name="內文" style:family="paragraph">
      <style:paragraph-properties style:snap-to-layout-grid="false" fo:text-align="center" fo:margin-top="0.0833in" fo:margin-bottom="0.1666in"/>
    </style:style>
    <style:style style:name="T4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4" style:parent-style-name="預設段落字型" style:family="text">
      <style:text-properties style:font-name-asian="標楷體" fo:color="#000000" fo:letter-spacing="0.0069in" fo:font-size="10pt" style:font-size-asian="10pt" style:language-asian="zh" style:country-asian="TW"/>
    </style:style>
    <style:style style:name="T5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64" style:parent-style-name="本文" style:master-page-name="MP1" style:family="paragraph">
      <style:paragraph-properties fo:break-before="page" fo:margin-top="0.0145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6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67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68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69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0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1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2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3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4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5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6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7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8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9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0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1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2" style:parent-style-name="內文" style:family="paragraph">
      <style:paragraph-properties fo:break-before="page"/>
      <style:text-properties style:font-name="Times New Roman" style:font-name-asian="標楷體" style:font-name-complex="Times New Roman" style:language-asian="zh" style:country-asian="TW"/>
    </style:style>
    <style:style style:name="P83" style:parent-style-name="本文" style:family="paragraph">
      <style:paragraph-properties fo:margin-top="0.0145in" fo:margin-left="0.152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88" style:parent-style-name="本文" style:family="paragraph">
      <style:paragraph-properties fo:text-align="justify" fo:margin-top="0.1319in" fo:line-height="145%" fo:margin-right="-0.0194in" fo:text-indent="-0.5923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ableColumn92" style:family="table-column">
      <style:table-column-properties style:column-width="2.0083in" style:use-optimal-column-width="false"/>
    </style:style>
    <style:style style:name="TableColumn93" style:family="table-column">
      <style:table-column-properties style:column-width="1.1597in" style:use-optimal-column-width="false"/>
    </style:style>
    <style:style style:name="TableColumn94" style:family="table-column">
      <style:table-column-properties style:column-width="2.8569in" style:use-optimal-column-width="false"/>
    </style:style>
    <style:style style:name="Table91" style:family="table">
      <style:table-properties style:width="6.025in" fo:margin-left="0.4708in" table:align="left"/>
    </style:style>
    <style:style style:name="TableRow95" style:family="table-row">
      <style:table-row-properties style:min-row-height="0.2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top="0.0659in" fo:line-height="0.2111in" fo:margin-left="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659in" fo:line-height="0.2111in" fo:margin-left="0.20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59in" fo:line-height="0.2111in" fo:margin-right="0.095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9" style:family="table-row">
      <style:table-row-properties style:min-row-height="0.292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79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6" style:family="table-row">
      <style:table-row-properties style:min-row-height="0.290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3" style:family="table-row">
      <style:table-row-properties style:min-row-height="0.290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0" style:family="table-row">
      <style:table-row-properties style:min-row-height="0.29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77in" fo:margin-left="0.074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8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39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P140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1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2" style:parent-style-name="內文" style:family="paragraph">
      <style:paragraph-properties fo:break-before="page"/>
    </style:style>
    <style:style style:name="P143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TableColumn145" style:family="table-column">
      <style:table-column-properties style:column-width="1.1881in" style:use-optimal-column-width="false"/>
    </style:style>
    <style:style style:name="TableColumn146" style:family="table-column">
      <style:table-column-properties style:column-width="1.8763in" style:use-optimal-column-width="false"/>
    </style:style>
    <style:style style:name="TableColumn147" style:family="table-column">
      <style:table-column-properties style:column-width="1.8541in" style:use-optimal-column-width="false"/>
    </style:style>
    <style:style style:name="TableColumn148" style:family="table-column">
      <style:table-column-properties style:column-width="1.4555in" style:use-optimal-column-width="false"/>
    </style:style>
    <style:style style:name="Table144" style:family="table">
      <style:table-properties style:width="6.3743in" fo:margin-left="0in" table:align="left"/>
    </style:style>
    <style:style style:name="TableRow149" style:family="table-row">
      <style:table-row-properties style:min-row-height="0.556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68in" fo:margin-right="0.000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68in" fo:margin-left="0.1319in" fo:margin-right="0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54" style:parent-style-name="TableParagraph" style:family="paragraph">
      <style:paragraph-properties fo:text-align="center" fo:margin-top="0.05in" fo:margin-left="0.1333in" fo:margin-right="0.12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P158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-0.0013in" fo:margin-right="0.0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64" style:family="table-row">
      <style:table-row-properties style:min-row-height="0.359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93in" fo:margin-right="0.08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041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041in" fo:margin-left="0.0055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79" style:family="table-row">
      <style:table-row-properties style:min-row-height="0.6395in" style:use-optimal-row-height="false"/>
    </style:style>
    <style:style style:name="P180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2048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93in" fo:margin-right="0.0458in">
        <style:tab-stops>
          <style:tab-stop style:type="left" style:position="0.499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90" style:family="table-row">
      <style:table-row-properties style:min-row-height="0.2805in" style:use-optimal-row-height="false"/>
    </style:style>
    <style:style style:name="P191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027in" fo:margin-left="0.0055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01" style:family="table-row">
      <style:table-row-properties style:min-row-height="0.3534in" style:use-optimal-row-height="false"/>
    </style:style>
    <style:style style:name="P202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0.2027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09" style:family="table-row">
      <style:table-row-properties style:min-row-height="0.3104in" style:use-optimal-row-height="false"/>
    </style:style>
    <style:style style:name="P210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17" style:family="table-row">
      <style:table-row-properties style:min-row-height="1.142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2069in" fo:margin-left="0.0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24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5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6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7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8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9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0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1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2" style:parent-style-name="純文字" style:family="paragraph">
      <style:paragraph-properties fo:break-before="page"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3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4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5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36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37" style:parent-style-name="內文" style:family="paragraph">
      <style:paragraph-properties fo:text-align="justify" fo:margin-bottom="0.1666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38" style:parent-style-name="本文" style:family="paragraph">
      <style:paragraph-properties fo:break-before="page" fo:margin-top="0.2104in" fo:margin-left="0.1527in">
        <style:tab-stops>
          <style:tab-stop style:type="left" style:position="0.8326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555in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44" style:parent-style-name="本文" style:family="paragraph">
      <style:text-properties style:font-name="Times New Roman" style:font-name-asian="標楷體" style:font-name-complex="Times New Roman" fo:font-size="20pt" style:font-size-asian="20pt" style:language-asian="zh" style:country-asian="TW"/>
    </style:style>
    <style:style style:name="P245" style:parent-style-name="內文" style:family="paragraph">
      <style:paragraph-properties fo:margin-top="0.2201in" fo:line-height="165%" fo:margin-left="0.1527in" fo:margin-right="0.10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254" style:parent-style-name="本文" style:family="paragraph">
      <style:paragraph-properties fo:margin-top="0.0069in"/>
      <style:text-properties style:language-asian="zh" style:country-asian="TW"/>
    </style:style>
    <style:style style:name="P255" style:parent-style-name="本文" style:family="paragraph">
      <style:text-properties style:language-asian="zh" style:country-asian="TW"/>
    </style:style>
    <style:style style:name="P256" style:parent-style-name="本文" style:family="paragraph">
      <style:paragraph-properties fo:margin-top="0.0048in"/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P257" style:parent-style-name="本文" style:family="paragraph">
      <style:paragraph-properties fo:margin-top="0.0048in"/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P258" style:parent-style-name="內文" style:family="paragraph">
      <style:paragraph-properties fo:break-before="page"/>
      <style:text-properties style:language-asian="zh" style:country-asian="TW"/>
    </style:style>
    <style:style style:name="P259" style:parent-style-name="標題1" style:family="paragraph">
      <style:paragraph-properties fo:text-align="start" fo:margin-top="0.0201in" fo:margin-left="1.6611in" fo:margin-righ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60" style:parent-style-name="本文" style:family="paragraph">
      <style:text-properties style:font-name="Times New Roman" style:font-name-asian="標楷體" style:font-name-complex="Times New Roman" fo:font-size="21pt" style:font-size-asian="21pt" style:language-asian="zh" style:country-asian="TW"/>
    </style:style>
    <style:style style:name="P261" style:parent-style-name="本文" style:family="paragraph">
      <style:paragraph-properties fo:margin-top="0.0076in"/>
      <style:text-properties style:font-name="Times New Roman" style:font-name-asian="標楷體" style:font-name-complex="Times New Roman" fo:font-size="27.5pt" style:font-size-asian="27.5pt" style:language-asian="zh" style:country-asian="TW"/>
    </style:style>
    <style:style style:name="P262" style:parent-style-name="本文" style:family="paragraph">
      <style:paragraph-properties fo:margin-left="0.1527in" fo:margin-right="0.0979in" fo:text-indent="0.4444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1111in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HK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P281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282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283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284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285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286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287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288" style:parent-style-name="本文" style:family="paragraph">
      <style:paragraph-properties fo:margin-top="0.1944in" fo:margin-left="1.4847in">
        <style:tab-stops>
          <style:tab-stop style:type="left" style:position="3.777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297" style:parent-style-name="本文" style:family="paragraph">
      <style:paragraph-properties fo:margin-top="0.002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298" style:parent-style-name="本文" style:family="paragraph">
      <style:paragraph-properties fo:margin-top="0.0006in" fo:margin-left="1.4847in">
        <style:tab-stops>
          <style:tab-stop style:type="left" style:position="0.4451in"/>
          <style:tab-stop style:type="left" style:position="0.8888in"/>
          <style:tab-stop style:type="left" style:position="3.777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06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07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08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09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0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1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2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3" style:parent-style-name="本文" style:family="paragraph">
      <style:paragraph-properties fo:margin-top="0.0034in"/>
      <style:text-properties style:font-name="Times New Roman" style:font-name-asian="標楷體" style:font-name-complex="Times New Roman" fo:font-size="25pt" style:font-size-asian="25pt" style:language-asian="zh" style:country-asian="TW"/>
    </style:style>
    <style:style style:name="P314" style:parent-style-name="本文" style:family="paragraph">
      <style:paragraph-properties fo:margin-left="0.6194in">
        <style:tab-stops>
          <style:tab-stop style:type="left" style:position="0.5569in"/>
          <style:tab-stop style:type="left" style:position="1.1111in"/>
          <style:tab-stop style:type="left" style:position="1.6659in"/>
          <style:tab-stop style:type="left" style:position="2.8881in"/>
          <style:tab-stop style:type="left" style:position="3.9993in"/>
          <style:tab-stop style:type="left" style:position="5.11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15" style:parent-style-name="內文" style:family="paragraph">
      <style:paragraph-properties fo:text-align="justify" fo:margin-bottom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family="graphic" style:name="a6">
      <style:graphic-properties style:wrap="run-through" style:run-through="background" draw:fill="gradient" draw:fill-gradient-name="a5" draw:stroke="none" style:horizontal-rel="page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1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9" text:anchor-type="paragraph" svg:x="5.66319in" svg:y="-0.79514in" svg:width="1.35417in" svg:height="0.625in" style:rel-width="scale" style:rel-height="scale"><draw:text-box><text:p text:style-name="P5">附件九</text:p></draw:text-box><svg:title/><svg:desc/></draw:frame></text:span><text:span text:style-name="T6"><draw:custom-shape svg:x="-1.24982in" svg:y="-1.1232in" svg:width="8.64931in" svg:height="2.125in" draw:z-index="251662336" draw:id="id1" draw:style-name="a2" draw:name="矩形 10" text:anchor-type="paragraph"><svg:title/><svg:desc/><text:p text:style-name="P7"/><draw:enhanced-geometry draw:type="non-primitive" svg:viewBox="0 0 21600 21600" draw:enhanced-path="M 0 0 L 21600 0 21600 21600 0 21600 Z N"/></draw:custom-shape></text:span><text:span text:style-name="T8"><draw:frame draw:z-index="251661312" draw:id="id2" draw:style-name="a3" draw:name="文字方塊 8" text:anchor-type="paragraph" svg:x="-0.875in" svg:y="-0.375in" svg:width="0.5in" svg:height="11.125in" style:rel-width="scale" style:rel-height="scale"><draw:text-box><text:p text:style-name="P9"><text:s text:c="5"/>○○○○○○○○○○○○○○○○○ <text:s text:c="34"/></text:p><text:p text:style-name="P10"><text:span text:style-name="T11"><text:s text:c="3"/></text:span></text:p></draw:text-box><svg:title/><svg:desc/></draw:frame></text:span><text:span text:style-name="T12">海洋委員會海洋保育署</text:span><text:span text:style-name="T13">非科技</text:span><text:span text:style-name="T14">計畫</text:span></text:p>
      <text:p text:style-name="P15"><text:span text:style-name="T16">○○</text:span><text:span text:style-name="T17">成果</text:span><text:span text:style-name="T18">報告</text:span></text:p>
      <text:p text:style-name="P19"><text:span text:style-name="T20"><draw:custom-shape svg:x="-1.25in" svg:y="0.125in" svg:width="8.375in" svg:height="6.12431in" draw:z-index="251659264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pan text:style-name="T22">計畫名稱：</text:span><text:span text:style-name="T23">○○○○○○○○○○○○○</text:span></text:p>
      <text:p text:style-name="P24"><text:span text:style-name="T25">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計畫編號：<text:s/></text:p>
      <text:p text:style-name="P36">執行期間：<text:s/></text:p>
      <text:p text:style-name="P37"/>
      <text:p text:style-name="P38"/>
      <text:p text:style-name="P39"/>
      <text:p text:style-name="P40"/>
      <text:p text:style-name="P41"><text:span text:style-name="T42"><draw:custom-shape svg:x="0in" svg:y="0.16875in" svg:width="8.50139in" svg:height="2.68125in" draw:z-index="25166336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>委託（補助）機關：海洋委員會海洋保育署</text:p>
      <text:p text:style-name="P45">執行單位：○○○○○○○○○○○</text:p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○○○</text:span><text:span text:style-name="T55"><text:s/></text:span><text:span text:style-name="T56">年</text:span><text:span text:style-name="T57"><text:s/></text:span><text:span text:style-name="T58">○</text:span><text:span text:style-name="T59"><text:s/></text:span><text:span text:style-name="T60">月</text:span><text:span text:style-name="T61"><text:s/>○</text:span><text:span text:style-name="T62"><text:s/></text:span><text:span text:style-name="T63">日</text:span></text:p>
      <text:soft-page-break/>
      <text:h text:style-name="P64" text:outline-level="1">壹、<text:s/>計畫概要</text:h>
      <text:list text:style-name="LFO1" text:continue-numbering="true">
        <text:list-item>
          <text:p text:style-name="P66">計畫緣起：</text:p>
        </text:list-item>
        <text:list-item>
          <text:p text:style-name="P67">計畫年期：</text:p>
        </text:list-item>
        <text:list-item>
          <text:p text:style-name="P68">主辦單位：</text:p>
        </text:list-item>
        <text:list-item>
          <text:p text:style-name="P69">協辦單位：</text:p>
        </text:list-item>
        <text:list-item>
          <text:p text:style-name="P70">總計畫經費：000,000,000<text:s/>元</text:p>
        </text:list-item>
        <text:list-item>
          <text:p text:style-name="P71">經費來源：</text:p>
        </text:list-item>
      </text:list>
      <text:list text:style-name="LFO2" text:continue-numbering="true">
        <text:list-item>
          <text:p text:style-name="P72">中央款：00,000,000<text:s/>元</text:p>
        </text:list-item>
        <text:list-item>
          <text:p text:style-name="P73">地方配合款：00,000,000<text:s/>元</text:p>
        </text:list-item>
        <text:list-item>
          <text:p text:style-name="P74">其他：</text:p>
        </text:list-item>
      </text:list>
      <text:list text:style-name="LFO1" text:continue-numbering="true">
        <text:list-item>
          <text:p text:style-name="P75">計畫目標：</text:p>
        </text:list-item>
      </text:list>
      <text:p text:style-name="P76"/>
      <text:p text:style-name="P77"/>
      <text:p text:style-name="P78"/>
      <text:p text:style-name="P79"/>
      <text:list text:style-name="LFO1" text:continue-numbering="true">
        <text:list-item>
          <text:p text:style-name="P80">計畫內容概述：</text:p>
        </text:list-item>
      </text:list>
      <text:p text:style-name="P81"/>
      <text:p text:style-name="P82"/>
      <text:h text:style-name="P83" text:outline-level="1"><text:span text:style-name="T84">貳、</text:span><text:span text:style-name="T85"><text:s/></text:span><text:span text:style-name="T86">重點工作</text:span><text:span text:style-name="T87">項目</text:span></text:h>
      <text:list text:style-name="LFO3" text:continue-numbering="true">
        <text:list-item>
          <text:p text:style-name="P88"><text:span text:style-name="T89">工作項目及經費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工作項目</text:p>
          </table:table-cell>
          <table:table-cell table:style-name="TableCell98">
            <text:p text:style-name="P99">經費(元)</text:p>
          </table:table-cell>
          <table:table-cell table:style-name="TableCell100">
            <text:p text:style-name="P101">概述</text:p>
          </table:table-cell>
        </table:table-row>
        <table:table-row table:style-name="TableRow102">
          <table:table-cell table:style-name="TableCell103">
            <text:list text:style-name="LFO4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4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合計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h text:style-name="P138" text:outline-level="1">參、<text:s/>重要成果及效益分析</text:h>
      <text:list text:style-name="LFO5" text:continue-numbering="true">
        <text:list-item>
          <text:p text:style-name="P139">重要成果說明</text:p>
        </text:list-item>
      </text:list>
      <text:p text:style-name="P140"/>
      <text:p text:style-name="P141"/>
      <text:p text:style-name="P142"/>
      <text:list text:style-name="LFO5" text:continue-numbering="true">
        <text:list-item>
          <text:p text:style-name="P143">效益分析（請依原核定工作計畫書檢討執行成效）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成果目標<text:line-break/>與效益</text:p>
          </table:table-cell>
          <table:table-cell table:style-name="TableCell152">
            <text:p text:style-name="P153">指標</text:p>
            <text:p text:style-name="P154">(依原核定工作計畫書或新增)</text:p>
          </table:table-cell>
          <table:table-cell table:style-name="TableCell155">
            <text:p text:style-name="P156"><text:span text:style-name="T157">成果</text:span></text:p>
            <text:p text:style-name="P158"><text:span text:style-name="T159">(</text:span><text:span text:style-name="T160">值</text:span><text:span text:style-name="T161">)</text:span></text:p>
          </table:table-cell>
          <table:table-cell table:style-name="TableCell162">
            <text:p text:style-name="P163">說明</text:p>
          </table:table-cell>
        </table:table-row>
        <table:table-row table:style-name="TableRow164">
          <table:table-cell table:style-name="TableCell165" table:number-rows-spanned="5">
            <text:p text:style-name="P166"><text:span text:style-name="T167">可量化</text:span><text:span text:style-name="T168"><text:line-break/></text:span><text:span text:style-name="T169">效益</text:span></text:p>
          </table:table-cell>
          <table:table-cell table:style-name="TableCell170">
            <text:p text:style-name="P171">○○參與人次</text:p>
          </table:table-cell>
          <table:table-cell table:style-name="TableCell172">
            <text:p text:style-name="P173"><text:span text:style-name="T174"><text:s/></text:span><text:span text:style-name="T175"><text:tab/></text:span><text:span text:style-name="T176">人次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○○○成長率(或滿意度)</text:p>
          </table:table-cell>
          <table:table-cell table:style-name="TableCell183">
            <text:p text:style-name="P184"><text:span text:style-name="T185"><text:s/></text:span><text:span text:style-name="T186"><text:tab/></text:span><text:span text:style-name="T187">％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<text:s/></text:span><text:span text:style-name="T197"><text:tab/></text:span><text:span text:style-name="T198">人次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(以下可自行增加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不可量化</text:span><text:span text:style-name="T221">效益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h text:style-name="P224" text:outline-level="1">肆、<text:s/>執行中遭遇困難及因應對策</text:h>
      <text:p text:style-name="P225"/>
      <text:p text:style-name="P226"/>
      <text:p text:style-name="P227"/>
      <text:p text:style-name="P228"/>
      <text:h text:style-name="P229" text:outline-level="1">伍、<text:s/>未來推動方向與建議</text:h>
      <text:p text:style-name="P230"/>
      <text:p text:style-name="P231"/>
      <text:p text:style-name="P232"/>
      <text:p text:style-name="P233">填報單位：</text:p>
      <text:p text:style-name="P234">單位主管：</text:p>
      <text:p text:style-name="P235"><text:s/>填報人及連絡電話</text:p>
      <text:p text:style-name="P236"><text:s/>填表日期：<text:s text:c="3"/>年<text:s text:c="3"/>月<text:s text:c="3"/>日</text:p>
      <text:p text:style-name="P237">＊備註：執行機關可視需要增加項目</text:p>
      <text:soft-page-break/>
      <text:p text:style-name="P238"><text:span text:style-name="T239">附件</text:span><text:span text:style-name="T240"><text:s/></text:span><text:span text:style-name="T241">1</text:span><text:span text:style-name="T242"><text:tab/></text:span><text:span text:style-name="T243">可提供本署運用之相關圖片或照片，並提供授權使用書</text:span></text:p>
      <text:p text:style-name="P244"/>
      <text:p text:style-name="P245"><text:span text:style-name="T246">請提供至少</text:span><text:span text:style-name="T247">10</text:span><text:span text:style-name="T248">張供本署宣傳運用，圖像需清晰，另電子圖檔需</text:span><text:span text:style-name="T249"><text:s/></text:span><text:span text:style-name="T250">2MB<text:s/></text:span><text:span text:style-name="T251">以上，</text:span><text:span text:style-name="T252"><text:s/></text:span><text:span text:style-name="T253">並以單獨電子檔併附圖說方式提供。</text:span></text:p>
      <text:p text:style-name="P254"/>
      <text:p text:style-name="P255"/>
      <text:p text:style-name="P256"/>
      <text:p text:style-name="P257"/>
      <text:p text:style-name="P258"/>
      <text:h text:style-name="P259" text:outline-level="1">攝<text:s/>影<text:s/>著<text:s/>作<text:s/>授<text:s/>權<text:s/>使<text:s/>用<text:s/>書</text:h>
      <text:p text:style-name="P260"/>
      <text:p text:style-name="P261"/>
      <text:p text:style-name="P262"><text:span text:style-name="T263">本</text:span><text:span text:style-name="T264">○○</text:span><text:span text:style-name="T265">無償授權海洋委員會海洋保育署，得以上映、播送、口述、傳輸、展示、散布、印刷等公開方式，重製本</text:span><text:span text:style-name="T266">○○</text:span><text:span text:style-name="T267">「</text:span><text:span text:style-name="T268">○○○○○○</text:span><text:span text:style-name="T269">（本署核定</text:span><text:span text:style-name="T270">委託</text:span><text:span text:style-name="T271">(</text:span><text:span text:style-name="T272">補助</text:span><text:span text:style-name="T273">)</text:span><text:span text:style-name="T274">之計畫名稱</text:span><text:span text:style-name="T275">）</text:span><text:span text:style-name="T276">」攝影著作</text:span><text:span text:style-name="T277">○○</text:span><text:span text:style-name="T278">幅</text:span><text:span text:style-name="T279">如附</text:span><text:span text:style-name="T280">，並得為製作相關宣傳品之使用。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受</text:span><text:span text:style-name="T290">委託</text:span><text:span text:style-name="T291">(</text:span><text:span text:style-name="T292">補助</text:span><text:span text:style-name="T293">)</text:span><text:span text:style-name="T294">單位：</text:span><text:span text:style-name="T295"><text:tab/></text:span><text:span text:style-name="T296">（簽章）</text:span></text:p>
      <text:p text:style-name="P297"/>
      <text:p text:style-name="P298"><text:span text:style-name="T299">授</text:span><text:span text:style-name="T300"><text:tab/></text:span><text:span text:style-name="T301">權</text:span><text:span text:style-name="T302"><text:tab/></text:span><text:span text:style-name="T303">人：</text:span><text:span text:style-name="T304"><text:tab/></text:span><text:span text:style-name="T305">（簽章）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中<text:tab/>華<text:tab/>民<text:tab/>國<text:tab/>年<text:tab/>月<text:tab/>日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1194in" fo:margin-right="1.119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450" draw:start-color="#00b0f0" draw:end-color="#ffffff" draw:start-intensity="100%" draw:end-intensity="100%"/>
    <draw:gradient draw:name="a5" draw:style="linear" draw:angle="450" draw:start-color="#00b0f0" draw:end-color="#ffff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472in" fo:margin-bottom="0.176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1in"/>
      </style:footer-style>
    </style:page-layout>
    <style:style style:name="P2" style:parent-style-name="頁尾" style:family="paragraph">
      <style:paragraph-properties fo:text-align="center"/>
      <style:text-properties style:font-name-asian="新細明體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1944in"/>
      </style:footer-style>
    </style:page-layout>
    <style:style style:name="P6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ce@oca.oac.gov.tw</meta:initial-creator>
    <dc:creator>莊雯妃</dc:creator>
    <meta:creation-date>2026-06-16T08:46:00Z</meta:creation-date>
    <dc:date>2026-07-07T08:55:00Z</dc:date>
    <meta:print-date>2025-06-11T03:37:00Z</meta:print-date>
    <meta:template xlink:href="Normal" xlink:type="simple"/>
    <meta:editing-cycles>3</meta:editing-cycles>
    <meta:editing-duration>PT60S</meta:editing-duration>
    <meta:user-defined meta:name="Created" meta:value-type="date">2018-10-15T00:00:00Z</meta:user-defined>
    <meta:user-defined meta:name="LastSaved" meta:value-type="date">2018-12-22T00:00:00Z</meta:user-defined>
    <meta:document-statistic meta:page-count="7" meta:paragraph-count="1" meta:word-count="124" meta:character-count="836" meta:row-count="5" meta:non-whitespace-character-count="713"/>
  </office:meta>
</office:document-meta>
</file>