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頁尾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widows="2" fo:orphans="2" style:snap-to-layout-grid="false" fo:text-align="center" fo:line-height="0.3472in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widows="2" fo:orphans="2" style:snap-to-layout-grid="false" fo:text-align="center" fo:line-height="0.3472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style:snap-to-layout-grid="false" fo:text-align="center" fo:line-height="0.3472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widows="2" fo:orphans="2" style:snap-to-layout-grid="false" fo:text-align="justify" fo:line-height="150%" fo:margin-left="0.5909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style:snap-to-layout-grid="false" fo:text-align="justify" fo:line-height="150%" fo:margin-left="0.5909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align="justify" fo:line-height="150%" fo:margin-left="0.5909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justify" fo:line-height="150%" fo:margin-left="0.5909in" fo:text-indent="-0.4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line-height="0.3472in" fo:text-indent="0.375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line-height="0.3472in" fo:text-indent="0.375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line-height="0.3472in" fo:text-indent="0.375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line-height="0.3472in" fo:text-indent="0.375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line-height="0.3472in" fo:text-indent="0.375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line-height="0.3472in" fo:text-indent="0.375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line-height="0.3472in" fo:text-indent="0.375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line-height="150%" fo:margin-left="0.625in" fo:text-inden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line-height="150%" fo:margin-left="0.625in" fo:text-inden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line-height="150%" fo:margin-left="0.625in" fo:text-inden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line-height="150%" fo:margin-left="0.625in" fo:text-inden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line-height="150%" fo:margin-left="0.625in" fo:text-inden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line-height="150%" fo:margin-left="0.625in" fo:text-inden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line-height="150%" fo:margin-left="0.88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line-height="150%" fo:margin-left="0.88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line-height="150%" fo:margin-left="0.88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</text:p>
      <text:p text:style-name="頁尾"/>
      <text:p text:style-name="P4"><text:span text:style-name="T5"><draw:frame draw:z-index="251659264" draw:id="id0" draw:style-name="a0" draw:name="文字方塊 4" text:anchor-type="paragraph" svg:x="5.78611in" svg:y="-0.21597in" svg:width="0.74375in" svg:height="0.80139in" style:rel-width="scale" style:rel-height="scale"><draw:text-box><text:p text:style-name="P6">附件八</text:p></draw:text-box><svg:title/><svg:desc/></draw:frame></text:span></text:p>
      <text:p text:style-name="P7"><text:span text:style-name="T8">海洋委員會海洋保育署</text:span></text:p>
      <text:p text:style-name="P9"><text:span text:style-name="T10">「</text:span><text:bookmark-start text:name="_Hlk233013068"/><text:span text:style-name="T11">海洋保護區域網絡多元協作計畫</text:span><text:bookmark-end text:name="_Hlk233013068"/><text:span text:style-name="T12">」</text:span></text:p>
      <text:p text:style-name="P13">著作權授權同意書</text:p>
      <text:p text:style-name="P14"/>
      <text:p text:style-name="P15"/>
      <text:p text:style-name="P16"><text:span text:style-name="T17">一、</text:span><text:span text:style-name="T18"><text:s text:c="2"/></text:span><text:span text:style-name="T19"><text:tab/></text:span><text:span text:style-name="T20">立授權同意書人（甲方）：</text:span><text:span text:style-name="T21"><text:s text:c="25"/></text:span><text:span text:style-name="T22"><text:tab/></text:span></text:p>
      <text:p text:style-name="P23"><text:span text:style-name="T24">二、</text:span><text:span text:style-name="T25"><text:s text:c="2"/></text:span><text:span text:style-name="T26"><text:tab/></text:span><text:span text:style-name="T27">被授權人（乙方）：海洋委員會海洋保育署</text:span></text:p>
      <text:p text:style-name="P28"><text:span text:style-name="T29">三、</text:span><text:span text:style-name="T30"><text:s text:c="2"/></text:span><text:span text:style-name="T31"><text:tab/></text:span><text:span text:style-name="T32">甲方參加「</text:span><text:span text:style-name="T33">海洋保護區域網絡多元協作計畫</text:span><text:span text:style-name="T34">」</text:span><text:span text:style-name="T35">所產生之著作（授權標的），同意以下授權規範：成果資料：獲補助者同意其於執行本計畫所產生之成果資料，如成果報告書、照片、影像、文字紀錄、影音資料（包括但不限片段影音檔）、詮釋資料、小圖及相關作品等之著作財產權，非專屬、無償授權本署及本署授權之人基於非營利目的為不限時間、地域、次數及方式之利用，以推廣及宣傳行銷成果及各項網路等推廣活動使用或為加值應用，如成果資料，有使用第三人之著作之情事，獲補助者需取得第三人之授權書。獲補助者並同意對本署及本署授權之人不行使著作人格權。</text:span></text:p>
      <text:p text:style-name="P36">四、<text:s/>本授權同意書為非專屬授權，甲方簽署後對所授權標的仍擁有著作財產權。甲方應保證授權標的之內容並無不法侵害他人之權利、著作財產權及違反其他法律規定之情事，如有違反，應自負其責，並賠償乙方因此所受之損害及損失。於未來發生任何異議時，概由甲方負責，與乙方無涉；若授權標的之任何內容為二人以上共同著作，甲方擔保已通知其他共同著作人關於本授權同意書之所有條款，並經各共同著作人全體同意授權代為簽署授權同意書。</text:p>
      <text:p text:style-name="P37"><text:s text:c="2"/></text:p>
      <text:p text:style-name="P38"/>
      <text:p text:style-name="P39"/>
      <text:p text:style-name="P40"/>
      <text:p text:style-name="P41"/>
      <text:p text:style-name="P42"/>
      <text:p text:style-name="P43"/>
      <text:p text:style-name="P44">立授權同意書人（甲方）</text:p>
      <text:p text:style-name="P45">名<text:s/><text:tab/>稱：<text:s text:c="23"/><text:tab/>（簽章）</text:p>
      <text:p text:style-name="P46">負<text:s/><text:s/>責<text:s text:c="2"/>人：　　　　　<text:tab/>　　　　　<text:s text:c="2"/>（簽章）</text:p>
      <text:p text:style-name="P47">統一編號：<text:s text:c="31"/><text:tab/></text:p>
      <text:p text:style-name="P48">身份證字號：</text:p>
      <text:p text:style-name="P49">地<text:s text:c="2"/><text:tab/>址：</text:p>
      <text:p text:style-name="P50">電<text:s text:c="2"/><text:tab/>話：</text:p>
      <text:p text:style-name="P51"/>
      <text:p text:style-name="P52">中華民國<text:s text:c="7"/>年<text:s text:c="5"/>月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莊雯妃</dc:creator>
    <meta:creation-date>2026-06-15T08:43:00Z</meta:creation-date>
    <dc:date>2026-07-13T09:44:00Z</dc:date>
    <meta:print-date>2025-12-10T08:59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10" meta:character-count="742" meta:row-count="5" meta:non-whitespace-character-count="633"/>
  </office:meta>
</office:document-meta>
</file>