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4166in" fo:text-indent="-0.4166in">
        <style:tab-stops/>
      </style:paragraph-properties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6" style:family="table">
      <style:table-properties style:width="6.125in" fo:margin-left="0.0194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5.61458in" svg:y="-0.55486in" svg:width="0.74375in" svg:height="0.45278in" style:rel-width="scale" style:rel-height="scale"><draw:text-box><text:p text:style-name="P3">附件六</text:p></draw:text-box><svg:title/><svg:desc/></draw:frame></text:span><text:span text:style-name="T4">補助計畫支出機關經費分攤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計畫名稱：</text:span><text:span text:style-name="T15">(</text:span><text:span text:style-name="T16">本</text:span><text:span text:style-name="T17">署</text:span><text:span text:style-name="T18">核定補助之計畫名稱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接受補助單位：</text:span><text:span text:style-name="T24">○○○</text:span><text:span text:style-name="T25"><text:s text:c="61"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計畫總經費支出：新臺幣<text:s text:c="17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7">
            <text:p text:style-name="P31">經費分攤情形</text:p>
          </table:table-cell>
          <table:table-cell table:style-name="TableCell32">
            <text:p text:style-name="P33">各補助機關名稱</text:p>
            <text:p text:style-name="P34">(含自籌，請逐一填列)</text:p>
          </table:table-cell>
          <table:table-cell table:style-name="TableCell35">
            <text:p text:style-name="P36">金額</text:p>
            <text:p text:style-name="P37">(新臺幣元)</text:p>
          </table:table-cell>
          <table:table-cell table:style-name="TableCell38">
            <text:p text:style-name="P39">佔百分比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○○.○○</text:span><text:span text:style-name="T49">％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合　　　　　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><text:span text:style-name="T171">業務單位　　　　　　　</text:span><text:span text:style-name="T172">主</text:span><text:span text:style-name="T173">(</text:span><text:span text:style-name="T174">會</text:span><text:span text:style-name="T175">)</text:span><text:span text:style-name="T176">計單位：</text:span><text:span text:style-name="T177"><text:s text:c="2"/></text:span><text:span text:style-name="T178"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莊雯妃</dc:creator>
    <meta:creation-date>2026-06-16T08:53:00Z</meta:creation-date>
    <dc:date>2026-06-16T08:53:00Z</dc:date>
    <meta:print-date>2018-08-0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