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top="0.1875in"/>
      <style:text-properties style:font-name-asian="標楷體" fo:font-size="18pt" style:font-size-asian="18pt" style:font-size-complex="18pt"/>
    </style:style>
    <style:style style:name="TableRow13" style:family="table-row">
      <style:table-row-properties style:min-row-height="0.6583in" style:use-optimal-row-height="false"/>
    </style:style>
    <style:style style:name="TableCell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7569in" style:use-optimal-row-height="false"/>
    </style:style>
    <style:style style:name="TableCell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2" style:family="table-row">
      <style:table-row-properties style:min-row-height="0.7569in" style:use-optimal-row-height="false"/>
    </style:style>
    <style:style style:name="P43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569in" style:use-optimal-row-height="false"/>
    </style:style>
    <style:style style:name="P55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7569in" style:use-optimal-row-height="false"/>
    </style:style>
    <style:style style:name="P67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8" style:family="table-row">
      <style:table-row-properties style:min-row-height="0.7569in" style:use-optimal-row-height="false"/>
    </style:style>
    <style:style style:name="P79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7569in" style:use-optimal-row-height="false"/>
    </style:style>
    <style:style style:name="P91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P105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財團法人台灣生技醫藥發展基金會</text:p>
            <text:p text:style-name="P12">學術講座/吳火獅醫學獎學院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侯選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別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6">
            <text:p text:style-name="P30">校外審查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現任職務</text:p>
          </table:table-cell>
          <table:table-cell table:style-name="TableCell37" table:number-columns-spanned="2">
            <text:p text:style-name="P38">通訊處</text:p>
          </table:table-cell>
          <table:covered-table-cell/>
          <table:table-cell table:style-name="TableCell39">
            <text:p text:style-name="P40">電話</text:p>
            <text:p text:style-name="P41">電子信箱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</table:table>
      <text:p text:style-name="內文"><text:span text:style-name="T102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3"><text:s text:c="32"/></text:span><text:span text:style-name="T104">學院戳章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2-05-31T03:35:00Z</meta:creation-date>
    <dc:date>2024-08-13T08:51:00Z</dc:date>
    <meta:print-date>2004-12-16T08:2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