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125in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end" fo:margin-bottom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11" style:family="table-column">
      <style:table-column-properties style:column-width="6.2576in"/>
    </style:style>
    <style:style style:name="Table10" style:family="table">
      <style:table-properties style:width="6.2576in" fo:margin-left="0in" table:align="center"/>
    </style:style>
    <style:style style:name="TableRow12" style:family="table-row">
      <style:table-row-properties style:min-row-height="0.5715in"/>
    </style:style>
    <style:style style:name="TableCell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style:snap-to-layout-grid="false" fo:line-height="125%"/>
    </style:style>
    <style:style style:name="T1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style:snap-to-layout-grid="false" fo:line-height="125%"/>
    </style:style>
    <style:style style:name="T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20" style:parent-style-name="清單段落" style:family="paragraph">
      <style:paragraph-properties style:text-autospace="none" style:snap-to-layout-grid="false" fo:text-align="justify" fo:line-height="0.25in" fo:margin-left="0.0236in">
        <style:tab-stops/>
      </style:paragraph-properties>
      <style:text-properties style:font-name="標楷體" style:font-name-asian="標楷體" style:font-name-complex="Courier New" fo:font-weight="bold" style:font-weight-asian="bold" fo:color="#FF0000" style:letter-kerning="false"/>
    </style:style>
    <style:style style:name="P21" style:parent-style-name="清單段落" style:list-style-name="LFO21" style:family="paragraph">
      <style:paragraph-properties style:text-autospace="none" fo:text-align="justify" fo:line-height="0.2222in" fo:margin-left="0.2736in">
        <style:tab-stops/>
      </style:paragraph-properties>
      <style:text-properties style:font-name="標楷體" style:font-name-asian="標楷體" style:font-name-complex="Courier New" fo:font-weight="bold" style:font-weight-asian="bold" fo:color="#FF0000" style:letter-kerning="false"/>
    </style:style>
    <style:style style:name="P22" style:parent-style-name="清單段落" style:list-style-name="LFO21" style:family="paragraph">
      <style:paragraph-properties style:text-autospace="none" fo:text-align="justify" fo:line-height="0.2222in" fo:margin-left="0.2736in">
        <style:tab-stops/>
      </style:paragraph-properties>
      <style:text-properties style:font-name="標楷體" style:font-name-asian="標楷體" style:font-name-complex="Courier New" fo:font-weight="bold" style:font-weight-asian="bold" fo:color="#FF0000" style:letter-kerning="false"/>
    </style:style>
    <style:style style:name="P23" style:parent-style-name="清單段落" style:family="paragraph">
      <style:paragraph-properties style:text-autospace="none" fo:text-align="justify" fo:line-height="0.2222in" fo:margin-left="0.02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ourier New" style:letter-kerning="false"/>
    </style:style>
    <style:style style:name="T25" style:parent-style-name="預設段落字型" style:family="text">
      <style:text-properties style:font-name="標楷體" style:font-name-asian="標楷體" style:font-name-complex="Courier New" style:letter-kerning="false"/>
    </style:style>
    <style:style style:name="T26" style:parent-style-name="預設段落字型" style:family="text">
      <style:text-properties style:font-name="標楷體" style:font-name-asian="標楷體" style:font-name-complex="Courier New" style:letter-kerning="false"/>
    </style:style>
    <style:style style:name="T27" style:parent-style-name="預設段落字型" style:family="text">
      <style:text-properties style:font-name="標楷體" style:font-name-asian="標楷體" style:font-name-complex="Courier New" style:letter-kerning="false"/>
    </style:style>
    <style:style style:name="T28" style:parent-style-name="預設段落字型" style:family="text">
      <style:text-properties style:font-name="標楷體" style:font-name-asian="標楷體" style:font-name-complex="Courier New" style:letter-kerning="false"/>
    </style:style>
    <style:style style:name="T29" style:parent-style-name="預設段落字型" style:family="text">
      <style:text-properties style:font-name="標楷體" style:font-name-asian="標楷體" style:font-name-complex="Courier New" style:letter-kerning="false"/>
    </style:style>
    <style:style style:name="T30" style:parent-style-name="預設段落字型" style:family="text">
      <style:text-properties style:font-name="標楷體" style:font-name-asian="標楷體" style:font-name-complex="Courier New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style:letter-kerning="false"/>
    </style:style>
    <style:style style:name="T32" style:parent-style-name="預設段落字型" style:family="text">
      <style:text-properties style:font-name="標楷體" style:font-name-asian="標楷體" style:font-name-complex="Courier New" style:letter-kerning="false"/>
    </style:style>
    <style:style style:name="T33" style:parent-style-name="預設段落字型" style:family="text">
      <style:text-properties style:font-name="標楷體" style:font-name-asian="標楷體" style:font-name-complex="Courier New" style:letter-kerning="false"/>
    </style:style>
    <style:style style:name="T34" style:parent-style-name="預設段落字型" style:family="text">
      <style:text-properties style:font-name="標楷體" style:font-name-asian="標楷體" style:font-name-complex="Courier New" style:letter-kerning="false"/>
    </style:style>
    <style:style style:name="T35" style:parent-style-name="預設段落字型" style:family="text">
      <style:text-properties style:font-name="標楷體" style:font-name-asian="標楷體" style:font-name-complex="Courier New" style:letter-kerning="false"/>
    </style:style>
    <style:style style:name="T36" style:parent-style-name="預設段落字型" style:family="text">
      <style:text-properties style:font-name="標楷體" style:font-name-asian="標楷體" style:font-name-complex="Courier New" style:letter-kerning="false"/>
    </style:style>
    <style:style style:name="T37" style:parent-style-name="預設段落字型" style:family="text">
      <style:text-properties style:font-name="標楷體" style:font-name-asian="標楷體" style:font-name-complex="Courier New" style:letter-kerning="false"/>
    </style:style>
    <style:style style:name="T38" style:parent-style-name="預設段落字型" style:family="text">
      <style:text-properties style:font-name="標楷體" style:font-name-asian="標楷體" style:font-name-complex="Courier New" style:letter-kerning="false"/>
    </style:style>
    <style:style style:name="T39" style:parent-style-name="預設段落字型" style:family="text">
      <style:text-properties style:font-name="標楷體" style:font-name-asian="標楷體" style:font-name-complex="Courier New" style:letter-kerning="false"/>
    </style:style>
    <style:style style:name="T4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0694in" fo:margin-bottom="0.0694in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margin-bottom="0.25in" fo:line-height="90%" fo:margin-left="0.35in" fo:text-indent="-0.3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style:snap-to-layout-grid="false" fo:text-align="justify" fo:line-height="90%" fo:margin-left="0.3701in" fo:text-indent="-0.3701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style:snap-to-layout-grid="false" fo:text-align="justify" fo:margin-top="0.25in" fo:line-height="90%" fo:margin-left="0.3895in" fo:text-indent="-0.3895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widows="2" fo:orphans="2" style:snap-to-layout-grid="false" fo:text-align="justify" fo:margin-top="0.25in" fo:line-height="90%" fo:margin-left="0.3895in" fo:text-indent="-0.3895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P157" style:parent-style-name="內文" style:family="paragraph">
      <style:paragraph-properties fo:widows="2" fo:orphans="2" style:snap-to-layout-grid="false" fo:margin-top="0.0694in" fo:margin-bottom="0.0694in" fo:margin-left="0.3895in" fo:text-indent="-0.3895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P162" style:parent-style-name="內文" style:family="paragraph">
      <style:paragraph-properties fo:widows="2" fo:orphans="2" style:snap-to-layout-grid="false" fo:margin-top="0.0694in" fo:margin-bottom="0.0694in" fo:margin-left="0.3895in" fo:text-indent="-0.3895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break-before="page" fo:text-align="justify" fo:line-height="0.1527in"/>
      <style:text-properties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margin-top="0.0694in" fo:margin-bottom="0.0694in" fo:margin-left="0.0013in">
        <style:tab-stops/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olumn175" style:family="table-column">
      <style:table-column-properties style:column-width="0.2958in"/>
    </style:style>
    <style:style style:name="TableColumn176" style:family="table-column">
      <style:table-column-properties style:column-width="4.8236in"/>
    </style:style>
    <style:style style:name="TableColumn177" style:family="table-column">
      <style:table-column-properties style:column-width="1.2104in"/>
    </style:style>
    <style:style style:name="Table174" style:family="table">
      <style:table-properties style:width="6.3298in" fo:margin-left="-0.0777in" table:align="left"/>
    </style:style>
    <style:style style:name="TableRow178" style:family="table-row">
      <style:table-row-properties style:min-row-height="0.5611in" fo:keep-together="always"/>
    </style:style>
    <style:style style:name="TableCell179" style:family="table-cell">
      <style:table-cell-properties fo:border-top="0.0104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fo:color="#000000" style:letter-kerning="false"/>
    </style:style>
    <style:style style:name="TableCell181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style:snap-to-layout-grid="false" fo:margin-top="0.0694in" fo:margin-bottom="0.0694in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fo:color="#000000" style:letter-kerning="false" style:text-position="super 66.6%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ableCell208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2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211" style:family="table-row">
      <style:table-row-properties style:min-row-height="0.25in" fo:keep-together="always"/>
    </style:style>
    <style:style style:name="P212" style:parent-style-name="內文" style:family="paragraph">
      <style:paragraph-properties fo:widows="2" fo:orphans="2"/>
      <style:text-properties fo:color="#000000" style:letter-kerning="false"/>
    </style:style>
    <style:style style:name="P21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21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215" style:family="table-row">
      <style:table-row-properties style:min-row-height="0.2604in"/>
    </style:style>
    <style:style style:name="TableCell216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 fo:margin-top="0.0694in" fo:margin-bottom="0.0694in"/>
      <style:text-properties fo:color="#000000" style:letter-kerning="false"/>
    </style:style>
    <style:style style:name="TableCell218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Cell220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margin-top="0.0694in" fo:margin-bottom="0.0694in"/>
      <style:text-properties fo:color="#000000" style:letter-kerning="false"/>
    </style:style>
    <style:style style:name="TableCell22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  <style:text-properties fo:color="#000000" style:letter-kerning="false"/>
    </style:style>
    <style:style style:name="TableCell227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229" style:family="table-row">
      <style:table-row-properties style:min-row-height="0.2604in"/>
    </style:style>
    <style:style style:name="TableCell230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center" fo:margin-top="0.0694in" fo:margin-bottom="0.0694in"/>
      <style:text-properties fo:color="#000000" style:letter-kerning="false"/>
    </style:style>
    <style:style style:name="TableCell232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fo:color="#000000" style:letter-kerning="false"/>
    </style:style>
    <style:style style:name="TableCell234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236" style:family="table-row">
      <style:table-row-properties style:min-row-height="0.2604in"/>
    </style:style>
    <style:style style:name="TableCell237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fo:color="#000000" style:letter-kerning="false"/>
    </style:style>
    <style:style style:name="TableCell239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  <style:text-properties fo:color="#000000" style:letter-kerning="false"/>
    </style:style>
    <style:style style:name="TableCell241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-top="0.0069in outset #000000" fo:border-left="0.0104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 fo:margin-top="0.0694in" fo:margin-bottom="0.0694in"/>
      <style:text-properties fo:color="#000000" style:letter-kerning="false"/>
    </style:style>
    <style:style style:name="TableCell246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fo:color="#000000" style:letter-kerning="false"/>
    </style:style>
    <style:style style:name="TableCell248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P250" style:parent-style-name="內文" style:family="paragraph">
      <style:paragraph-properties fo:widows="2" fo:orphans="2" style:snap-to-layout-grid="false" fo:margin-top="0.0694in" fo:margin-bottom="0.0694in" fo:line-height="0.1666in" fo:margin-left="0.5in" fo:text-indent="-0.5in">
        <style:tab-stops/>
      </style:paragraph-properties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P257" style:parent-style-name="內文" style:family="paragraph">
      <style:paragraph-properties fo:widows="2" fo:orphans="2" style:snap-to-layout-grid="false" fo:margin-top="0.0694in" fo:margin-bottom="0.0694in" fo:line-height="0.1666in" fo:margin-left="0.5in" fo:text-indent="-0.5in">
        <style:tab-stops/>
      </style:paragraph-properties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fo:color="#000000" style:letter-kerning="false"/>
    </style:style>
    <style:style style:name="T262" style:parent-style-name="預設段落字型" style:family="text">
      <style:text-properties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T273" style:parent-style-name="預設段落字型" style:family="text">
      <style:text-properties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P281" style:parent-style-name="內文" style:family="paragraph">
      <style:paragraph-properties fo:widows="2" fo:orphans="2" style:snap-to-layout-grid="false" fo:margin-top="0.0694in" fo:margin-bottom="0.0694in" fo:margin-left="0.4569in" fo:text-indent="-0.4569in">
        <style:tab-stops/>
      </style:paragraph-properties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fo:color="#000000" style:letter-kerning="false"/>
    </style:style>
    <style:style style:name="T298" style:parent-style-name="超連結" style:family="text">
      <style:text-properties fo:color="#000000" style:letter-kerning="false"/>
    </style:style>
    <style:style style:name="T299" style:parent-style-name="超連結" style:family="text">
      <style:text-properties fo:color="#000000" style:letter-kerning="false"/>
    </style:style>
    <style:style style:name="T300" style:parent-style-name="超連結" style:family="text">
      <style:text-properties fo:color="#000000" style:letter-kerning="false"/>
    </style:style>
    <style:style style:name="T301" style:parent-style-name="預設段落字型" style:family="text">
      <style:text-properties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P303" style:parent-style-name="內文" style:family="paragraph">
      <style:paragraph-properties fo:widows="2" fo:orphans="2" fo:break-before="page" style:snap-to-layout-grid="false" fo:margin-top="0.0694in" fo:margin-bottom="0.0694in" fo:margin-left="0.3805in" fo:text-indent="-0.38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style:snap-to-layout-grid="false" fo:margin-top="0.0694in" fo:margin-bottom="0.0694in"/>
    </style:style>
    <style:style style:name="T307" style:parent-style-name="預設段落字型" style:family="text">
      <style:text-properties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P31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olumn321" style:family="table-column">
      <style:table-column-properties style:column-width="0.3937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0.984in"/>
    </style:style>
    <style:style style:name="TableColumn326" style:family="table-column">
      <style:table-column-properties style:column-width="1.575in"/>
    </style:style>
    <style:style style:name="TableColumn327" style:family="table-column">
      <style:table-column-properties style:column-width="1.1812in"/>
    </style:style>
    <style:style style:name="Table320" style:family="table">
      <style:table-properties style:width="6.7923in" fo:margin-left="-0.4173in" table:align="left"/>
    </style:style>
    <style:style style:name="TableRow328" style:family="table-row">
      <style:table-row-properties style:min-row-height="0.4104in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end" fo:margin-top="0.0694in" fo:margin-bottom="0.0694in"/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margin-top="0.0694in" fo:margin-bottom="0.0694in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350" style:family="table-row">
      <style:table-row-properties style:min-row-height="0.268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365" style:family="table-row">
      <style:table-row-properties style:min-row-height="0.282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380" style:family="table-row">
      <style:table-row-properties style:min-row-height="0.296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387" style:parent-style-name="內文" style:family="paragraph">
      <style:paragraph-properties fo:widows="2" fo:orphans="2" style:snap-to-layout-grid="false" fo:margin-top="0.25in" fo:margin-bottom="0.0694in"/>
      <style:text-properties style:font-name-asian="標楷體" fo:color="#000000" style:letter-kerning="false"/>
    </style:style>
    <style:style style:name="TableColumn389" style:family="table-column">
      <style:table-column-properties style:column-width="0.3729in"/>
    </style:style>
    <style:style style:name="TableColumn390" style:family="table-column">
      <style:table-column-properties style:column-width="0.8861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0.9069in"/>
    </style:style>
    <style:style style:name="TableColumn395" style:family="table-column">
      <style:table-column-properties style:column-width="1.1812in"/>
    </style:style>
    <style:style style:name="TableColumn396" style:family="table-column">
      <style:table-column-properties style:column-width="0.6888in"/>
    </style:style>
    <style:style style:name="Table388" style:family="table">
      <style:table-properties style:width="6.7923in" fo:margin-left="-0.4173in" table:align="left"/>
    </style:style>
    <style:style style:name="TableRow397" style:family="table-row">
      <style:table-row-properties style:min-row-height="0.390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14" style:family="table-row">
      <style:table-row-properties style:min-row-height="0.2694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431" style:family="table-row">
      <style:table-row-properties style:min-row-height="0.269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448" style:family="table-row">
      <style:table-row-properties style:min-row-height="0.2694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457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458" style:parent-style-name="內文" style:list-style-name="LFO17" style:family="paragraph">
      <style:paragraph-properties fo:widows="2" fo:orphans="2" fo:margin-top="0.125in" fo:margin-bottom="0.125in"/>
    </style:style>
    <style:style style:name="T459" style:parent-style-name="預設段落字型" style:family="text">
      <style:text-properties style:font-name-asian="標楷體" fo:color="#000000" style:letter-kerning="false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462" style:parent-style-name="內文" style:list-style-name="LFO17" style:family="paragraph">
      <style:paragraph-properties fo:widows="2" fo:orphans="2" fo:margin-top="0.125in" fo:margin-bottom="0.125in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fo:color="#000000" style:letter-kerning="false"/>
    </style:style>
    <style:style style:name="P466" style:parent-style-name="內文" style:family="paragraph">
      <style:paragraph-properties fo:widows="2" fo:orphans="2" style:snap-to-layout-grid="false" fo:margin-top="0.25in" fo:margin-bottom="0.0694in"/>
      <style:text-properties style:font-name-asian="標楷體" fo:color="#000000" style:letter-kerning="false"/>
    </style:style>
    <style:style style:name="TableColumn468" style:family="table-column">
      <style:table-column-properties style:column-width="0.6895in"/>
    </style:style>
    <style:style style:name="TableColumn469" style:family="table-column">
      <style:table-column-properties style:column-width="1.8701in"/>
    </style:style>
    <style:style style:name="TableColumn470" style:family="table-column">
      <style:table-column-properties style:column-width="1.575in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1.1812in"/>
    </style:style>
    <style:style style:name="Table467" style:family="table">
      <style:table-properties style:width="6.8909in" fo:margin-left="-0.4173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484" style:family="table-row">
      <style:table-row-properties style:min-row-height="0.26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Row495" style:family="table-row">
      <style:table-row-properties style:min-row-height="0.26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506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507" style:parent-style-name="內文" style:family="paragraph">
      <style:paragraph-properties fo:widows="2" fo:orphans="2" style:snap-to-layout-grid="false" fo:margin-top="0.125in" fo:margin-bottom="0.125in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="標楷體" style:font-name-asian="標楷體" fo:color="#000000" style:letter-kerning="false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513" style:parent-style-name="預設段落字型" style:family="text">
      <style:text-properties style:font-name-asian="標楷體" fo:color="#000000" style:letter-kerning="false"/>
    </style:style>
    <style:style style:name="P514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515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516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517" style:parent-style-name="內文" style:family="paragraph">
      <style:paragraph-properties fo:widows="2" fo:orphans="2" style:snap-to-layout-grid="false" fo:margin-top="0.25in" fo:margin-bottom="0.125in"/>
      <style:text-properties style:font-name-asian="標楷體" fo:color="#000000" style:letter-kerning="false"/>
    </style:style>
    <style:style style:name="P518" style:parent-style-name="內文" style:family="paragraph">
      <style:paragraph-properties fo:widows="2" fo:orphans="2" fo:break-before="page" style:snap-to-layout-grid="false" fo:margin-top="0.125in" fo:margin-bottom="0.125in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Column523" style:family="table-column">
      <style:table-column-properties style:column-width="1.0833in" style:use-optimal-column-width="false"/>
    </style:style>
    <style:style style:name="TableColumn524" style:family="table-column">
      <style:table-column-properties style:column-width="1.3902in" style:use-optimal-column-width="false"/>
    </style:style>
    <style:style style:name="TableColumn525" style:family="table-column">
      <style:table-column-properties style:column-width="1.875in" style:use-optimal-column-width="false"/>
    </style:style>
    <style:style style:name="TableColumn526" style:family="table-column">
      <style:table-column-properties style:column-width="0.75in" style:use-optimal-column-width="false"/>
    </style:style>
    <style:style style:name="TableColumn527" style:family="table-column">
      <style:table-column-properties style:column-width="1.25in" style:use-optimal-column-width="false"/>
    </style:style>
    <style:style style:name="Table522" style:family="table">
      <style:table-properties style:width="6.3486in" fo:margin-left="-0.0791in" table:align="left"/>
    </style:style>
    <style:style style:name="TableRow528" style:family="table-row">
      <style:table-row-properties style:min-row-height="1.295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3" style:parent-style-name="內文" style:family="paragraph">
      <style:paragraph-properties fo:text-align="center" fo:line-height="0.3333in"/>
    </style:style>
    <style:style style:name="T534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3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3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3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ableRow538" style:family="table-row">
      <style:table-row-properties style:min-row-height="0.8333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646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0784in" fo:margin-right="0.118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784in" fo:margin-right="0.4513in" fo:text-indent="0.5833in">
        <style:tab-stops/>
      </style:paragraph-properties>
      <style:text-properties style:font-name-asian="標楷體"/>
    </style:style>
    <style:style style:name="TableRow559" style:family="table-row">
      <style:table-row-properties style:min-row-height="4.159in" style:use-optimal-row-height="false"/>
    </style:style>
    <style:style style:name="P56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Row563" style:family="table-row">
      <style:table-row-properties style:min-row-height="0.8333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5305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widows="2" fo:orphans="2" style:snap-to-layout-grid="false" fo:line-height="125%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家科學及技術委員會工程處</text:span><text:span text:style-name="T3">傑出研究</text:span><text:span text:style-name="T4">獎</text:span><text:span text:style-name="T5">申請人</text:span><text:span text:style-name="T6">研究</text:span><text:span text:style-name="T7">成果績效表</text:span><text:span text:style-name="T8"><text:s/></text:span></text:p>
      <text:p text:style-name="P9">115年5月修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table01"/><text:bookmark-end text:name="table01"/><text:span text:style-name="T15">姓名：</text:span><text:span text:style-name="T16"><text:s text:c="10"/></text:span><text:span text:style-name="T17">職稱：</text:span></text:p>
            <text:p text:style-name="P18"><text:span text:style-name="T19">服務單位：</text:span></text:p>
          </table:table-cell>
        </table:table-row>
      </table:table>
      <text:p text:style-name="P20">填表注意事項：</text:p>
      <text:list text:style-name="LFO21" text:continue-numbering="true">
        <text:list-item>
          <text:p text:style-name="P21">申請人自符合本會補助專題研究計畫主持人資格起，至申請截止日前之個人或共同研究之績效文件。但曾獲本會傑出研究獎者，應繳交自獲獎年度申請截止日後之績效文件。</text:p>
        </text:list-item>
        <text:list-item>
          <text:p text:style-name="P22">申請資料經提送至本會，恕不受理補件或修正。</text:p>
        </text:list-item>
      </text:list>
      <text:p text:style-name="P23"><text:span text:style-name="T24">本人已確認</text:span><text:span text:style-name="T25">所附申請表及相關資料均符合規定，申請資料期間：</text:span><text:span text:style-name="T26">__</text:span><text:span text:style-name="T27">_</text:span><text:span text:style-name="T28">年</text:span><text:span text:style-name="T29">__</text:span><text:span text:style-name="T30">_</text:span><text:span text:style-name="T31">月</text:span><text:span text:style-name="T32"><text:s/></text:span><text:span text:style-name="T33">至</text:span><text:span text:style-name="T34"><text:s/></text:span><text:span text:style-name="T35">__</text:span><text:span text:style-name="T36">_</text:span><text:span text:style-name="T37">年__</text:span><text:span text:style-name="T38">_</text:span><text:span text:style-name="T39">月</text:span><text:line-break/><text:span text:style-name="T40">　　　　　　　　　　　　　　　　　　　　</text:span><text:span text:style-name="T41">　</text:span><text:span text:style-name="T42"><text:s text:c="2"/></text:span><text:span text:style-name="T43">簽名：</text:span><text:span text:style-name="T44">＿＿＿＿＿＿＿</text:span></text:p>
      <text:p text:style-name="P45"><text:bookmark-start text:name="_Hlk130994783"/><text:span text:style-name="T46">★以下</text:span><text:span text:style-name="T47">六項</text:span><text:span text:style-name="T48">內容請勿超過五頁，且</text:span><text:span text:style-name="T49">符合申請資料期間之</text:span><text:span text:style-name="T50">成果為限。</text:span><text:span text:style-name="T51">(</text:span><text:span text:style-name="T52">如為共同研究之成果，請敘明申請人之貢獻度</text:span><text:span text:style-name="T53">)</text:span></text:p>
      <text:p text:style-name="P54"><text:bookmark-end text:name="_Hlk130994783"/><text:span text:style-name="T55">一、</text:span><text:span text:style-name="T56">研究成果的創新及突破</text:span><text:span text:style-name="T57">。</text:span><text:span text:style-name="T58">簡述</text:span><text:span text:style-name="T59">最具代表性之</text:span><text:span text:style-name="T60">研究成果</text:span><text:span text:style-name="T61">在學理創新或應用技術的突破與貢獻</text:span><text:span text:style-name="T62">；</text:span><text:span text:style-name="T63">明顯且持續性提升我國在該領域之國際學術地位、能見度與影響力</text:span><text:span text:style-name="T64">，</text:span><text:span text:style-name="T65"><text:s/></text:span><text:span text:style-name="T66">須有具體事</text:span><text:span text:style-name="T67">證</text:span><text:span text:style-name="T68">及佐證</text:span><text:span text:style-name="T69">資料，並</text:span><text:span text:style-name="T70">列出</text:span><text:span text:style-name="T71">已發表之重要期刊論文、書籍、重要國際會議論文情形至多</text:span><text:span text:style-name="T72">5</text:span><text:span text:style-name="T73">篇，請填寫附表一</text:span><text:span text:style-name="T74">。</text:span><text:span text:style-name="T75">(</text:span><text:span text:style-name="T76">如屬跨領域案件，請說明研究成果具備跨領域性質之突破與貢獻</text:span><text:span text:style-name="T77">)</text:span></text:p>
      <text:p text:style-name="P78"><text:span text:style-name="T79">二、</text:span><text:span text:style-name="T80">研究成果對</text:span><text:span text:style-name="T81">工程領域</text:span><text:span text:style-name="T82">之</text:span><text:span text:style-name="T83">重要貢獻</text:span><text:span text:style-name="T84">。</text:span><text:span text:style-name="T85">1</text:span><text:span text:style-name="T86">.</text:span><text:span text:style-name="T87">基礎研究</text:span><text:span text:style-name="T88">方面:</text:span><text:span text:style-name="T89">含</text:span><text:span text:style-name="T90">(1)</text:span><text:span text:style-name="T91">研究成果成為新的學理</text:span><text:span text:style-name="T92">或</text:span><text:span text:style-name="T93">引領研究方向</text:span><text:span text:style-name="T94">；</text:span><text:span text:style-name="T95">(2)</text:span><text:span text:style-name="T96">已發表之重要期刊論文、書籍、重要國際會議論文之質與量及其成果被引用情形(外引率)，</text:span><text:span text:style-name="T97">陳述並佐證</text:span><text:span text:style-name="T98">在學門、領域內領先的程度</text:span><text:span text:style-name="T99">。</text:span><text:span text:style-name="T100">2.</text:span><text:span text:style-name="T101">應用研究</text:span><text:span text:style-name="T102">方面</text:span><text:span text:style-name="T103">：</text:span><text:span text:style-name="T104">含</text:span><text:span text:style-name="T105">(1)</text:span><text:span text:style-name="T106">對我國產業價值或競爭力具貢獻或影響</text:span><text:span text:style-name="T107">，如解決之實務問題及具體事實</text:span><text:span text:style-name="T108">；</text:span><text:span text:style-name="T109">(2)</text:span><text:span text:style-name="T110">智慧財產應用績效及轉化為產業使用情形</text:span><text:span text:style-name="T111">，</text:span><text:span text:style-name="T112">如技術移轉授權、產學合作及專利，請填寫</text:span><text:span text:style-name="T113">附表</text:span><text:span text:style-name="T114">二</text:span><text:span text:style-name="T115">；</text:span><text:span text:style-name="T116">(3)</text:span><text:span text:style-name="T117">對</text:span><text:span text:style-name="T118">經濟、社會、民生等</text:span><text:span text:style-name="T119">重大貢獻</text:span><text:span text:style-name="T120">。</text:span><text:span text:style-name="T121">(各項重大貢獻如有客觀佐證資料，請一併提供)</text:span></text:p>
      <text:p text:style-name="P122"><text:span text:style-name="T123">三、國內外之獎項、成就及榮譽</text:span><text:span text:style-name="T124">。</text:span><text:span text:style-name="T125">獲得國內外重要獎項及榮譽、國際研討會邀請專題演講或規劃委員、國際領導期刊編輯、國際重要委員會之委員或理監事等</text:span><text:span text:style-name="T126">(</text:span><text:span text:style-name="T127">請註明名稱及日期</text:span><text:span text:style-name="T128">)</text:span><text:span text:style-name="T129">；獲得國內外重要應用研究獎項或榮銜</text:span><text:span text:style-name="T130">(</text:span><text:span text:style-name="T131">請註明名稱及日期</text:span><text:span text:style-name="T132">)</text:span><text:span text:style-name="T133">、開發之系統或技術被廣泛應用</text:span><text:span text:style-name="T134">(</text:span><text:span text:style-name="T135">須有具體</text:span><text:span text:style-name="T136">事</text:span><text:span text:style-name="T137">證</text:span><text:span text:style-name="T138">及</text:span><text:span text:style-name="T139">績效佐證</text:span><text:span text:style-name="T140">)</text:span><text:span text:style-name="T141">。</text:span><text:span text:style-name="T142">如獲獎獎項</text:span><text:span text:style-name="T143">為</text:span><text:span text:style-name="T144">團隊</text:span><text:span text:style-name="T145">所得</text:span><text:span text:style-name="T146">，申請人</text:span><text:span text:style-name="T147">須</text:span><text:span text:style-name="T148">提出</text:span><text:span text:style-name="T149">其</text:span><text:span text:style-name="T150">貢獻</text:span><text:span text:style-name="T151">內容與</text:span><text:span text:style-name="T152">百分比之說明。</text:span></text:p>
      <text:p text:style-name="P153"><text:span text:style-name="T154">四、在研究團隊建立、人才培育及服務方面的重要貢獻及成就</text:span><text:span text:style-name="T155">。</text:span><text:span text:style-name="T156">前瞻研究或技術團隊養成、人才培育貢獻、指導學生曾獲之獎項、特出表現或就業狀況及各類服務、教學貢獻實績等。</text:span></text:p>
      <text:p text:style-name="P157"><text:span text:style-name="T158">五、其他可納入遴選考量之具體成就。</text:span><text:span text:style-name="T159">若有不含在上述四項且與本獎項相關之特殊事蹟，可加以說明</text:span><text:span text:style-name="T160">；</text:span><text:span text:style-name="T161">若無則不需填寫。</text:span></text:p>
      <text:p text:style-name="P162"><text:span text:style-name="T163">六、曾獲</text:span><text:span text:style-name="T164">傑出研究獎</text:span><text:span text:style-name="T165">者請說明與前次獲獎研究成果之差異。</text:span></text:p>
      <text:soft-page-break/>
      <text:p text:style-name="P166">附表一</text:p>
      <text:p text:style-name="P167"><text:span text:style-name="T168">申請資料期間</text:span><text:span text:style-name="T169">已發表之重要期刊論文、書籍、重要國際會議論文情形</text:span><text:span text:style-name="T170">至多</text:span><text:span text:style-name="T171">5</text:span><text:span text:style-name="T172">篇</text:span><text:span text:style-name="T173">。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bookmark-start text:name="table03"/><text:bookmark-end text:name="table03"/></text:p>
          </table:table-cell>
          <table:table-cell table:style-name="TableCell181" table:number-rows-spanned="2">
            <text:p text:style-name="P182"><text:span text:style-name="T183">論文資料：</text:span><text:span text:style-name="T184">請依發表時間之先後順序填寫，內容依序包括作者姓名</text:span><text:span text:style-name="T185">(</text:span><text:span text:style-name="T186">依原出版順序，</text:span><text:span text:style-name="T187">通訊</text:span><text:span text:style-name="T188">作者</text:span><text:span text:style-name="T189">請加</text:span><text:span text:style-name="T190">註*</text:span><text:span text:style-name="T191">，</text:span><text:span text:style-name="T192">若著作中無法證明通訊作者，則</text:span><text:span text:style-name="T193">於本附表一後，</text:span><text:span text:style-name="T194">檢附來往通訊佐證文件</text:span><text:span text:style-name="T195">)</text:span><text:span text:style-name="T196">、題目、期刊名稱、卷數、起訖頁數及出版年，並註明是否為</text:span><text:span text:style-name="T197">SCI</text:span><text:span text:style-name="T198">或</text:span><text:span text:style-name="T199">SSCI</text:span><text:span text:style-name="T200">期刊</text:span><text:span text:style-name="T201">(</text:span><text:span text:style-name="T202">如為</text:span><text:span text:style-name="T203">SCI/SSCI</text:span><text:span text:style-name="T204">論文請加註該期刊所屬研究領域</text:span><text:span text:style-name="T205">1</text:span><text:span text:style-name="T206">)</text:span><text:span text:style-name="T207">。</text:span></text:p>
          </table:table-cell>
          <table:table-cell table:style-name="TableCell208" table:number-rows-spanned="2">
            <text:p text:style-name="P209">SCI/SSCI Rank</text:p>
            <text:p text:style-name="P210">N / M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/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/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/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/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</table:table-row>
      </table:table>
      <text:p text:style-name="P250"><text:span text:style-name="T251">註：</text:span><text:span text:style-name="T252">1.</text:span><text:span text:style-name="T253">SCI/SSCI<text:s/></text:span><text:span text:style-name="T254">論文所屬研究領域，請參照</text:span><text:span text:style-name="T255">ISI Essential Science Indicator</text:span><text:span text:style-name="T256">之劃分。</text:span></text:p>
      <text:p text:style-name="P257"><text:span text:style-name="T258"><text:s text:c="3"/></text:span><text:span text:style-name="T259"><text:s/></text:span><text:span text:style-name="T260">2.</text:span><text:span text:style-name="T261">S</text:span><text:span text:style-name="T262">CI/SSCI Rank</text:span><text:span text:style-name="T263">：</text:span><text:span text:style-name="T264">N</text:span><text:span text:style-name="T265">為期刊在所屬研究領域之</text:span><text:span text:style-name="T266">Impact Factor</text:span><text:span text:style-name="T267">排序名</text:span><text:span text:style-name="T268">(<text:s/></text:span><text:span text:style-name="T269">Impact Factor</text:span><text:span text:style-name="T270">以</text:span><text:span text:style-name="T271">20</text:span><text:span text:style-name="T272">2</text:span><text:span text:style-name="T273">5</text:span><text:span text:style-name="T274">年</text:span><text:span text:style-name="T275">ISI</text:span><text:span text:style-name="T276">資料庫之資料為準</text:span><text:span text:style-name="T277">)</text:span><text:span text:style-name="T278">；</text:span><text:span text:style-name="T279">M</text:span><text:span text:style-name="T280">為該期刊所屬研究領域之總期刊數。</text:span></text:p>
      <text:p text:style-name="P281"><text:span text:style-name="T282"><text:s text:c="3"/></text:span><text:span text:style-name="T283"><text:s/></text:span><text:span text:style-name="T284">3.</text:span><text:span text:style-name="T285">Cited Number (</text:span><text:span text:style-name="T286">SCI</text:span><text:span text:style-name="T287">、</text:span><text:span text:style-name="T288">SSCI</text:span><text:span text:style-name="T289">論文被引用次數</text:span><text:span text:style-name="T290">)</text:span><text:span text:style-name="T291">統計</text:span><text:span text:style-name="T292">資料可透過</text:span><text:span text:style-name="T293">Web of Science</text:span><text:span text:style-name="T294">會員，利用網路資料庫查詢。</text:span><text:span text:style-name="T295">Web of Science</text:span><text:span text:style-name="T296">會員名單請詳參下列網頁：</text:span><text:span text:style-name="T297"><text:s/></text:span><text:a xlink:href="http://www.stpi.narl.org.tw/" office:target-frame-name="_top" xlink:show="replace"><text:span text:style-name="T298">http://www.stpi.narl.</text:span><text:bookmark-start text:name="_Hlt393285618"/><text:bookmark-start text:name="_Hlt393285619"/><text:span text:style-name="T299">o</text:span><text:bookmark-end text:name="_Hlt393285618"/><text:bookmark-end text:name="_Hlt393285619"/><text:span text:style-name="T300">rg.tw/</text:span></text:a><text:span text:style-name="T301"><text:s/></text:span><text:span text:style-name="T302">，或至相關單位檢索光碟資料。</text:span></text:p>
      <text:soft-page-break/>
      <text:p text:style-name="P303"><text:span text:style-name="T304">附表</text:span><text:span text:style-name="T305">二</text:span></text:p>
      <text:p text:style-name="P306"><text:span text:style-name="T307">申請人</text:span><text:span text:style-name="T308">如為下列</text:span><text:span text:style-name="T309">(</text:span><text:span text:style-name="T310">一</text:span><text:span text:style-name="T311">)</text:span><text:span text:style-name="T312">、</text:span><text:span text:style-name="T313">(</text:span><text:span text:style-name="T314">二</text:span><text:span text:style-name="T315">)</text:span><text:span text:style-name="T316">項目內之計畫的共同主持人，請於備註欄加註說明與貢獻度百分比，並</text:span><text:span text:style-name="T317">分別</text:span><text:span text:style-name="T318">加填附表三</text:span></text:p>
      <text:p text:style-name="P319">(一)技術移轉授權(含專利及著作授權)<text:s/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次</text:p>
          </table:table-cell>
          <table:table-cell table:style-name="TableCell331">
            <text:p text:style-name="P332">合約編號</text:p>
          </table:table-cell>
          <table:table-cell table:style-name="TableCell333">
            <text:p text:style-name="P334">合約名稱</text:p>
          </table:table-cell>
          <table:table-cell table:style-name="TableCell335">
            <text:p text:style-name="P336">授權對象</text:p>
          </table:table-cell>
          <table:table-cell table:style-name="TableCell337">
            <text:p text:style-name="P338">合約起訖日</text:p>
          </table:table-cell>
          <table:table-cell table:style-name="TableCell339">
            <text:p text:style-name="P340"><text:span text:style-name="T341">申請資料期間</text:span><text:span text:style-name="T342">入</text:span><text:span text:style-name="T343">帳</text:span><text:span text:style-name="T344">金額</text:span><text:span text:style-name="T345"><text:s/>(</text:span><text:span text:style-name="T346">新台幣仟元</text:span><text:span text:style-name="T347">) <text:s text:c="13"/></text:span></text:p>
          </table:table-cell>
          <table:table-cell table:style-name="TableCell348">
            <text:p text:style-name="P349">備註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5">
            <text:p text:style-name="P382">總計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/>(二)產學合作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次</text:p>
          </table:table-cell>
          <table:table-cell table:style-name="TableCell400">
            <text:p text:style-name="P401">合約編號</text:p>
          </table:table-cell>
          <table:table-cell table:style-name="TableCell402">
            <text:p text:style-name="P403">產學計畫名稱</text:p>
          </table:table-cell>
          <table:table-cell table:style-name="TableCell404">
            <text:p text:style-name="P405">企業名稱</text:p>
          </table:table-cell>
          <table:table-cell table:style-name="TableCell406">
            <text:p text:style-name="P407">合約起訖日</text:p>
          </table:table-cell>
          <table:table-cell table:style-name="TableCell408">
            <text:p text:style-name="P409">合約金額(新台幣仟元)<text:s/></text:p>
          </table:table-cell>
          <table:table-cell table:style-name="TableCell410">
            <text:p text:style-name="P411">申請資料期間入帳金額(新台幣仟元)</text:p>
          </table:table-cell>
          <table:table-cell table:style-name="TableCell412">
            <text:p text:style-name="P413">備註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總計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＊填表(一)及(二)注意事項：</text:p>
      <text:list text:style-name="LFO17" text:continue-numbering="true">
        <text:list-item>
          <text:p text:style-name="P458"><text:span text:style-name="T459">技術移轉授權、產學合作之金額，請分別確實填</text:span><text:span text:style-name="T460">列，</text:span><text:span text:style-name="T461">如為共同主持之計畫，須列明申請人於計畫中之貢獻。</text:span></text:p>
        </text:list-item>
        <text:list-item>
          <text:p text:style-name="P462"><text:span text:style-name="T463">合約生效日期可在</text:span><text:span text:style-name="T464">申請資料期間之前，但須以申請機構申請資料期間已</text:span><text:span text:style-name="T465">入帳金額為限，即入帳時間須在上述期間內。</text:span></text:p>
        </text:list-item>
      </text:list>
      <text:p text:style-name="P466"><text:s/>(三)專利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項次</text:p>
          </table:table-cell>
          <table:table-cell table:style-name="TableCell476">
            <text:p text:style-name="P477">專利名稱</text:p>
          </table:table-cell>
          <table:table-cell table:style-name="TableCell478">
            <text:p text:style-name="P479">專利國別</text:p>
          </table:table-cell>
          <table:table-cell table:style-name="TableCell480">
            <text:p text:style-name="P481">專利證號</text:p>
          </table:table-cell>
          <table:table-cell table:style-name="TableCell482">
            <text:p text:style-name="P483">專利起訖日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＊填表(三)注意事項：</text:p>
      <text:p text:style-name="P507"><text:span text:style-name="T508">以</text:span><text:span text:style-name="T509">「</text:span><text:span text:style-name="T510">發明專利</text:span><text:span text:style-name="T511">」</text:span><text:span text:style-name="T512">為限</text:span><text:span text:style-name="T513">。</text:span></text:p>
      <text:p text:style-name="P514"/>
      <text:p text:style-name="P515"/>
      <text:p text:style-name="P516"><text:bookmark-start text:name="_Hlk131683311"/>研發成果管理運用單位：______(請簽章) <text:s/><text:bookmark-end text:name="_Hlk131683311"/>研發成果管理運用單位主管：______(請簽章)</text:p>
      <text:p text:style-name="P517">申請人：___________(請親自簽名)</text:p>
      <text:soft-page-break/>
      <text:p text:style-name="P518"><text:span text:style-name="T519">附表</text:span><text:span text:style-name="T520">三</text:span></text:p>
      <text:p text:style-name="P521">申請人為技術移轉授權、產學合作之共同主持人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5">
            <text:p text:style-name="P530"><text:span text:style-name="T531">國家科學及技術委員會工程處</text:span><text:span text:style-name="T532">傑出研究獎申請人</text:span></text:p>
            <text:p text:style-name="P533"><text:span text:style-name="T534">技術移轉授權、產學合作</text:span><text:span text:style-name="T535">(</text:span><text:span text:style-name="T536">共同主持人</text:span><text:span text:style-name="T5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合約/產學計畫名稱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簽約時間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p text:style-name="P549"><text:span text:style-name="T550">傑出獎申請人</text:span><text:span text:style-name="T551">為合</text:span><text:span text:style-name="T552">作</text:span><text:span text:style-name="T553">之共同主持人，</text:span><text:span text:style-name="T554">完成部分或貢獻說明</text:span></text:p>
          </table:table-cell>
          <table:table-cell table:style-name="TableCell555">
            <text:p text:style-name="P556">貢獻度所佔比例：</text:p>
          </table:table-cell>
          <table:table-cell table:style-name="TableCell557" table:number-columns-spanned="3">
            <text:p text:style-name="P558">％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計畫主持人親自簽名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P570">申請人親自簽名：<text:s text:c="26"/><text:s text:c="4"/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1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hyphenate="false"/>
    </style:style>
    <style:style style:name="註釋標題字元" style:display-name="註釋標題 字元" style:family="text">
      <style:text-properties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letter-kerning="false" fo:hyphenate="false"/>
    </style:style>
    <style:style style:name="結語字元" style:display-name="結語 字元" style:family="text">
      <style:text-properties style:font-name-asian="標楷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ourier New" style:font-name-complex="Courier New" fo:font-weight="bold" style:font-weight-asian="bold"/>
    </style:style>
    <style:style style:name="WW_CharLFO14LVL1" style:family="text">
      <style:text-properties style:font-name="Courier New" style:font-name-complex="Courier New"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5年度國科會工程處專題計畫主持人近五年成果績效自評表</dc:title>
    <dc:subject/>
    <meta:initial-creator>user</meta:initial-creator>
    <dc:creator>葉姵妏[NSTC]</dc:creator>
    <meta:creation-date>2026-05-26T06:56:00Z</meta:creation-date>
    <dc:date>2026-05-26T06:56:00Z</dc:date>
    <meta:print-date>2026-05-26T06:56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1101" meta:character-count="2235" meta:row-count="122" meta:non-whitespace-character-count="1223"/>
  </office:meta>
</office:document-meta>
</file>