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script"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463cm" fo:margin-left="0.953cm" table:align="left"/>
    </style:style>
    <style:style style:name="表格1.A" style:family="table-column">
      <style:table-column-properties style:column-width="17.463cm"/>
    </style:style>
    <style:style style:name="表格1.1" style:family="table-row">
      <style:table-row-properties style:min-row-height="0.882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style>
    <style:style style:name="表格2.A" style:family="table-column">
      <style:table-column-properties style:column-width="17.145cm"/>
    </style:style>
    <style:style style:name="表格2.1" style:family="table-row">
      <style:table-row-properties style:min-row-height="1.674cm" fo:keep-together="always" style:use-optimal-row-height="false"/>
    </style:style>
    <style:style style:name="表格2.A1" style:family="table-cell">
      <style:table-cell-properties fo:padding-left="0.049cm" fo:padding-right="0.049cm" fo:padding-top="0cm" fo:padding-bottom="0cm" fo:border="0.75pt solid #000000" style:writing-mode="lr-tb"/>
    </style:style>
    <style:style style:name="表格3" style:family="table">
      <style:table-properties style:width="15.311cm" table:align="center"/>
    </style:style>
    <style:style style:name="表格3.A" style:family="table-column">
      <style:table-column-properties style:column-width="1.877cm"/>
    </style:style>
    <style:style style:name="表格3.B" style:family="table-column">
      <style:table-column-properties style:column-width="13.434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699cm" table:align="center"/>
    </style:style>
    <style:style style:name="表格4.A" style:family="table-column">
      <style:table-column-properties style:column-width="2.752cm"/>
    </style:style>
    <style:style style:name="表格4.B" style:family="table-column">
      <style:table-column-properties style:column-width="1.341cm"/>
    </style:style>
    <style:style style:name="表格4.C" style:family="table-column">
      <style:table-column-properties style:column-width="1.998cm"/>
    </style:style>
    <style:style style:name="表格4.D" style:family="table-column">
      <style:table-column-properties style:column-width="2.258cm"/>
    </style:style>
    <style:style style:name="表格4.E" style:family="table-column">
      <style:table-column-properties style:column-width="2.494cm"/>
    </style:style>
    <style:style style:name="表格4.G" style:family="table-column">
      <style:table-column-properties style:column-width="3.104cm"/>
    </style:style>
    <style:style style:name="表格4.1" style:family="table-row">
      <style:table-row-properties style:min-row-height="1.335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5" style:family="table-row">
      <style:table-row-properties style:min-row-height="0.873cm" style:use-optimal-row-height="false"/>
    </style:style>
    <style:style style:name="表格5" style:family="table">
      <style:table-properties style:width="15.789cm" table:align="center"/>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2cm"/>
    </style:style>
    <style:style style:name="表格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4cm" table:align="center"/>
    </style:style>
    <style:style style:name="表格6.A" style:family="table-column">
      <style:table-column-properties style:column-width="2.196cm"/>
    </style:style>
    <style:style style:name="表格6.B" style:family="table-column">
      <style:table-column-properties style:column-width="3.306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2cm"/>
    </style:style>
    <style:style style:name="表格6.1" style:family="table-row">
      <style:table-row-properties style:min-row-height="1.461cm" style:use-optimal-row-height="false"/>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D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E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style>
    <style:style style:name="表格7.A" style:family="table-column">
      <style:table-column-properties style:column-width="14.494cm"/>
    </style:style>
    <style:style style:name="表格7.1" style:family="table-row">
      <style:table-row-properties style:min-row-height="0.714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1.6cm"/>
    </style:style>
    <style:style style:name="表格7.5" style:family="table-row">
      <style:table-row-properties style:min-row-height="1.94cm" style:use-optimal-row-height="false"/>
    </style:style>
    <style:style style:name="表格7.6" style:family="table-row">
      <style:table-row-properties style:min-row-height="5.415cm" style:use-optimal-row-height="false"/>
    </style:style>
    <style:style style:name="表格7.7" style:family="table-row">
      <style:table-row-properties style:min-row-height="0.894cm" style:use-optimal-row-height="false"/>
    </style:style>
    <style:style style:name="表格8" style:family="table">
      <style:table-properties style:width="13.476cm" fo:margin-left="0.009cm" table:align="left"/>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style:min-row-height="0.189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06cm"/>
    </style:style>
    <style:style style:name="表格8.3" style:family="table-row">
      <style:table-row-properties style:min-row-height="0.34cm"/>
    </style:style>
    <style:style style:name="表格8.4" style:family="table-row">
      <style:table-row-properties style:min-row-height="0.559cm"/>
    </style:style>
    <style:style style:name="表格8.5" style:family="table-row">
      <style:table-row-properties style:min-row-height="0.494cm"/>
    </style:style>
    <style:style style:name="表格9" style:family="table">
      <style:table-properties style:width="13.49cm" fo:margin-left="0.009cm" table:align="left"/>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35cm" fo:margin-left="0cm" table:align="left"/>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32cm" table:align="center"/>
    </style:style>
    <style:style style:name="表格13.A" style:family="table-column">
      <style:table-column-properties style:column-width="0.845cm"/>
    </style:style>
    <style:style style:name="表格13.B" style:family="table-column">
      <style:table-column-properties style:column-width="2.111cm"/>
    </style:style>
    <style:style style:name="表格13.C" style:family="table-column">
      <style:table-column-properties style:column-width="3.588cm"/>
    </style:style>
    <style:style style:name="表格13.D" style:family="table-column">
      <style:table-column-properties style:column-width="2.701cm"/>
    </style:style>
    <style:style style:name="表格13.E" style:family="table-column">
      <style:table-column-properties style:column-width="3.256cm"/>
    </style:style>
    <style:style style:name="表格13.F" style:family="table-column">
      <style:table-column-properties style:column-width="2.147cm"/>
    </style:style>
    <style:style style:name="表格13.G" style:family="table-column">
      <style:table-column-properties style:column-width="2.685cm"/>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style>
    <style:style style:name="表格14.A" style:family="table-column">
      <style:table-column-properties style:column-width="2.799cm"/>
    </style:style>
    <style:style style:name="表格14.B" style:family="table-column">
      <style:table-column-properties style:column-width="2.6cm"/>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708cm" fo:margin-left="0.106cm" table:align="left"/>
    </style:style>
    <style:style style:name="表格15.A" style:family="table-column">
      <style:table-column-properties style:column-width="2.399cm"/>
    </style:style>
    <style:style style:name="表格15.B" style:family="table-column">
      <style:table-column-properties style:column-width="1.27cm"/>
    </style:style>
    <style:style style:name="表格15.C" style:family="table-column">
      <style:table-column-properties style:column-width="2.235cm"/>
    </style:style>
    <style:style style:name="表格15.D" style:family="table-column">
      <style:table-column-properties style:column-width="3.692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43cm"/>
    </style:style>
    <style:style style:name="表格1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style:use-optimal-row-height="false"/>
    </style:style>
    <style:style style:name="表格1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1.755cm" style:use-optimal-row-height="false"/>
    </style:style>
    <style:style style:name="表格1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F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fo:margin-left="0cm" table:align="left"/>
    </style:style>
    <style:style style:name="表格16.A" style:family="table-column">
      <style:table-column-properties style:column-width="1.044cm" style:rel-column-width="591*"/>
    </style:style>
    <style:style style:name="表格16.B" style:family="table-column">
      <style:table-column-properties style:column-width="3.046cm" style:rel-column-width="1724*"/>
    </style:style>
    <style:style style:name="表格16.C" style:family="table-column">
      <style:table-column-properties style:column-width="1.109cm" style:rel-column-width="628*"/>
    </style:style>
    <style:style style:name="表格16.D" style:family="table-column">
      <style:table-column-properties style:column-width="1.663cm" style:rel-column-width="941*"/>
    </style:style>
    <style:style style:name="表格16.E" style:family="table-column">
      <style:table-column-properties style:column-width="0.547cm" style:rel-column-width="309*"/>
    </style:style>
    <style:style style:name="表格16.F" style:family="table-column">
      <style:table-column-properties style:column-width="3.394cm" style:rel-column-width="1920*"/>
    </style:style>
    <style:style style:name="表格16.G" style:family="table-column">
      <style:table-column-properties style:column-width="1.937cm" style:rel-column-width="1096*"/>
    </style:style>
    <style:style style:name="表格16.H" style:family="table-column">
      <style:table-column-properties style:column-width="1.944cm" style:rel-column-width="1100*"/>
    </style:style>
    <style:style style:name="表格16.I" style:family="table-column">
      <style:table-column-properties style:column-width="7.668cm" style:rel-column-width="4339*"/>
    </style:style>
    <style:style style:name="表格16.J" style:family="table-column">
      <style:table-column-properties style:column-width="4.71cm" style:rel-column-width="2665*"/>
    </style:style>
    <style:style style:name="表格16.1" style:family="table-row">
      <style:table-row-properties style:min-row-height="0.499cm" fo:keep-together="always"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use-optimal-row-height="false"/>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use-optimal-row-height="false"/>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use-optimal-row-height="false"/>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use-optimal-row-height="false"/>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style>
    <style:style style:name="表格17.A" style:family="table-column">
      <style:table-column-properties style:column-width="1.046cm" style:rel-column-width="592*"/>
    </style:style>
    <style:style style:name="表格17.B" style:family="table-column">
      <style:table-column-properties style:column-width="1.111cm" style:rel-column-width="629*"/>
    </style:style>
    <style:style style:name="表格17.C" style:family="table-column">
      <style:table-column-properties style:column-width="1.937cm" style:rel-column-width="1096*"/>
    </style:style>
    <style:style style:name="表格17.D" style:family="table-column">
      <style:table-column-properties style:column-width="1.109cm" style:rel-column-width="628*"/>
    </style:style>
    <style:style style:name="表格17.E" style:family="table-column">
      <style:table-column-properties style:column-width="3.044cm" style:rel-column-width="1723*"/>
    </style:style>
    <style:style style:name="表格17.F" style:family="table-column">
      <style:table-column-properties style:column-width="2.554cm" style:rel-column-width="1445*"/>
    </style:style>
    <style:style style:name="表格17.H" style:family="table-column">
      <style:table-column-properties style:column-width="1.944cm" style:rel-column-width="1100*"/>
    </style:style>
    <style:style style:name="表格17.I" style:family="table-column">
      <style:table-column-properties style:column-width="7.668cm" style:rel-column-width="4339*"/>
    </style:style>
    <style:style style:name="表格17.J" style:family="table-column">
      <style:table-column-properties style:column-width="4.71cm" style:rel-column-width="2665*"/>
    </style:style>
    <style:style style:name="表格17.1" style:family="table-row">
      <style:table-row-properties style:min-row-height="0.499cm" fo:keep-together="always" style:use-optimal-row-height="false"/>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use-optimal-row-height="false"/>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use-optimal-row-height="false"/>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use-optimal-row-height="false"/>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use-optimal-row-height="false"/>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use-optimal-row-height="false"/>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use-optimal-row-height="false"/>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use-optimal-row-height="false"/>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use-optimal-row-height="false"/>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use-optimal-row-height="false"/>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use-optimal-row-height="false"/>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use-optimal-row-height="false"/>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use-optimal-row-height="false"/>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use-optimal-row-height="false"/>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use-optimal-row-height="false"/>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6.937cm" fo:margin-left="0.069cm" fo:margin-top="0cm" fo:margin-bottom="0cm" table:align="left" style:writing-mode="lr-tb"/>
    </style:style>
    <style:style style:name="表格18.A" style:family="table-column">
      <style:table-column-properties style:column-width="3.81cm"/>
    </style:style>
    <style:style style:name="表格18.B" style:family="table-column">
      <style:table-column-properties style:column-width="3.598cm"/>
    </style:style>
    <style:style style:name="表格18.C" style:family="table-column">
      <style:table-column-properties style:column-width="3.41cm"/>
    </style:style>
    <style:style style:name="表格18.D" style:family="table-column">
      <style:table-column-properties style:column-width="2.424cm"/>
    </style:style>
    <style:style style:name="表格18.E" style:family="table-column">
      <style:table-column-properties style:column-width="3.695cm"/>
    </style:style>
    <style:style style:name="表格18.1" style:family="table-row">
      <style:table-row-properties style:min-row-height="0.09cm" fo:keep-together="auto"/>
    </style:style>
    <style:style style:name="表格18.A1" style:family="table-cell">
      <style:table-cell-properties style:vertical-align="" fo:padding-left="0.191cm" fo:padding-right="0.191cm" fo:padding-top="0cm" fo:padding-bottom="0cm" fo:border="0.25pt solid #000000" style:writing-mode="lr-tb"/>
    </style:style>
    <style:style style:name="表格18.2" style:family="table-row">
      <style:table-row-properties style:min-row-height="0.044cm" fo:keep-together="auto"/>
    </style:style>
    <style:style style:name="表格19" style:family="table">
      <style:table-properties style:width="16.886cm" fo:margin-left="0.139cm" fo:margin-top="0cm" fo:margin-bottom="0cm" table:align="left" style:writing-mode="lr-tb"/>
    </style:style>
    <style:style style:name="表格19.A" style:family="table-column">
      <style:table-column-properties style:column-width="2.845cm"/>
    </style:style>
    <style:style style:name="表格19.B" style:family="table-column">
      <style:table-column-properties style:column-width="3.175cm"/>
    </style:style>
    <style:style style:name="表格19.C" style:family="table-column">
      <style:table-column-properties style:column-width="4.798cm"/>
    </style:style>
    <style:style style:name="表格19.D" style:family="table-column">
      <style:table-column-properties style:column-width="2.87cm"/>
    </style:style>
    <style:style style:name="表格19.E" style:family="table-column">
      <style:table-column-properties style:column-width="3.198cm"/>
    </style:style>
    <style:style style:name="表格19.1" style:family="table-row">
      <style:table-row-properties fo:keep-together="auto"/>
    </style:style>
    <style:style style:name="表格19.A1" style:family="table-cell">
      <style:table-cell-properties style:vertical-align="" fo:padding-left="0.191cm" fo:padding-right="0.191cm" fo:padding-top="0cm" fo:padding-bottom="0cm" fo:border="0.25pt solid #000000" style:writing-mode="lr-tb"/>
    </style:style>
    <style:style style:name="表格20" style:family="table">
      <style:table-properties style:width="16.842cm" fo:margin-left="0.164cm" fo:margin-top="0cm" fo:margin-bottom="0cm" table:align="left" style:writing-mode="lr-tb"/>
    </style:style>
    <style:style style:name="表格20.A" style:family="table-column">
      <style:table-column-properties style:column-width="2.986cm"/>
    </style:style>
    <style:style style:name="表格20.B" style:family="table-column">
      <style:table-column-properties style:column-width="2.565cm"/>
    </style:style>
    <style:style style:name="表格20.C" style:family="table-column">
      <style:table-column-properties style:column-width="2.092cm"/>
    </style:style>
    <style:style style:name="表格20.D" style:family="table-column">
      <style:table-column-properties style:column-width="2.635cm"/>
    </style:style>
    <style:style style:name="表格20.E" style:family="table-column">
      <style:table-column-properties style:column-width="3.362cm"/>
    </style:style>
    <style:style style:name="表格20.F" style:family="table-column">
      <style:table-column-properties style:column-width="3.201cm"/>
    </style:style>
    <style:style style:name="表格20.1" style:family="table-row">
      <style:table-row-properties fo:keep-together="auto"/>
    </style:style>
    <style:style style:name="表格20.A1" style:family="table-cell">
      <style:table-cell-properties style:vertical-align="" fo:padding-left="0.191cm" fo:padding-right="0.191cm" fo:padding-top="0cm" fo:padding-bottom="0cm" fo:border="0.25pt solid #000000" style:writing-mode="lr-tb"/>
    </style:style>
    <style:style style:name="表格20.E1" style:family="table-cell">
      <style:table-cell-properties style:vertical-align="middle" fo:padding-left="0.191cm" fo:padding-right="0.191cm" fo:padding-top="0cm" fo:padding-bottom="0cm" fo:border="0.25pt solid #000000" style:writing-mode="lr-tb"/>
    </style:style>
    <style:style style:name="表格21" style:family="table">
      <style:table-properties style:width="16.886cm" fo:margin-left="0.116cm" fo:margin-top="0cm" fo:margin-bottom="0cm" table:align="left" style:writing-mode="lr-tb"/>
    </style:style>
    <style:style style:name="表格21.A" style:family="table-column">
      <style:table-column-properties style:column-width="2.681cm"/>
    </style:style>
    <style:style style:name="表格21.B" style:family="table-column">
      <style:table-column-properties style:column-width="4.75cm"/>
    </style:style>
    <style:style style:name="表格21.C" style:family="table-column">
      <style:table-column-properties style:column-width="3.152cm"/>
    </style:style>
    <style:style style:name="表格21.D" style:family="table-column">
      <style:table-column-properties style:column-width="2.87cm"/>
    </style:style>
    <style:style style:name="表格21.E" style:family="table-column">
      <style:table-column-properties style:column-width="3.433cm"/>
    </style:style>
    <style:style style:name="表格21.1" style:family="table-row">
      <style:table-row-properties fo:keep-together="auto"/>
    </style:style>
    <style:style style:name="表格21.A1" style:family="table-cell">
      <style:table-cell-properties style:vertical-align="" fo:padding-left="0.191cm" fo:padding-right="0.191cm" fo:padding-top="0cm" fo:padding-bottom="0cm" fo:border="0.25pt solid #000000" style:writing-mode="lr-tb"/>
    </style:style>
    <style:style style:name="表格22" style:family="table">
      <style:table-properties style:width="16.792cm" fo:margin-left="0.187cm" fo:margin-top="0cm" fo:margin-bottom="0cm" table:align="left" style:writing-mode="lr-tb"/>
    </style:style>
    <style:style style:name="表格22.A" style:family="table-column">
      <style:table-column-properties style:column-width="2.469cm"/>
    </style:style>
    <style:style style:name="表格22.B" style:family="table-column">
      <style:table-column-properties style:column-width="2.822cm"/>
    </style:style>
    <style:style style:name="表格22.C" style:family="table-column">
      <style:table-column-properties style:column-width="4.586cm"/>
    </style:style>
    <style:style style:name="表格22.D" style:family="table-column">
      <style:table-column-properties style:column-width="3.223cm"/>
    </style:style>
    <style:style style:name="表格22.E" style:family="table-column">
      <style:table-column-properties style:column-width="3.692cm"/>
    </style:style>
    <style:style style:name="表格22.1" style:family="table-row">
      <style:table-row-properties fo:keep-together="auto"/>
    </style:style>
    <style:style style:name="表格22.A1" style:family="table-cell">
      <style:table-cell-properties style:vertical-align="" fo:padding-left="0.191cm" fo:padding-right="0.191cm" fo:padding-top="0cm" fo:padding-bottom="0cm" fo:border="0.25pt solid #000000" style:writing-mode="lr-tb"/>
    </style:style>
    <style:style style:name="表格23" style:family="table">
      <style:table-properties style:width="17.007cm" fo:margin-left="-0.002cm" fo:margin-top="0cm" fo:margin-bottom="0cm" table:align="left" style:writing-mode="lr-tb"/>
    </style:style>
    <style:style style:name="表格23.A" style:family="table-column">
      <style:table-column-properties style:column-width="5.41cm"/>
    </style:style>
    <style:style style:name="表格23.B" style:family="table-column">
      <style:table-column-properties style:column-width="2.092cm"/>
    </style:style>
    <style:style style:name="表格23.C" style:family="table-column">
      <style:table-column-properties style:column-width="3.129cm"/>
    </style:style>
    <style:style style:name="表格23.D" style:family="table-column">
      <style:table-column-properties style:column-width="3.362cm"/>
    </style:style>
    <style:style style:name="表格23.E" style:family="table-column">
      <style:table-column-properties style:column-width="3.014cm"/>
    </style:style>
    <style:style style:name="表格23.1" style:family="table-row">
      <style:table-row-properties fo:keep-together="auto"/>
    </style:style>
    <style:style style:name="表格23.A1" style:family="table-cell">
      <style:table-cell-properties style:vertical-align="" fo:padding-left="0.191cm" fo:padding-right="0.191cm" fo:padding-top="0cm" fo:padding-bottom="0cm" fo:border="0.25pt solid #000000" style:writing-mode="lr-tb"/>
    </style:style>
    <style:style style:name="表格24" style:family="table">
      <style:table-properties style:width="16.981cm" fo:margin-left="-0.002cm" fo:margin-top="0cm" fo:margin-bottom="0cm" table:align="left" style:writing-mode="lr-tb"/>
    </style:style>
    <style:style style:name="表格24.A" style:family="table-column">
      <style:table-column-properties style:column-width="2.704cm"/>
    </style:style>
    <style:style style:name="表格24.B" style:family="table-column">
      <style:table-column-properties style:column-width="1.459cm"/>
    </style:style>
    <style:style style:name="表格24.C" style:family="table-column">
      <style:table-column-properties style:column-width="5.362cm"/>
    </style:style>
    <style:style style:name="表格24.D" style:family="table-column">
      <style:table-column-properties style:column-width="3.104cm"/>
    </style:style>
    <style:style style:name="表格24.E" style:family="table-column">
      <style:table-column-properties style:column-width="4.352cm"/>
    </style:style>
    <style:style style:name="表格24.1" style:family="table-row">
      <style:table-row-properties fo:keep-together="auto"/>
    </style:style>
    <style:style style:name="表格24.A1" style:family="table-cell">
      <style:table-cell-properties style:vertical-align="" fo:padding-left="0.191cm" fo:padding-right="0.191cm" fo:padding-top="0cm" fo:padding-bottom="0cm" fo:border="0.25pt solid #000000" style:writing-mode="lr-tb"/>
    </style:style>
    <style:style style:name="表格25" style:family="table">
      <style:table-properties style:width="16.792cm" fo:margin-left="0.069cm" fo:margin-top="0cm" fo:margin-bottom="0cm" table:align="left" style:writing-mode="lr-tb"/>
    </style:style>
    <style:style style:name="表格25.A" style:family="table-column">
      <style:table-column-properties style:column-width="3.528cm"/>
    </style:style>
    <style:style style:name="表格25.B" style:family="table-column">
      <style:table-column-properties style:column-width="1.67cm"/>
    </style:style>
    <style:style style:name="表格25.C" style:family="table-column">
      <style:table-column-properties style:column-width="1.411cm"/>
    </style:style>
    <style:style style:name="表格25.D" style:family="table-column">
      <style:table-column-properties style:column-width="2.681cm"/>
    </style:style>
    <style:style style:name="表格25.E" style:family="table-column">
      <style:table-column-properties style:column-width="1.693cm"/>
    </style:style>
    <style:style style:name="表格25.G" style:family="table-column">
      <style:table-column-properties style:column-width="3.127cm"/>
    </style:style>
    <style:style style:name="表格25.1" style:family="table-row">
      <style:table-row-properties fo:keep-together="auto"/>
    </style:style>
    <style:style style:name="表格25.A1" style:family="table-cell">
      <style:table-cell-properties style:vertical-align="" fo:padding-left="0.191cm" fo:padding-right="0.191cm" fo:padding-top="0cm" fo:padding-bottom="0cm" fo:border="0.25pt solid #000000" style:writing-mode="lr-tb"/>
    </style:style>
    <style:style style:name="表格26" style:family="table">
      <style:table-properties style:width="16.792cm" fo:margin-left="0.046cm" fo:margin-top="0cm" fo:margin-bottom="0cm" table:align="left" style:writing-mode="lr-tb"/>
    </style:style>
    <style:style style:name="表格26.A" style:family="table-column">
      <style:table-column-properties style:column-width="2.281cm"/>
    </style:style>
    <style:style style:name="表格26.B" style:family="table-column">
      <style:table-column-properties style:column-width="2.517cm"/>
    </style:style>
    <style:style style:name="表格26.C" style:family="table-column">
      <style:table-column-properties style:column-width="2.399cm"/>
    </style:style>
    <style:style style:name="表格26.D" style:family="table-column">
      <style:table-column-properties style:column-width="4.493cm"/>
    </style:style>
    <style:style style:name="表格26.E" style:family="table-column">
      <style:table-column-properties style:column-width="5.103cm"/>
    </style:style>
    <style:style style:name="表格26.1" style:family="table-row">
      <style:table-row-properties fo:keep-together="auto"/>
    </style:style>
    <style:style style:name="表格26.A1" style:family="table-cell">
      <style:table-cell-properties style:vertical-align="" fo:padding-left="0.191cm" fo:padding-right="0.191cm" fo:padding-top="0cm" fo:padding-bottom="0cm" fo:border="0.25pt solid #000000" style:writing-mode="lr-tb"/>
    </style:style>
    <style:style style:name="表格27" style:family="table">
      <style:table-properties style:width="16.792cm" fo:margin-left="0.093cm" fo:margin-top="0cm" fo:margin-bottom="0cm" table:align="left" style:writing-mode="lr-tb"/>
    </style:style>
    <style:style style:name="表格27.A" style:family="table-column">
      <style:table-column-properties style:column-width="4.397cm"/>
    </style:style>
    <style:style style:name="表格27.B" style:family="table-column">
      <style:table-column-properties style:column-width="1.388cm"/>
    </style:style>
    <style:style style:name="表格27.C" style:family="table-column">
      <style:table-column-properties style:column-width="2.21cm"/>
    </style:style>
    <style:style style:name="表格27.D" style:family="table-column">
      <style:table-column-properties style:column-width="3.387cm"/>
    </style:style>
    <style:style style:name="表格27.E" style:family="table-column">
      <style:table-column-properties style:column-width="3.011cm"/>
    </style:style>
    <style:style style:name="表格27.F" style:family="table-column">
      <style:table-column-properties style:column-width="2.399cm"/>
    </style:style>
    <style:style style:name="表格27.1" style:family="table-row">
      <style:table-row-properties style:min-row-height="0.988cm" fo:keep-together="auto"/>
    </style:style>
    <style:style style:name="表格27.A1" style:family="table-cell">
      <style:table-cell-properties style:vertical-align="" fo:padding-left="0.191cm" fo:padding-right="0.191cm" fo:padding-top="0cm" fo:padding-bottom="0cm" fo:border="0.25pt solid #000000" style:writing-mode="lr-tb"/>
    </style:style>
    <style:style style:name="表格27.2" style:family="table-row">
      <style:table-row-properties fo:keep-together="auto"/>
    </style:style>
    <style:style style:name="表格49" style:family="table">
      <style:table-properties style:width="17cm" table:align="margins" style:writing-mode="lr-tb"/>
    </style:style>
    <style:style style:name="表格49.A" style:family="table-column">
      <style:table-column-properties style:column-width="2.833cm" style:rel-column-width="10922*"/>
    </style:style>
    <style:style style:name="表格49.F" style:family="table-column">
      <style:table-column-properties style:column-width="2.835cm" style:rel-column-width="10925*"/>
    </style:style>
    <style:style style:name="表格49.A1" style:family="table-cell">
      <style:table-cell-properties fo:padding="0.097cm" fo:border-left="0.5pt solid #000000" fo:border-right="none" fo:border-top="0.5pt solid #000000" fo:border-bottom="0.5pt solid #000000"/>
    </style:style>
    <style:style style:name="表格49.F1" style:family="table-cell">
      <style:table-cell-properties fo:padding="0.097cm" fo:border="0.5pt solid #000000"/>
    </style:style>
    <style:style style:name="表格49.A2" style:family="table-cell">
      <style:table-cell-properties fo:padding="0.097cm" fo:border-left="0.5pt solid #000000" fo:border-right="none" fo:border-top="none" fo:border-bottom="0.5pt solid #000000"/>
    </style:style>
    <style:style style:name="表格49.F2" style:family="table-cell">
      <style:table-cell-properties fo:padding="0.097cm" fo:border-left="0.5pt solid #000000" fo:border-right="0.5pt solid #000000" fo:border-top="none" fo:border-bottom="0.5pt solid #000000"/>
    </style:style>
    <style:style style:name="表格29" style:family="table">
      <style:table-properties style:width="16.91cm" fo:margin-left="0.093cm" fo:margin-top="0cm" fo:margin-bottom="0cm" table:align="left" style:writing-mode="lr-tb"/>
    </style:style>
    <style:style style:name="表格29.A" style:family="table-column">
      <style:table-column-properties style:column-width="1.905cm"/>
    </style:style>
    <style:style style:name="表格29.B" style:family="table-column">
      <style:table-column-properties style:column-width="1.388cm"/>
    </style:style>
    <style:style style:name="表格29.C" style:family="table-column">
      <style:table-column-properties style:column-width="2.117cm"/>
    </style:style>
    <style:style style:name="表格29.D" style:family="table-column">
      <style:table-column-properties style:column-width="2.258cm"/>
    </style:style>
    <style:style style:name="表格29.E" style:family="table-column">
      <style:table-column-properties style:column-width="3.856cm"/>
    </style:style>
    <style:style style:name="表格29.F" style:family="table-column">
      <style:table-column-properties style:column-width="1.577cm"/>
    </style:style>
    <style:style style:name="表格29.G" style:family="table-column">
      <style:table-column-properties style:column-width="1.998cm"/>
    </style:style>
    <style:style style:name="表格29.H" style:family="table-column">
      <style:table-column-properties style:column-width="1.812cm"/>
    </style:style>
    <style:style style:name="表格29.1" style:family="table-row">
      <style:table-row-properties style:min-row-height="1.787cm" fo:keep-together="auto"/>
    </style:style>
    <style:style style:name="表格29.A1" style:family="table-cell">
      <style:table-cell-properties style:vertical-align="middle" fo:padding-left="0.191cm" fo:padding-right="0.191cm" fo:padding-top="0cm" fo:padding-bottom="0cm" fo:border="0.25pt solid #000000" style:writing-mode="lr-tb"/>
    </style:style>
    <style:style style:name="表格29.2" style:family="table-row">
      <style:table-row-properties fo:keep-together="auto"/>
    </style:style>
    <style:style style:name="表格29.A2" style:family="table-cell">
      <style:table-cell-properties style:vertical-align="" fo:padding-left="0.191cm" fo:padding-right="0.191cm" fo:padding-top="0cm" fo:padding-bottom="0cm" fo:border="0.25pt solid #000000" style:writing-mode="lr-tb"/>
    </style:style>
    <style:style style:name="表格30" style:family="table">
      <style:table-properties style:width="16.91cm" fo:margin-left="0.093cm" fo:margin-top="0cm" fo:margin-bottom="0cm" table:align="left" style:writing-mode="lr-tb"/>
    </style:style>
    <style:style style:name="表格30.A" style:family="table-column">
      <style:table-column-properties style:column-width="3.505cm"/>
    </style:style>
    <style:style style:name="表格30.B" style:family="table-column">
      <style:table-column-properties style:column-width="1.386cm"/>
    </style:style>
    <style:style style:name="表格30.C" style:family="table-column">
      <style:table-column-properties style:column-width="2.611cm"/>
    </style:style>
    <style:style style:name="表格30.D" style:family="table-column">
      <style:table-column-properties style:column-width="4.47cm"/>
    </style:style>
    <style:style style:name="表格30.E" style:family="table-column">
      <style:table-column-properties style:column-width="1.834cm"/>
    </style:style>
    <style:style style:name="表格30.F" style:family="table-column">
      <style:table-column-properties style:column-width="3.10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25pt solid #000000" style:writing-mode="lr-tb"/>
    </style:style>
    <style:style style:name="表格31" style:family="table">
      <style:table-properties style:width="17.004cm" fo:margin-left="0.023cm" fo:margin-top="0cm" fo:margin-bottom="0cm" table:align="left" style:writing-mode="lr-tb"/>
    </style:style>
    <style:style style:name="表格31.A" style:family="table-column">
      <style:table-column-properties style:column-width="2.916cm"/>
    </style:style>
    <style:style style:name="表格31.B" style:family="table-column">
      <style:table-column-properties style:column-width="1.859cm"/>
    </style:style>
    <style:style style:name="表格31.C" style:family="table-column">
      <style:table-column-properties style:column-width="4.632cm"/>
    </style:style>
    <style:style style:name="表格31.D" style:family="table-column">
      <style:table-column-properties style:column-width="5.034cm"/>
    </style:style>
    <style:style style:name="表格31.E" style:family="table-column">
      <style:table-column-properties style:column-width="2.563cm"/>
    </style:style>
    <style:style style:name="表格31.1" style:family="table-row">
      <style:table-row-properties fo:keep-together="auto"/>
    </style:style>
    <style:style style:name="表格31.A1" style:family="table-cell">
      <style:table-cell-properties style:vertical-align="" fo:padding-left="0.191cm" fo:padding-right="0.191cm" fo:padding-top="0cm" fo:padding-bottom="0cm" fo:border="0.25pt solid #000000" style:writing-mode="lr-tb"/>
    </style:style>
    <style:style style:name="表格32" style:family="table">
      <style:table-properties style:width="17.004cm" fo:margin-left="0.046cm" fo:margin-top="0cm" fo:margin-bottom="0cm" table:align="left" style:writing-mode="lr-tb"/>
    </style:style>
    <style:style style:name="表格32.A" style:family="table-column">
      <style:table-column-properties style:column-width="2.046cm"/>
    </style:style>
    <style:style style:name="表格32.B" style:family="table-column">
      <style:table-column-properties style:column-width="2.305cm"/>
    </style:style>
    <style:style style:name="表格32.C" style:family="table-column">
      <style:table-column-properties style:column-width="3.762cm"/>
    </style:style>
    <style:style style:name="表格32.D" style:family="table-column">
      <style:table-column-properties style:column-width="3.787cm"/>
    </style:style>
    <style:style style:name="表格32.E" style:family="table-column">
      <style:table-column-properties style:column-width="5.103cm"/>
    </style:style>
    <style:style style:name="表格32.1" style:family="table-row">
      <style:table-row-properties fo:keep-together="auto"/>
    </style:style>
    <style:style style:name="表格32.A1" style:family="table-cell">
      <style:table-cell-properties style:vertical-align="" fo:padding-left="0.191cm" fo:padding-right="0.191cm" fo:padding-top="0cm" fo:padding-bottom="0cm" fo:border="0.25pt solid #000000" style:writing-mode="lr-tb"/>
    </style:style>
    <style:style style:name="表格33" style:family="table">
      <style:table-properties style:width="16.91cm" fo:margin-left="0.093cm" fo:margin-top="0cm" fo:margin-bottom="0cm" table:align="left" style:writing-mode="lr-tb"/>
    </style:style>
    <style:style style:name="表格33.A" style:family="table-column">
      <style:table-column-properties style:column-width="3.833cm"/>
    </style:style>
    <style:style style:name="表格33.B" style:family="table-column">
      <style:table-column-properties style:column-width="2.565cm"/>
    </style:style>
    <style:style style:name="表格33.C" style:family="table-column">
      <style:table-column-properties style:column-width="3.598cm"/>
    </style:style>
    <style:style style:name="表格33.D" style:family="table-column">
      <style:table-column-properties style:column-width="2.445cm"/>
    </style:style>
    <style:style style:name="表格33.E" style:family="table-column">
      <style:table-column-properties style:column-width="4.47cm"/>
    </style:style>
    <style:style style:name="表格33.1" style:family="table-row">
      <style:table-row-properties fo:keep-together="auto"/>
    </style:style>
    <style:style style:name="表格33.A1" style:family="table-cell">
      <style:table-cell-properties style:vertical-align="" fo:padding-left="0.191cm" fo:padding-right="0.191cm" fo:padding-top="0cm" fo:padding-bottom="0cm" fo:border="0.25pt solid #000000" style:writing-mode="lr-tb"/>
    </style:style>
    <style:style style:name="表格34" style:family="table">
      <style:table-properties style:width="16.981cm" fo:margin-left="0.046cm" fo:margin-top="0cm" fo:margin-bottom="0cm" table:align="left" style:writing-mode="lr-tb"/>
    </style:style>
    <style:style style:name="表格34.A" style:family="table-column">
      <style:table-column-properties style:column-width="4.281cm"/>
    </style:style>
    <style:style style:name="表格34.B" style:family="table-column">
      <style:table-column-properties style:column-width="1.928cm"/>
    </style:style>
    <style:style style:name="表格34.C" style:family="table-column">
      <style:table-column-properties style:column-width="2.281cm"/>
    </style:style>
    <style:style style:name="表格34.D" style:family="table-column">
      <style:table-column-properties style:column-width="3.598cm"/>
    </style:style>
    <style:style style:name="表格34.E" style:family="table-column">
      <style:table-column-properties style:column-width="4.893cm"/>
    </style:style>
    <style:style style:name="表格34.1" style:family="table-row">
      <style:table-row-properties fo:keep-together="auto"/>
    </style:style>
    <style:style style:name="表格34.A1" style:family="table-cell">
      <style:table-cell-properties style:vertical-align="" fo:padding-left="0.191cm" fo:padding-right="0.191cm" fo:padding-top="0cm" fo:padding-bottom="0cm" fo:border="0.25pt solid #000000" style:writing-mode="lr-tb"/>
    </style:style>
    <style:style style:name="表格35" style:family="table">
      <style:table-properties style:width="16.886cm" fo:margin-left="0.139cm" fo:margin-top="0cm" fo:margin-bottom="0cm" table:align="left" style:writing-mode="lr-tb"/>
    </style:style>
    <style:style style:name="表格35.A" style:family="table-column">
      <style:table-column-properties style:column-width="4.634cm"/>
    </style:style>
    <style:style style:name="表格35.B" style:family="table-column">
      <style:table-column-properties style:column-width="3.644cm"/>
    </style:style>
    <style:style style:name="表格35.C" style:family="table-column">
      <style:table-column-properties style:column-width="2.799cm"/>
    </style:style>
    <style:style style:name="表格35.D" style:family="table-column">
      <style:table-column-properties style:column-width="2.094cm"/>
    </style:style>
    <style:style style:name="表格35.E" style:family="table-column">
      <style:table-column-properties style:column-width="3.715cm"/>
    </style:style>
    <style:style style:name="表格35.1" style:family="table-row">
      <style:table-row-properties fo:keep-together="auto"/>
    </style:style>
    <style:style style:name="表格35.A1" style:family="table-cell">
      <style:table-cell-properties style:vertical-align="" fo:padding-left="0.191cm" fo:padding-right="0.191cm" fo:padding-top="0cm" fo:padding-bottom="0cm" fo:border="0.25pt solid #000000" style:writing-mode="lr-tb"/>
    </style:style>
    <style:style style:name="表格36" style:family="table">
      <style:table-properties style:width="16.981cm" fo:margin-left="0.023cm" fo:margin-top="0cm" fo:margin-bottom="0cm" table:align="left" style:writing-mode="lr-tb"/>
    </style:style>
    <style:style style:name="表格36.A" style:family="table-column">
      <style:table-column-properties style:column-width="5.315cm"/>
    </style:style>
    <style:style style:name="表格36.B" style:family="table-column">
      <style:table-column-properties style:column-width="2.258cm"/>
    </style:style>
    <style:style style:name="表格36.C" style:family="table-column">
      <style:table-column-properties style:column-width="2.071cm"/>
    </style:style>
    <style:style style:name="表格36.D" style:family="table-column">
      <style:table-column-properties style:column-width="3.339cm"/>
    </style:style>
    <style:style style:name="表格36.E" style:family="table-column">
      <style:table-column-properties style:column-width="3.999cm"/>
    </style:style>
    <style:style style:name="表格36.1" style:family="table-row">
      <style:table-row-properties fo:keep-together="auto"/>
    </style:style>
    <style:style style:name="表格36.A1" style:family="table-cell">
      <style:table-cell-properties style:vertical-align="" fo:padding-left="0.191cm" fo:padding-right="0.191cm" fo:padding-top="0cm" fo:padding-bottom="0cm" fo:border="0.25pt solid #000000" style:writing-mode="lr-tb"/>
    </style:style>
    <style:style style:name="表格37" style:family="table">
      <style:table-properties style:width="16.981cm" fo:margin-left="-0.002cm" fo:margin-top="0cm" fo:margin-bottom="0cm" table:align="left" style:writing-mode="lr-tb"/>
    </style:style>
    <style:style style:name="表格37.A" style:family="table-column">
      <style:table-column-properties style:column-width="4.092cm"/>
    </style:style>
    <style:style style:name="表格37.B" style:family="table-column">
      <style:table-column-properties style:column-width="3.293cm"/>
    </style:style>
    <style:style style:name="表格37.C" style:family="table-column">
      <style:table-column-properties style:column-width="3.41cm"/>
    </style:style>
    <style:style style:name="表格37.D" style:family="table-column">
      <style:table-column-properties style:column-width="3.903cm"/>
    </style:style>
    <style:style style:name="表格37.E" style:family="table-column">
      <style:table-column-properties style:column-width="2.282cm"/>
    </style:style>
    <style:style style:name="表格37.1" style:family="table-row">
      <style:table-row-properties fo:keep-together="auto"/>
    </style:style>
    <style:style style:name="表格37.A1" style:family="table-cell">
      <style:table-cell-properties style:vertical-align="" fo:padding-left="0.191cm" fo:padding-right="0.191cm" fo:padding-top="0cm" fo:padding-bottom="0cm" fo:border="0.25pt solid #000000" style:writing-mode="lr-tb"/>
    </style:style>
    <style:style style:name="表格38" style:family="table">
      <style:table-properties style:width="16.981cm" fo:margin-left="-0.002cm" fo:margin-top="0cm" fo:margin-bottom="0cm" table:align="left" style:writing-mode="lr-tb"/>
    </style:style>
    <style:style style:name="表格38.A" style:family="table-column">
      <style:table-column-properties style:column-width="3.48cm"/>
    </style:style>
    <style:style style:name="表格38.B" style:family="table-column">
      <style:table-column-properties style:column-width="2.305cm"/>
    </style:style>
    <style:style style:name="表格38.C" style:family="table-column">
      <style:table-column-properties style:column-width="2.94cm"/>
    </style:style>
    <style:style style:name="表格38.D" style:family="table-column">
      <style:table-column-properties style:column-width="3.503cm"/>
    </style:style>
    <style:style style:name="表格38.E" style:family="table-column">
      <style:table-column-properties style:column-width="4.752cm"/>
    </style:style>
    <style:style style:name="表格38.1" style:family="table-row">
      <style:table-row-properties fo:keep-together="auto"/>
    </style:style>
    <style:style style:name="表格38.A1" style:family="table-cell">
      <style:table-cell-properties style:vertical-align="" fo:padding-left="0.191cm" fo:padding-right="0.191cm" fo:padding-top="0cm" fo:padding-bottom="0cm" fo:border="0.25pt solid #000000" style:writing-mode="lr-tb"/>
    </style:style>
    <style:style style:name="表格39" style:family="table">
      <style:table-properties style:width="16.981cm" fo:margin-left="-0.025cm" fo:margin-top="0cm" fo:margin-bottom="0cm" table:align="left" style:writing-mode="lr-tb"/>
    </style:style>
    <style:style style:name="表格39.A" style:family="table-column">
      <style:table-column-properties style:column-width="4.727cm"/>
    </style:style>
    <style:style style:name="表格39.B" style:family="table-column">
      <style:table-column-properties style:column-width="2.94cm"/>
    </style:style>
    <style:style style:name="表格39.C" style:family="table-column">
      <style:table-column-properties style:column-width="3.221cm"/>
    </style:style>
    <style:style style:name="表格39.D" style:family="table-column">
      <style:table-column-properties style:column-width="2.799cm"/>
    </style:style>
    <style:style style:name="表格39.E" style:family="table-column">
      <style:table-column-properties style:column-width="3.293cm"/>
    </style:style>
    <style:style style:name="表格39.1" style:family="table-row">
      <style:table-row-properties fo:keep-together="auto"/>
    </style:style>
    <style:style style:name="表格39.A1" style:family="table-cell">
      <style:table-cell-properties style:vertical-align="" fo:padding-left="0.191cm" fo:padding-right="0.191cm" fo:padding-top="0cm" fo:padding-bottom="0cm" fo:border="0.25pt solid #000000" style:writing-mode="lr-tb"/>
    </style:style>
    <style:style style:name="表格40" style:family="table">
      <style:table-properties style:width="16.981cm" fo:margin-left="-0.025cm" fo:margin-top="0cm" fo:margin-bottom="0cm" table:align="left" style:writing-mode="lr-tb"/>
    </style:style>
    <style:style style:name="表格40.A" style:family="table-column">
      <style:table-column-properties style:column-width="3.717cm"/>
    </style:style>
    <style:style style:name="表格40.B" style:family="table-column">
      <style:table-column-properties style:column-width="3.362cm"/>
    </style:style>
    <style:style style:name="表格40.C" style:family="table-column">
      <style:table-column-properties style:column-width="3.2cm"/>
    </style:style>
    <style:style style:name="表格40.D" style:family="table-column">
      <style:table-column-properties style:column-width="3.503cm"/>
    </style:style>
    <style:style style:name="表格40.1" style:family="table-row">
      <style:table-row-properties fo:keep-together="auto"/>
    </style:style>
    <style:style style:name="表格40.A1" style:family="table-cell">
      <style:table-cell-properties style:vertical-align="" fo:padding-left="0.191cm" fo:padding-right="0.191cm" fo:padding-top="0cm" fo:padding-bottom="0cm" fo:border="0.25pt solid #000000" style:writing-mode="lr-tb"/>
    </style:style>
    <style:style style:name="表格41" style:family="table">
      <style:table-properties style:width="16.981cm" fo:margin-left="-0.002cm" fo:margin-top="0cm" fo:margin-bottom="0cm" table:align="left" style:writing-mode="lr-tb"/>
    </style:style>
    <style:style style:name="表格41.A" style:family="table-column">
      <style:table-column-properties style:column-width="4.916cm"/>
    </style:style>
    <style:style style:name="表格41.B" style:family="table-column">
      <style:table-column-properties style:column-width="2.374cm"/>
    </style:style>
    <style:style style:name="表格41.C" style:family="table-column">
      <style:table-column-properties style:column-width="2.399cm"/>
    </style:style>
    <style:style style:name="表格41.D" style:family="table-column">
      <style:table-column-properties style:column-width="3.694cm"/>
    </style:style>
    <style:style style:name="表格41.E" style:family="table-column">
      <style:table-column-properties style:column-width="3.598cm"/>
    </style:style>
    <style:style style:name="表格41.1" style:family="table-row">
      <style:table-row-properties fo:keep-together="auto"/>
    </style:style>
    <style:style style:name="表格41.A1" style:family="table-cell">
      <style:table-cell-properties style:vertical-align="" fo:padding-left="0.191cm" fo:padding-right="0.191cm" fo:padding-top="0cm" fo:padding-bottom="0cm" fo:border="0.25pt solid #000000" style:writing-mode="lr-tb"/>
    </style:style>
    <style:style style:name="表格42" style:family="table">
      <style:table-properties style:width="17.002cm" fo:margin-left="-0.048cm" fo:margin-top="0cm" fo:margin-bottom="0cm" table:align="left" style:writing-mode="lr-tb"/>
    </style:style>
    <style:style style:name="表格42.A" style:family="table-column">
      <style:table-column-properties style:column-width="3.057cm"/>
    </style:style>
    <style:style style:name="表格42.B" style:family="table-column">
      <style:table-column-properties style:column-width="4.258cm"/>
    </style:style>
    <style:style style:name="表格42.C" style:family="table-column">
      <style:table-column-properties style:column-width="3.785cm"/>
    </style:style>
    <style:style style:name="表格42.D" style:family="table-column">
      <style:table-column-properties style:column-width="3.364cm"/>
    </style:style>
    <style:style style:name="表格42.E" style:family="table-column">
      <style:table-column-properties style:column-width="2.538cm"/>
    </style:style>
    <style:style style:name="表格42.1" style:family="table-row">
      <style:table-row-properties fo:keep-together="auto"/>
    </style:style>
    <style:style style:name="表格42.A1" style:family="table-cell">
      <style:table-cell-properties style:vertical-align="" fo:padding-left="0.191cm" fo:padding-right="0.191cm" fo:padding-top="0cm" fo:padding-bottom="0cm" fo:border="0.25pt solid #000000" style:writing-mode="lr-tb"/>
    </style:style>
    <style:style style:name="表格43" style:family="table">
      <style:table-properties style:width="17.025cm" fo:margin-left="-0.025cm" fo:margin-top="0cm" fo:margin-bottom="0cm" table:align="left" style:writing-mode="lr-tb"/>
    </style:style>
    <style:style style:name="表格43.A" style:family="table-column">
      <style:table-column-properties style:column-width="2.351cm"/>
    </style:style>
    <style:style style:name="表格43.B" style:family="table-column">
      <style:table-column-properties style:column-width="2.117cm"/>
    </style:style>
    <style:style style:name="表格43.C" style:family="table-column">
      <style:table-column-properties style:column-width="2.94cm"/>
    </style:style>
    <style:style style:name="表格43.D" style:family="table-column">
      <style:table-column-properties style:column-width="2.963cm"/>
    </style:style>
    <style:style style:name="表格43.E" style:family="table-column">
      <style:table-column-properties style:column-width="4.538cm"/>
    </style:style>
    <style:style style:name="表格43.F" style:family="table-column">
      <style:table-column-properties style:column-width="2.115cm"/>
    </style:style>
    <style:style style:name="表格43.1" style:family="table-row">
      <style:table-row-properties fo:keep-together="auto"/>
    </style:style>
    <style:style style:name="表格43.A1" style:family="table-cell">
      <style:table-cell-properties style:vertical-align="" fo:padding-left="0.191cm" fo:padding-right="0.191cm" fo:padding-top="0cm" fo:padding-bottom="0cm" fo:border="0.25pt solid #000000" style:writing-mode="lr-tb"/>
    </style:style>
    <style:style style:name="表格44" style:family="table">
      <style:table-properties style:width="16.932cm" fo:margin-top="0cm" fo:margin-bottom="0cm" table:align="right" style:writing-mode="lr-tb"/>
    </style:style>
    <style:style style:name="表格44.A" style:family="table-column">
      <style:table-column-properties style:column-width="2.492cm"/>
    </style:style>
    <style:style style:name="表格44.B" style:family="table-column">
      <style:table-column-properties style:column-width="2.094cm"/>
    </style:style>
    <style:style style:name="表格44.C" style:family="table-column">
      <style:table-column-properties style:column-width="3.598cm"/>
    </style:style>
    <style:style style:name="表格44.D" style:family="table-column">
      <style:table-column-properties style:column-width="3.293cm"/>
    </style:style>
    <style:style style:name="表格44.E" style:family="table-column">
      <style:table-column-properties style:column-width="3.339cm"/>
    </style:style>
    <style:style style:name="表格44.F" style:family="table-column">
      <style:table-column-properties style:column-width="2.115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0.25pt solid #000000" style:writing-mode="lr-tb"/>
    </style:style>
    <style:style style:name="表格44.2" style:family="table-row">
      <style:table-row-properties style:min-row-height="1.18cm" fo:keep-together="auto"/>
    </style:style>
    <style:style style:name="表格44.A2" style:family="table-cell">
      <style:table-cell-properties style:vertical-align="" fo:padding-left="0.191cm" fo:padding-right="0.191cm" fo:padding-top="0cm" fo:padding-bottom="0cm" fo:border="0.25pt solid #000000" style:writing-mode="lr-tb"/>
    </style:style>
    <style:style style:name="表格45" style:family="table">
      <style:table-properties style:width="16.956cm" fo:margin-left="0.046cm" fo:margin-top="0cm" fo:margin-bottom="0cm" table:align="left" style:writing-mode="lr-tb"/>
    </style:style>
    <style:style style:name="表格45.A" style:family="table-column">
      <style:table-column-properties style:column-width="2.588cm"/>
    </style:style>
    <style:style style:name="表格45.B" style:family="table-column">
      <style:table-column-properties style:column-width="3.621cm"/>
    </style:style>
    <style:style style:name="表格45.C" style:family="table-column">
      <style:table-column-properties style:column-width="5.057cm"/>
    </style:style>
    <style:style style:name="表格45.D" style:family="table-column">
      <style:table-column-properties style:column-width="3.574cm"/>
    </style:style>
    <style:style style:name="表格45.E" style:family="table-column">
      <style:table-column-properties style:column-width="2.117cm"/>
    </style:style>
    <style:style style:name="表格45.1" style:family="table-row">
      <style:table-row-properties style:min-row-height="1.503cm" fo:keep-together="auto"/>
    </style:style>
    <style:style style:name="表格45.A1" style:family="table-cell">
      <style:table-cell-properties style:vertical-align="middle" fo:padding-left="0.191cm" fo:padding-right="0.191cm" fo:padding-top="0cm" fo:padding-bottom="0cm" fo:border="0.25pt solid #000000" style:writing-mode="lr-tb"/>
    </style:style>
    <style:style style:name="表格45.2" style:family="table-row">
      <style:table-row-properties style:min-row-height="0.998cm" fo:keep-together="auto"/>
    </style:style>
    <style:style style:name="表格46" style:family="table">
      <style:table-properties style:width="17.007cm" fo:margin-left="-0.002cm" fo:margin-top="0cm" fo:margin-bottom="0cm" table:align="left" style:writing-mode="lr-tb"/>
    </style:style>
    <style:style style:name="表格46.A" style:family="table-column">
      <style:table-column-properties style:column-width="1.693cm"/>
    </style:style>
    <style:style style:name="表格46.B" style:family="table-column">
      <style:table-column-properties style:column-width="1.905cm"/>
    </style:style>
    <style:style style:name="表格46.C" style:family="table-column">
      <style:table-column-properties style:column-width="4.163cm"/>
    </style:style>
    <style:style style:name="表格46.D" style:family="table-column">
      <style:table-column-properties style:column-width="3.858cm"/>
    </style:style>
    <style:style style:name="表格46.E" style:family="table-column">
      <style:table-column-properties style:column-width="5.389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0.25pt solid #000000" style:writing-mode="lr-tb"/>
    </style:style>
    <style:style style:name="表格47" style:family="table">
      <style:table-properties style:width="17.007cm" fo:margin-left="-0.002cm" fo:margin-top="0cm" fo:margin-bottom="0cm" table:align="left" style:writing-mode="lr-tb"/>
    </style:style>
    <style:style style:name="表格47.A" style:family="table-column">
      <style:table-column-properties style:column-width="4.493cm"/>
    </style:style>
    <style:style style:name="表格47.B" style:family="table-column">
      <style:table-column-properties style:column-width="4.445cm"/>
    </style:style>
    <style:style style:name="表格47.C" style:family="table-column">
      <style:table-column-properties style:column-width="1.81cm"/>
    </style:style>
    <style:style style:name="表格47.D" style:family="table-column">
      <style:table-column-properties style:column-width="2.494cm"/>
    </style:style>
    <style:style style:name="表格47.E" style:family="table-column">
      <style:table-column-properties style:column-width="3.766cm"/>
    </style:style>
    <style:style style:name="表格47.1" style:family="table-row">
      <style:table-row-properties fo:keep-together="auto"/>
    </style:style>
    <style:style style:name="表格47.A1" style:family="table-cell">
      <style:table-cell-properties style:vertical-align="" fo:padding-left="0.191cm" fo:padding-right="0.191cm" fo:padding-top="0cm" fo:padding-bottom="0cm" fo:border="0.25pt solid #000000" style:writing-mode="lr-tb"/>
    </style:style>
    <style:style style:name="表格48" style:family="table">
      <style:table-properties style:width="16.981cm" fo:margin-left="0.046cm" fo:margin-top="0cm" fo:margin-bottom="0cm" table:align="left" style:writing-mode="lr-tb"/>
    </style:style>
    <style:style style:name="表格48.A" style:family="table-column">
      <style:table-column-properties style:column-width="3.739cm"/>
    </style:style>
    <style:style style:name="表格48.B" style:family="table-column">
      <style:table-column-properties style:column-width="2.845cm"/>
    </style:style>
    <style:style style:name="表格48.C" style:family="table-column">
      <style:table-column-properties style:column-width="2.282cm"/>
    </style:style>
    <style:style style:name="表格48.D" style:family="table-column">
      <style:table-column-properties style:column-width="3.41cm"/>
    </style:style>
    <style:style style:name="表格48.E" style:family="table-column">
      <style:table-column-properties style:column-width="4.704cm"/>
    </style:style>
    <style:style style:name="表格48.1" style:family="table-row">
      <style:table-row-properties fo:keep-together="auto"/>
    </style:style>
    <style:style style:name="表格48.A1" style:family="table-cell">
      <style:table-cell-properties style:vertical-align="" fo:padding-left="0.191cm" fo:padding-right="0.191cm" fo:padding-top="0cm" fo:padding-bottom="0cm" fo:border="0.25pt solid #000000" style:writing-mode="lr-tb"/>
    </style:style>
    <style:style style:name="表格15" style:family="table">
      <style:table-properties style:width="17.708cm" fo:margin-left="0.106cm" table:align="left"/>
    </style:style>
    <style:style style:name="表格15.A" style:family="table-column">
      <style:table-column-properties style:column-width="2.399cm"/>
    </style:style>
    <style:style style:name="表格15.B" style:family="table-column">
      <style:table-column-properties style:column-width="1.27cm"/>
    </style:style>
    <style:style style:name="表格15.C" style:family="table-column">
      <style:table-column-properties style:column-width="2.235cm"/>
    </style:style>
    <style:style style:name="表格15.D" style:family="table-column">
      <style:table-column-properties style:column-width="3.692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43cm"/>
    </style:style>
    <style:style style:name="表格1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style:use-optimal-row-height="false"/>
    </style:style>
    <style:style style:name="表格1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1.755cm" style:use-optimal-row-height="false"/>
    </style:style>
    <style:style style:name="表格1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F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7.35cm" fo:margin-left="0cm" table:align="left"/>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master-page-name="MP0">
      <style:paragraph-properties fo:text-align="justify" style:justify-single-word="false" style:page-number="auto" fo:break-before="page"/>
      <style:text-properties style:font-name="sө" fo:font-size="18pt" fo:font-weight="bold" style:font-name-asian="標楷體1" style:font-size-asian="18pt" style:font-weight-asian="bold" style:font-name-complex="sө" style:font-size-complex="16pt" style:font-weight-complex="bold"/>
    </style:style>
    <style:style style:name="P2" style:family="paragraph" style:parent-style-name="Text_20_body">
      <style:paragraph-properties fo:margin-top="0.101cm" fo:margin-bottom="0.101cm" style:contextual-spacing="false" fo:line-height="1cm" fo:text-align="center" style:justify-single-word="false"/>
      <style:text-properties officeooo:paragraph-rsid="0009c502"/>
    </style:style>
    <style:style style:name="P3" style:family="paragraph" style:parent-style-name="Standard">
      <style:paragraph-properties fo:text-indent="6.35cm" style:auto-text-indent="false"/>
      <style:text-properties style:font-name="標楷體1" fo:font-size="18pt" style:font-name-asian="標楷體1" style:font-size-asian="18pt" style:font-name-complex="標楷體1" style:font-size-complex="18pt"/>
    </style:style>
    <style:style style:name="P4" style:family="paragraph" style:parent-style-name="Standard">
      <style:paragraph-properties fo:line-height="0.776cm" fo:text-align="justify" style:justify-single-word="false" fo:text-indent="0.529cm" style:auto-text-indent="false"/>
      <style:text-properties style:font-name="標楷體1" fo:font-size="15pt" style:font-name-asian="標楷體1" style:font-size-asian="15pt" style:font-name-complex="標楷體1" style:font-size-complex="14pt"/>
    </style:style>
    <style:style style:name="P5" style:family="paragraph" style:parent-style-name="Standard">
      <style:paragraph-properties fo:line-height="0.776cm" fo:text-align="justify" style:justify-single-word="false" fo:text-indent="3.186cm" style:auto-text-indent="false">
        <style:tab-stops>
          <style:tab-stop style:position="3.161cm"/>
        </style:tab-stops>
      </style:paragraph-properties>
      <style:text-properties style:font-name="標楷體1" fo:font-size="15pt" style:font-name-asian="標楷體1" style:font-size-asian="15pt" style:font-name-complex="標楷體1" style:font-size-complex="14pt"/>
    </style:style>
    <style:style style:name="P6" style:family="paragraph" style:parent-style-name="Standard">
      <style:paragraph-properties fo:line-height="0.776cm" fo:text-align="justify" style:justify-single-word="false" fo:text-indent="0.529cm" style:auto-text-indent="false"/>
    </style:style>
    <style:style style:name="P7" style:family="paragraph" style:parent-style-name="Standard">
      <style:paragraph-properties fo:line-height="0.776cm" fo:text-align="justify" style:justify-single-word="false"/>
      <style:text-properties style:font-name="標楷體1" fo:font-size="15pt" style:font-name-asian="標楷體1" style:font-size-asian="15pt" style:font-name-complex="標楷體1" style:font-size-complex="14pt"/>
    </style:style>
    <style:style style:name="P8" style:family="paragraph" style:parent-style-name="Standard">
      <style:paragraph-properties fo:line-height="0.706cm" fo:text-align="justify" style:justify-single-word="false"/>
      <style:text-properties style:font-name="標楷體1" fo:font-size="15pt" style:font-name-asian="標楷體1" style:font-size-asian="15pt" style:font-name-complex="標楷體1" style:font-size-complex="14pt"/>
    </style:style>
    <style:style style:name="P9" style:family="paragraph" style:parent-style-name="Standard">
      <style:paragraph-properties fo:margin-left="0.529cm" fo:line-height="0.706cm" fo:text-align="justify" style:justify-single-word="false">
        <style:tab-stops/>
      </style:paragraph-properties>
      <style:text-properties style:font-name="標楷體1" fo:font-size="15pt" style:font-name-asian="標楷體1" style:font-size-asian="15pt" style:font-name-complex="標楷體1" style:font-size-complex="14pt"/>
    </style:style>
    <style:style style:name="P10" style:family="paragraph" style:parent-style-name="Standard">
      <style:paragraph-properties fo:margin-left="0.529cm" fo:line-height="0.776cm" fo:text-align="justify" style:justify-single-word="false">
        <style:tab-stops/>
      </style:paragraph-properties>
      <style:text-properties style:font-name="標楷體1" fo:font-size="15pt" style:font-name-asian="標楷體1" style:font-size-asian="15pt" style:font-name-complex="標楷體1" style:font-size-complex="14pt"/>
    </style:style>
    <style:style style:name="P11" style:family="paragraph" style:parent-style-name="Standard">
      <style:paragraph-properties fo:margin-left="11.626cm" fo:text-align="justify" style:justify-single-word="false" fo:text-indent="-11.359cm" style:auto-text-indent="false" style:snap-to-layout-grid="false">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776cm" fo:text-align="center" style:justify-single-word="false"/>
      <style:text-properties style:font-name="標楷體1" fo:font-size="15pt" style:font-name-asian="標楷體1" style:font-size-asian="15pt" style:font-name-complex="標楷體1" style:font-size-complex="14pt"/>
    </style:style>
    <style:style style:name="P14" style:family="paragraph" style:parent-style-name="Standard" style:master-page-name="MP1">
      <style:paragraph-properties fo:line-height="0.776cm" fo:text-align="center" style:justify-single-word="false" fo:text-indent="0.529cm" style:auto-text-indent="false" style:page-number="auto" fo:break-before="page"/>
      <style:text-properties style:font-name="標楷體1" fo:font-size="15pt" style:font-name-asian="標楷體1" style:font-size-asian="15pt" style:font-name-complex="標楷體1" style:font-size-complex="14pt"/>
    </style:style>
    <style:style style:name="P15" style:family="paragraph" style:parent-style-name="Standard">
      <style:paragraph-properties fo:line-height="0.776cm" fo:text-align="center" style:justify-single-word="false" fo:text-indent="0.706cm" style:auto-text-indent="false"/>
      <style:text-properties style:font-name="標楷體1" fo:font-size="20pt" fo:language="zh" fo:country="TW" fo:font-weight="bold" style:font-name-asian="標楷體1" style:font-size-asian="20pt" style:font-weight-asian="bold" style:font-name-complex="標楷體1"/>
    </style:style>
    <style:style style:name="P16" style:family="paragraph" style:parent-style-name="Contents_20_1">
      <style:paragraph-properties fo:text-align="center" style:justify-single-word="false">
        <style:tab-stops>
          <style:tab-stop style:position="1.693cm" style:type="right" style:leader-style="dotted" style:leader-text="."/>
          <style:tab-stop style:position="14.633cm" style:type="right" style:leader-style="dotted" style:leader-text="."/>
        </style:tab-stops>
      </style:paragraph-properties>
    </style:style>
    <style:style style:name="P17" style:family="paragraph" style:parent-style-name="Standard">
      <style:paragraph-properties fo:text-align="center" style:justify-single-word="false">
        <style:tab-stops>
          <style:tab-stop style:position="1.693cm" style:type="right" style:leader-style="dotted" style:leader-text="."/>
          <style:tab-stop style:position="14.633cm" style:type="right" style:leader-style="dotted" style:leader-text="."/>
        </style:tab-stops>
      </style:paragraph-properties>
      <style:text-properties officeooo:paragraph-rsid="0010984b"/>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style:font-name="標楷體1" style:font-name-asian="標楷體1" style:font-name-complex="標楷體1"/>
    </style:style>
    <style:style style:name="P20" style:family="paragraph" style:parent-style-name="Heading" style:list-style-name="WW8Num3">
      <style:paragraph-properties fo:text-align="left" style:justify-single-word="false"/>
    </style:style>
    <style:style style:name="P21" style:family="paragraph" style:parent-style-name="Standard">
      <style:paragraph-properties fo:text-align="left" style:justify-single-word="false"/>
    </style:style>
    <style:style style:name="P22" style:family="paragraph" style:parent-style-name="Standard">
      <style:paragraph-properties style:text-autospace="none"/>
      <style:text-properties style:font-name="Times New Roman" fo:font-size="14pt" style:letter-kerning="false" style:font-name-asian="標楷體1" style:font-size-asian="14pt" style:font-size-complex="12pt"/>
    </style:style>
    <style:style style:name="P23" style:family="paragraph" style:parent-style-name="Standard">
      <style:paragraph-properties style:text-autospace="none"/>
      <style:text-properties style:font-name="Times New Roman" style:letter-kerning="false" style:font-name-asian="標楷體1" style:font-size-complex="12pt"/>
    </style:style>
    <style:style style:name="P24" style:family="paragraph" style:parent-style-name="Standard">
      <style:paragraph-properties style:text-autospace="none"/>
      <style:text-properties style:font-name="Times New Roman" fo:font-weight="bold" style:font-name-asian="標楷體1" style:font-weight-asian="bold" style:font-size-complex="12pt" style:font-weight-complex="bold"/>
    </style:style>
    <style:style style:name="P25" style:family="paragraph" style:parent-style-name="Heading" style:list-style-name="WW8Num3">
      <style:paragraph-properties fo:text-align="left" style:justify-single-word="false"/>
      <style:text-properties style:font-name="標楷體1" fo:font-size="14pt" style:font-name-asian="標楷體1" style:font-size-asian="14pt" style:font-name-complex="標楷體1"/>
    </style:style>
    <style:style style:name="P26" style:family="paragraph" style:parent-style-name="Standard">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name-asian="標楷體1" style:font-weight-asian="bold" style:font-weight-complex="bold"/>
    </style:style>
    <style:style style:name="P27" style:family="paragraph" style:parent-style-name="清單段落" style:list-style-name="WW8Num29">
      <style:paragraph-properties fo:margin-left="0.751cm" fo:margin-top="0.423cm" fo:margin-bottom="0cm" style:contextual-spacing="false" fo:line-height="0.199cm" fo:text-align="justify" style:justify-single-word="false" fo:text-indent="-0.751cm" style:auto-text-indent="false">
        <style:tab-stops/>
      </style:paragraph-properties>
      <style:text-properties style:font-name-asian="標楷體1" style:font-weight-complex="bold"/>
    </style:style>
    <style:style style:name="P28" style:family="paragraph" style:parent-style-name="清單段落">
      <style:paragraph-properties fo:margin-left="0cm" fo:margin-top="0.423cm" fo:margin-bottom="0cm" style:contextual-spacing="false" fo:line-height="0.199cm" fo:text-align="justify" style:justify-single-word="false">
        <style:tab-stops/>
      </style:paragraph-properties>
      <style:text-properties style:font-name="Arial" style:font-name-asian="標楷體1" style:font-name-complex="Arial" style:font-weight-complex="bold"/>
    </style:style>
    <style:style style:name="P29" style:family="paragraph" style:parent-style-name="清單段落">
      <style:paragraph-properties fo:margin-left="0cm" fo:line-height="0.199cm" fo:text-align="justify" style:justify-single-word="false" fo:text-indent="0.847cm" style:auto-text-indent="false">
        <style:tab-stops/>
      </style:paragraph-properties>
      <style:text-properties style:font-name-asian="標楷體1" style:font-weight-complex="bold"/>
    </style:style>
    <style:style style:name="P30" style:family="paragraph" style:parent-style-name="Standard">
      <style:paragraph-properties fo:margin-left="0.75cm" fo:margin-top="0.423cm" fo:margin-bottom="0cm" style:contextual-spacing="false">
        <style:tab-stops/>
      </style:paragraph-properties>
      <style:text-properties style:font-name="Times New Roman" style:letter-kerning="false" style:font-name-asian="標楷體1" style:font-size-complex="12pt"/>
    </style:style>
    <style:style style:name="P31" style:family="paragraph">
      <style:paragraph-properties style:punctuation-wrap="simple" style:line-break="normal"/>
    </style:style>
    <style:style style:name="P32" style:family="paragraph">
      <loext:graphic-properties draw:fill="none"/>
      <style:paragraph-properties style:font-independent-line-spacing="false"/>
    </style:style>
    <style:style style:name="P33" style:family="paragraph">
      <loext:graphic-properties draw:fill="none"/>
      <style:paragraph-properties style:writing-mode="lr-tb" style:font-independent-line-spacing="false"/>
    </style:style>
    <style:style style:name="P34" style:family="paragraph">
      <style:paragraph-properties fo:text-align="center" style:punctuation-wrap="simple" style:line-break="normal"/>
    </style:style>
    <style:style style:name="P35" style:family="paragraph">
      <loext:graphic-properties draw:fill="solid" draw:fill-color="#ffffff" draw:opacity="100%"/>
      <style:paragraph-properties style:writing-mode="lr-tb" style:font-independent-line-spacing="false"/>
    </style:style>
    <style:style style:name="P36" style:family="paragraph" style:parent-style-name="Standard">
      <style:paragraph-properties fo:margin-left="1cm" fo:text-align="justify" style:justify-single-word="false" fo:text-indent="0.25cm" style:auto-text-indent="false">
        <style:tab-stops/>
      </style:paragraph-properties>
      <style:text-properties style:font-name="Arial" style:font-name-asian="標楷體1" style:font-name-complex="Arial" style:font-size-complex="14pt"/>
    </style:style>
    <style:style style:name="P37" style:family="paragraph" style:parent-style-name="Standard">
      <style:paragraph-properties fo:text-align="center" style:justify-single-word="false"/>
      <style:text-properties style:font-name="Arial" style:font-name-asian="標楷體1" style:font-name-complex="Arial"/>
    </style:style>
    <style:style style:name="P38" style:family="paragraph" style:parent-style-name="Standard">
      <style:paragraph-properties fo:text-align="center" style:justify-single-word="false"/>
      <style:text-properties style:font-name="Times New Roman" style:font-name-asian="標楷體1"/>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style:font-name="Times New Roman" style:font-name-asian="標楷體1"/>
    </style:style>
    <style:style style:name="P41" style:family="paragraph" style:parent-style-name="清單段落">
      <style:text-properties fo:font-weight="bold" style:font-name-asian="標楷體1" style:font-weight-asian="bold" style:font-weight-complex="bold"/>
    </style:style>
    <style:style style:name="P42" style:family="paragraph" style:parent-style-name="清單段落" style:list-style-name="WW8Num29"/>
    <style:style style:name="P43" style:family="paragraph" style:parent-style-name="清單段落">
      <style:text-properties style:font-name="Arial" style:font-name-asian="標楷體1" style:font-name-complex="Arial" style:font-weight-complex="bold"/>
    </style:style>
    <style:style style:name="P44" style:family="paragraph" style:parent-style-name="無間距">
      <style:text-properties style:font-name="標楷體1" style:font-name-asian="標楷體1" style:font-name-complex="標楷體1"/>
    </style:style>
    <style:style style:name="P45" style:family="paragraph" style:parent-style-name="無間距">
      <style:text-properties style:font-name="Times New Roman" style:font-name-asian="標楷體1"/>
    </style:style>
    <style:style style:name="P46" style:family="paragraph" style:parent-style-name="無間距">
      <style:paragraph-properties style:snap-to-layout-grid="false"/>
      <style:text-properties style:font-name="標楷體1" style:font-name-asian="標楷體1" style:font-name-complex="標楷體1"/>
    </style:style>
    <style:style style:name="P47" style:family="paragraph" style:parent-style-name="無間距">
      <style:paragraph-properties style:snap-to-layout-grid="false"/>
      <style:text-properties style:font-name="Times New Roman" style:font-name-asian="標楷體1"/>
    </style:style>
    <style:style style:name="P48" style:family="paragraph" style:parent-style-name="清單段落" style:list-style-name="WW8Num29">
      <style:text-properties officeooo:paragraph-rsid="0015d9d6"/>
    </style:style>
    <style:style style:name="P49" style:family="paragraph" style:parent-style-name="清單段落">
      <style:text-properties style:font-name-asian="Calibri1" style:font-name-complex="Calibri1" style:font-weight-complex="bold"/>
    </style:style>
    <style:style style:name="P50" style:family="paragraph" style:parent-style-name="清單段落" style:list-style-name="WW8Num29">
      <style:text-properties officeooo:paragraph-rsid="00169827"/>
    </style:style>
    <style:style style:name="P51" style:family="paragraph" style:parent-style-name="清單段落">
      <style:text-properties style:font-name-asian="標楷體1" style:font-weight-complex="bold"/>
    </style:style>
    <style:style style:name="P52" style:family="paragraph" style:parent-style-name="清單段落">
      <style:paragraph-properties fo:margin-left="0cm" style:snap-to-layout-grid="false">
        <style:tab-stops/>
      </style:paragraph-properties>
      <style:text-properties style:font-name="標楷體1" style:font-name-asian="標楷體1" style:font-name-complex="標楷體1" style:font-weight-complex="bold"/>
    </style:style>
    <style:style style:name="P53" style:family="paragraph" style:parent-style-name="清單段落">
      <style:paragraph-properties fo:margin-left="0cm" style:snap-to-layout-grid="false">
        <style:tab-stops/>
      </style:paragraph-properties>
      <style:text-properties style:font-name-asian="標楷體1" style:font-weight-complex="bold"/>
    </style:style>
    <style:style style:name="P54" style:family="paragraph" style:parent-style-name="清單段落">
      <style:paragraph-properties fo:margin-left="0cm">
        <style:tab-stops/>
      </style:paragraph-properties>
      <style:text-properties style:font-name-asian="標楷體1" style:font-weight-complex="bold"/>
    </style:style>
    <style:style style:name="P55" style:family="paragraph" style:parent-style-name="清單段落">
      <style:paragraph-properties fo:margin-left="0.85cm">
        <style:tab-stops/>
      </style:paragraph-properties>
      <style:text-properties style:font-name-asian="標楷體1" style:font-weight-complex="bold"/>
    </style:style>
    <style:style style:name="P56" style:family="paragraph" style:parent-style-name="Standard">
      <style:paragraph-properties fo:margin-left="0.847cm" fo:text-align="justify" style:justify-single-word="false">
        <style:tab-stops/>
      </style:paragraph-properties>
    </style:style>
    <style:style style:name="P57" style:family="paragraph" style:parent-style-name="Standard">
      <style:paragraph-properties fo:text-align="center" style:justify-single-word="false"/>
      <style:text-properties style:font-name="Times New Roman" fo:font-weight="bold" style:font-name-asian="標楷體1" style:font-weight-asian="bold"/>
    </style:style>
    <style:style style:name="P58" style:family="paragraph" style:parent-style-name="Standard">
      <style:paragraph-properties fo:margin-right="0.187cm"/>
      <style:text-properties style:font-name="Times New Roman" style:font-name-asian="標楷體1"/>
    </style:style>
    <style:style style:name="P59" style:family="paragraph" style:parent-style-name="Standard">
      <style:paragraph-properties fo:margin-right="0.187cm" fo:margin-top="0cm" fo:margin-bottom="0cm" style:contextual-spacing="false" fo:line-height="100%"/>
      <style:text-properties style:font-name="Times New Roman" fo:font-size="11pt" style:font-name-asian="標楷體1" style:font-size-asian="11pt"/>
    </style:style>
    <style:style style:name="P60" style:family="paragraph" style:parent-style-name="Standard">
      <style:paragraph-properties fo:margin-top="0cm" fo:margin-bottom="0cm" style:contextual-spacing="false" fo:line-height="100%"/>
      <style:text-properties style:font-name="Times New Roman" fo:font-size="11pt" style:font-name-asian="標楷體1" style:font-size-asian="11pt"/>
    </style:style>
    <style:style style:name="P61" style:family="paragraph" style:parent-style-name="Standard">
      <style:paragraph-properties fo:text-align="justify" style:justify-single-word="false" style:snap-to-layout-grid="false"/>
      <style:text-properties style:font-name="Times New Roman" style:font-name-asian="標楷體1"/>
    </style:style>
    <style:style style:name="P62" style:family="paragraph" style:parent-style-name="Standard">
      <style:paragraph-properties fo:text-align="center" style:justify-single-word="false" style:snap-to-layout-grid="false"/>
      <style:text-properties style:font-name="Times New Roman" style:font-name-asian="標楷體1"/>
    </style:style>
    <style:style style:name="P63" style:family="paragraph" style:parent-style-name="Standard">
      <style:paragraph-properties fo:margin-right="0.187cm" style:snap-to-layout-grid="false"/>
      <style:text-properties style:font-name="Times New Roman" fo:font-size="11pt" style:font-name-asian="標楷體1" style:font-size-asian="11pt"/>
    </style:style>
    <style:style style:name="P64" style:family="paragraph" style:parent-style-name="Standard">
      <style:paragraph-properties fo:text-align="justify" style:justify-single-word="false" style:snap-to-layout-grid="false"/>
      <style:text-properties style:font-name="Times New Roman" fo:font-size="11pt" style:font-name-asian="標楷體1" style:font-size-asian="11pt"/>
    </style:style>
    <style:style style:name="P65" style:family="paragraph" style:parent-style-name="無間距">
      <style:text-properties style:font-name="標楷體1" fo:font-size="6.84999990463257pt" style:font-name-asian="標楷體1" style:font-size-asian="6pt" style:font-name-complex="標楷體1" style:font-size-complex="6.84999990463257pt"/>
    </style:style>
    <style:style style:name="P66" style:family="paragraph" style:parent-style-name="無間距" style:list-style-name="WW8Num39">
      <style:text-properties style:font-name="Times New Roman" style:font-name-asian="標楷體1"/>
    </style:style>
    <style:style style:name="P67" style:family="paragraph" style:parent-style-name="無間距">
      <style:paragraph-properties fo:margin-left="0.635cm">
        <style:tab-stops/>
      </style:paragraph-properties>
    </style:style>
    <style:style style:name="P68" style:family="paragraph" style:parent-style-name="無間距">
      <style:paragraph-properties fo:margin-left="0.635cm">
        <style:tab-stops/>
      </style:paragraph-properties>
      <style:text-properties style:font-name="Times New Roman" style:font-name-asian="標楷體1"/>
    </style:style>
    <style:style style:name="P69" style:family="paragraph" style:parent-style-name="清單段落">
      <style:paragraph-properties fo:margin-left="0.998cm">
        <style:tab-stops/>
      </style:paragraph-properties>
    </style:style>
    <style:style style:name="P70" style:family="paragraph" style:parent-style-name="清單段落">
      <style:paragraph-properties fo:margin-left="0cm">
        <style:tab-stops/>
      </style:paragraph-properties>
    </style:style>
    <style:style style:name="P71" style:family="paragraph" style:parent-style-name="Standard">
      <style:paragraph-properties fo:text-align="center" style:justify-single-word="false"/>
      <style:text-properties style:font-name="Times New Roman" style:font-name-asian="標楷體1" style:font-size-complex="12pt"/>
    </style:style>
    <style:style style:name="P72" style:family="paragraph" style:parent-style-name="Standard">
      <style:paragraph-properties fo:text-align="center" style:justify-single-word="false"/>
      <style:text-properties fo:color="#000000" loext:opacity="100%" style:font-name="Times New Roman" style:font-name-asian="標楷體1" style:font-size-complex="12pt"/>
    </style:style>
    <style:style style:name="P73" style:family="paragraph" style:parent-style-name="Standard">
      <style:paragraph-properties fo:text-align="center" style:justify-single-word="false" style:snap-to-layout-grid="false"/>
      <style:text-properties fo:color="#000000" loext:opacity="100%" style:font-name="Times New Roman" style:font-name-asian="標楷體1" style:font-size-complex="12pt"/>
    </style:style>
    <style:style style:name="P74" style:family="paragraph" style:parent-style-name="Standard">
      <style:paragraph-properties style:snap-to-layout-grid="false"/>
      <style:text-properties fo:color="#000000" loext:opacity="100%" style:font-name="Times New Roman" style:font-name-asian="標楷體1" style:font-size-complex="12pt"/>
    </style:style>
    <style:style style:name="P75" style:family="paragraph" style:parent-style-name="Standard">
      <style:paragraph-properties fo:text-align="justify" style:justify-single-word="false" style:snap-to-layout-grid="false"/>
      <style:text-properties fo:color="#000000" loext:opacity="100%" style:font-name="Times New Roman" style:font-name-asian="標楷體1" style:font-size-complex="12pt"/>
    </style:style>
    <style:style style:name="P76" style:family="paragraph" style:parent-style-name="Standard">
      <style:paragraph-properties fo:text-align="right" style:justify-single-word="false" style:snap-to-layout-grid="false"/>
      <style:text-properties fo:color="#000000" loext:opacity="100%" style:font-name="Times New Roman" style:font-name-asian="標楷體1" style:font-size-complex="12pt"/>
    </style:style>
    <style:style style:name="P77"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78" style:family="paragraph" style:parent-style-name="Standard">
      <style:paragraph-properties fo:text-align="justify" style:justify-single-word="false" style:snap-to-layout-grid="false"/>
      <style:text-properties style:font-name="Times New Roman" style:font-name-asian="標楷體1" style:font-size-complex="12pt"/>
    </style:style>
    <style:style style:name="P79" style:family="paragraph" style:parent-style-name="Standard">
      <style:paragraph-properties fo:text-align="right" style:justify-single-word="false" style:snap-to-layout-grid="false"/>
      <style:text-properties style:font-name="Times New Roman" style:font-name-asian="標楷體1" style:font-size-complex="12pt"/>
    </style:style>
    <style:style style:name="P80" style:family="paragraph" style:parent-style-name="Standard">
      <style:text-properties style:font-name-asian="標楷體1" style:font-weight-complex="bold"/>
    </style:style>
    <style:style style:name="P81" style:family="paragraph" style:parent-style-name="Heading" style:list-style-name="WW8Num3">
      <style:paragraph-properties fo:margin-top="0cm" fo:margin-bottom="0cm" style:contextual-spacing="false" fo:text-align="left" style:justify-single-word="false"/>
      <style:text-properties style:font-name="標楷體1" fo:font-size="14pt" style:font-name-asian="標楷體1" style:font-size-asian="14pt" style:font-name-complex="標楷體1"/>
    </style:style>
    <style:style style:name="P82" style:family="paragraph" style:parent-style-name="Standard">
      <style:paragraph-properties fo:text-align="justify" style:justify-single-word="false"/>
      <style:text-properties style:font-name="Times New Roman" fo:font-size="14pt" fo:font-weight="bold" style:font-name-asian="標楷體1" style:font-size-asian="14pt" style:font-weight-asian="bold" style:font-weight-complex="bold"/>
    </style:style>
    <style:style style:name="P83" style:family="paragraph" style:parent-style-name="Standard">
      <style:paragraph-properties fo:margin-top="0.423cm" fo:margin-bottom="0cm" style:contextual-spacing="false"/>
      <style:text-properties style:font-name="Times New Roman" style:font-name-asian="標楷體1" style:font-weight-complex="bold"/>
    </style:style>
    <style:style style:name="P84" style:family="paragraph" style:parent-style-name="Standard">
      <style:paragraph-properties fo:text-align="center" style:justify-single-word="false"/>
      <style:text-properties style:font-name="Times New Roman" style:font-name-asian="標楷體1" style:font-weight-complex="bold"/>
    </style:style>
    <style:style style:name="P85" style:family="paragraph" style:parent-style-name="Standard">
      <style:paragraph-properties fo:margin-top="0.423cm" fo:margin-bottom="0cm" style:contextual-spacing="false" style:snap-to-layout-grid="false"/>
      <style:text-properties style:font-name="Times New Roman" style:font-name-asian="標楷體1" style:font-weight-complex="bold"/>
    </style:style>
    <style:style style:name="P86" style:family="paragraph" style:parent-style-name="Standard">
      <style:paragraph-properties fo:margin-top="0.423cm" fo:margin-bottom="0cm" style:contextual-spacing="false"/>
    </style:style>
    <style:style style:name="P87" style:family="paragraph" style:parent-style-name="Standard">
      <style:paragraph-properties fo:text-align="right" style:justify-single-word="false" fo:orphans="2" fo:widows="2"/>
      <style:text-properties style:font-name="Times New Roman" fo:font-size="14pt" fo:font-weight="bold" style:font-name-asian="標楷體1" style:font-size-asian="14pt" style:font-weight-asian="bold" style:font-size-complex="14pt"/>
    </style:style>
    <style:style style:name="P88" style:family="paragraph" style:parent-style-name="Standard">
      <style:paragraph-properties fo:orphans="2" fo:widows="2"/>
      <style:text-properties style:font-name="Arial" style:font-name-asian="標楷體1" style:font-name-complex="Arial"/>
    </style:style>
    <style:style style:name="P89" style:family="paragraph" style:parent-style-name="Standard">
      <style:paragraph-properties fo:orphans="2" fo:widows="2"/>
      <style:text-properties style:font-name="標楷體1" style:font-name-asian="標楷體1" style:font-name-complex="標楷體1" style:font-size-complex="12pt"/>
    </style:style>
    <style:style style:name="P90" style:family="paragraph" style:parent-style-name="Heading" style:list-style-name="WW8Num3">
      <style:paragraph-properties fo:margin-top="0cm" fo:margin-bottom="0cm" style:contextual-spacing="false" fo:text-align="left" style:justify-single-word="false" fo:break-before="page"/>
      <style:text-properties style:font-name="標楷體1" fo:font-size="14pt" style:font-name-asian="標楷體1" style:font-size-asian="14pt" style:font-name-complex="標楷體1"/>
    </style:style>
    <style:style style:name="P91" style:family="paragraph" style:parent-style-name="Standard">
      <style:paragraph-properties fo:text-align="justify" style:justify-single-word="false"/>
      <style:text-properties style:font-name="Times New Roman" fo:font-weight="bold" officeooo:paragraph-rsid="000bcbba" style:font-name-asian="標楷體1" style:font-weight-asian="bold" style:font-weight-complex="bold"/>
    </style:style>
    <style:style style:name="P92" style:family="paragraph" style:parent-style-name="Standard">
      <style:paragraph-properties fo:text-align="justify" style:justify-single-word="false"/>
      <style:text-properties style:font-name="Times New Roman" fo:font-weight="bold" style:font-name-asian="標楷體1" style:font-weight-asian="bold" style:font-weight-complex="bold"/>
    </style:style>
    <style:style style:name="P93" style:family="paragraph" style:parent-style-name="Heading">
      <style:paragraph-properties fo:text-align="left" style:justify-single-word="false"/>
    </style:style>
    <style:style style:name="P94" style:family="paragraph" style:parent-style-name="Standard">
      <style:paragraph-properties style:line-height-at-least="0.423cm" fo:text-align="center" style:justify-single-word="false" style:snap-to-layout-grid="false"/>
      <style:text-properties style:font-name="Times New Roman" fo:font-size="11pt" style:font-name-asian="標楷體1" style:font-size-asian="11pt"/>
    </style:style>
    <style:style style:name="P95" style:family="paragraph" style:parent-style-name="Standard">
      <style:paragraph-properties style:line-height-at-least="0.423cm" fo:text-align="center" style:justify-single-word="false" style:snap-to-layout-grid="false"/>
      <style:text-properties style:font-name="Times New Roman" style:font-name-asian="標楷體1"/>
    </style:style>
    <style:style style:name="P96" style:family="paragraph" style:parent-style-name="Standard">
      <style:paragraph-properties style:line-height-at-least="0.423cm" style:snap-to-layout-grid="false"/>
      <style:text-properties style:font-name="Times New Roman" style:font-name-asian="標楷體1" style:font-size-complex="12pt"/>
    </style:style>
    <style:style style:name="P97" style:family="paragraph" style:parent-style-name="Standard">
      <style:paragraph-properties style:line-height-at-least="0.423cm" fo:text-align="center" style:justify-single-word="false" style:snap-to-layout-grid="false"/>
      <style:text-properties style:font-name="Times New Roman" style:font-name-asian="標楷體1" style:font-size-complex="12pt"/>
    </style:style>
    <style:style style:name="P98" style:family="paragraph" style:parent-style-name="Standard">
      <style:paragraph-properties style:line-height-at-least="0.423cm" style:snap-to-layout-grid="false"/>
      <style:text-properties style:font-name="Arial" style:font-name-asian="標楷體1" style:font-name-complex="Arial"/>
    </style:style>
    <style:style style:name="P99" style:family="paragraph" style:parent-style-name="Standard">
      <style:paragraph-properties fo:margin-left="-0.049cm" style:line-break="normal" style:snap-to-layout-grid="false">
        <style:tab-stops/>
      </style:paragraph-properties>
      <style:text-properties style:font-name="Arial" style:font-name-asian="標楷體1" style:font-name-complex="Arial"/>
    </style:style>
    <style:style style:name="P100" style:family="paragraph" style:parent-style-name="清單段落">
      <style:paragraph-properties fo:margin-left="0cm" style:line-break="normal" style:snap-to-layout-grid="false">
        <style:tab-stops/>
      </style:paragraph-properties>
    </style:style>
    <style:style style:name="P101" style:family="paragraph" style:parent-style-name="Standard">
      <style:paragraph-properties style:line-height-at-least="0.423cm" fo:text-align="justify" style:justify-single-word="false" style:snap-to-layout-grid="false"/>
      <style:text-properties style:font-name="Times New Roman" style:font-name-asian="標楷體1" style:font-size-complex="12pt"/>
    </style:style>
    <style:style style:name="P102" style:family="paragraph" style:parent-style-name="清單段落">
      <style:paragraph-properties fo:margin-left="0cm" style:line-break="normal" style:snap-to-layout-grid="false">
        <style:tab-stops/>
      </style:paragraph-properties>
      <style:text-properties style:font-name="Arial" style:font-name-asian="標楷體1" style:font-name-complex="Arial"/>
    </style:style>
    <style:style style:name="P103" style:family="paragraph" style:parent-style-name="Standard">
      <style:paragraph-properties fo:margin-left="-0.049cm" style:line-break="normal" style:snap-to-layout-grid="false">
        <style:tab-stops/>
      </style:paragraph-properties>
    </style:style>
    <style:style style:name="P104" style:family="paragraph" style:parent-style-name="Standard">
      <style:paragraph-properties style:line-height-at-least="0.423cm" fo:text-align="justify" style:justify-single-word="false" style:snap-to-layout-grid="false"/>
      <style:text-properties style:font-name="Times New Roman" fo:font-size="11pt" style:font-name-asian="標楷體1" style:font-size-asian="11pt"/>
    </style:style>
    <style:style style:name="P105" style:family="paragraph" style:parent-style-name="Standard">
      <style:paragraph-properties style:line-height-at-least="0.423cm" style:snap-to-layout-grid="false"/>
      <style:text-properties style:font-name="Times New Roman" fo:font-size="11pt" style:font-name-asian="標楷體1" style:font-size-asian="11pt"/>
    </style:style>
    <style:style style:name="P106" style:family="paragraph" style:parent-style-name="Standard">
      <style:paragraph-properties style:line-height-at-least="0.423cm" style:snap-to-layout-grid="false"/>
      <style:text-properties style:font-name="Arial" fo:font-size="11pt" style:font-name-asian="標楷體1" style:font-size-asian="11pt" style:font-name-complex="Arial"/>
    </style:style>
    <style:style style:name="P107" style:family="paragraph" style:parent-style-name="Heading" style:list-style-name="WW8Num3">
      <style:paragraph-properties fo:text-align="left" style:justify-single-word="false" fo:break-before="page"/>
      <style:text-properties style:font-name="標楷體1" fo:font-size="14pt" style:font-name-asian="標楷體1" style:font-size-asian="14pt" style:font-name-complex="標楷體1"/>
    </style:style>
    <style:style style:name="P108" style:family="paragraph" style:parent-style-name="Standard" style:list-style-name="WW8Num6">
      <style:paragraph-properties fo:margin-left="1cm" fo:text-indent="-1cm" style:auto-text-indent="false">
        <style:tab-stops/>
      </style:paragraph-properties>
      <style:text-properties style:font-name="Arial" style:font-name-asian="標楷體1" style:font-name-complex="Arial"/>
    </style:style>
    <style:style style:name="P109" style:family="paragraph" style:parent-style-name="Heading" style:list-style-name="WW8Num3" style:master-page-name="MP2">
      <style:paragraph-properties fo:text-align="left" style:justify-single-word="false" style:page-number="auto" fo:break-before="page"/>
      <style:text-properties style:font-name="標楷體1" fo:font-size="14pt" style:font-name-asian="標楷體1" style:font-size-asian="14pt" style:font-name-complex="標楷體1"/>
    </style:style>
    <style:style style:name="P110" style:family="paragraph" style:parent-style-name="Standard">
      <style:paragraph-properties fo:text-align="center" style:justify-single-word="false"/>
      <style:text-properties style:font-name="Times New Roman" fo:font-weight="bold" style:font-name-asian="標楷體1" style:font-weight-asian="bold" style:font-size-complex="14pt"/>
    </style:style>
    <style:style style:name="P111" style:family="paragraph" style:parent-style-name="Standard">
      <style:text-properties style:font-name="Times New Roman" style:font-name-asian="標楷體1" style:font-size-complex="14pt"/>
    </style:style>
    <style:style style:name="P112" style:family="paragraph" style:parent-style-name="Standard">
      <style:paragraph-properties style:snap-to-layout-grid="false"/>
      <style:text-properties style:font-name="Times New Roman" style:font-name-asian="標楷體1" style:font-size-complex="14pt"/>
    </style:style>
    <style:style style:name="P113" style:family="paragraph" style:parent-style-name="Standard">
      <style:text-properties text:display="none"/>
    </style:style>
    <style:style style:name="P114" style:family="paragraph" style:parent-style-name="Standard" style:master-page-name="Standard">
      <style:paragraph-properties fo:margin-left="0cm" fo:margin-right="0cm" fo:orphans="2" fo:widows="2" fo:text-indent="0cm" style:auto-text-indent="false" style:page-number="auto" fo:break-before="page" style:writing-mode="lr-tb"/>
    </style:style>
    <style:style style:name="P115" style:family="paragraph" style:parent-style-name="Standard">
      <style:paragraph-properties fo:margin-left="0cm" fo:margin-right="0cm" fo:margin-top="0.168cm" fo:margin-bottom="0.168cm" style:contextual-spacing="false" fo:orphans="2" fo:widows="2" fo:text-indent="0cm" style:auto-text-indent="false" style:writing-mode="lr-tb"/>
    </style:style>
    <style:style style:name="P116" style:family="paragraph" style:parent-style-name="Standard">
      <style:paragraph-properties fo:margin-left="0cm" fo:margin-right="0cm" fo:margin-top="0.168cm" fo:margin-bottom="0.168cm" style:contextual-spacing="false" fo:text-align="center" style:justify-single-word="false" fo:text-indent="0cm" style:auto-text-indent="false" style:writing-mode="lr-tb">
        <style:tab-stops/>
      </style:paragraph-properties>
      <style:text-properties style:font-name="標楷體2" style:font-name-asian="標楷體" style:font-name-complex="Calibri" style:font-size-complex="12pt"/>
    </style:style>
    <style:style style:name="P117"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fo:font-weight="bold" style:letter-kerning="false" style:font-name-asian="標楷體" style:font-weight-asian="bold" style:font-name-complex="Calibri" style:font-size-complex="12pt"/>
    </style:style>
    <style:style style:name="P118"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19" style:family="paragraph" style:parent-style-name="Standard">
      <style:paragraph-properties fo:margin-left="0.741cm" fo:margin-right="-0.33cm" fo:margin-top="0.168cm" fo:margin-bottom="0.168cm" style:contextual-spacing="false" fo:orphans="2" fo:widows="2" fo:text-indent="-0.741cm" style:auto-text-indent="false" style:writing-mode="lr-tb"/>
    </style:style>
    <style:style style:name="P120"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ext-properties style:font-name="標楷體2" fo:font-size="10pt" style:letter-kerning="false" style:font-name-asian="標楷體" style:font-size-asian="10pt" style:font-name-complex="Calibri" style:font-size-complex="10pt"/>
    </style:style>
    <style:style style:name="P121"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fo:font-size="10pt" fo:font-weight="bold" style:letter-kerning="false" style:font-name-asian="標楷體" style:font-size-asian="10pt" style:font-weight-asian="bold" style:font-name-complex="Calibri" style:font-size-complex="10pt"/>
    </style:style>
    <style:style style:name="P122"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fo:font-size="10pt" style:letter-kerning="false" style:font-name-asian="標楷體" style:font-size-asian="10pt" style:font-name-complex="Calibri" style:font-size-complex="10pt"/>
    </style:style>
    <style:style style:name="P123"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ab-stops/>
      </style:paragraph-properties>
      <style:text-properties style:font-name="標楷體2" fo:font-size="10pt" style:letter-kerning="false" style:font-name-asian="標楷體" style:font-size-asian="10pt" style:font-name-complex="Calibri" style:font-size-complex="10pt"/>
    </style:style>
    <style:style style:name="P124" style:family="paragraph" style:parent-style-name="Standard">
      <style:paragraph-properties fo:margin-left="0.716cm" fo:margin-right="-0.33cm" fo:margin-top="0.168cm" fo:margin-bottom="0.168cm" style:contextual-spacing="false" fo:orphans="2" fo:widows="2" fo:text-indent="-0.716cm" style:auto-text-indent="false" style:writing-mode="lr-tb"/>
    </style:style>
    <style:style style:name="P1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2" style:font-name-asian="標楷體" style:font-name-complex="Calibri" style:font-size-complex="12pt"/>
    </style:style>
    <style:style style:name="P12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27"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28" style:family="paragraph" style:parent-style-name="Standard">
      <style:paragraph-properties fo:margin-left="0cm" fo:margin-right="0cm" fo:margin-top="0.168cm" fo:margin-bottom="0.168cm" style:contextual-spacing="false" fo:orphans="2" fo:widows="2" fo:text-indent="0cm" style:auto-text-indent="false" style:writing-mode="lr-tb"/>
      <style:text-properties style:font-name="標楷體2" fo:font-size="10pt" fo:font-weight="bold" style:letter-kerning="false" style:font-name-asian="標楷體" style:font-size-asian="10pt" style:font-weight-asian="bold" style:font-name-complex="Calibri" style:font-size-complex="10pt" style:font-weight-complex="bold"/>
    </style:style>
    <style:style style:name="P129"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size="10pt" style:letter-kerning="false" style:font-name-asian="標楷體" style:font-size-asian="10pt" style:font-name-complex="Calibri" style:font-size-complex="10pt"/>
    </style:style>
    <style:style style:name="P130"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ab-stops/>
      </style:paragraph-properties>
      <style:text-properties style:font-name="標楷體2" style:font-name-asian="標楷體" style:font-name-complex="Calibri" style:font-size-complex="12pt"/>
    </style:style>
    <style:style style:name="P131" style:family="paragraph" style:parent-style-name="Standard">
      <style:paragraph-properties fo:margin-left="0cm" fo:margin-right="0cm" fo:margin-top="0.168cm" fo:margin-bottom="0.168cm" style:contextual-spacing="false" fo:orphans="2" fo:widows="2" fo:text-indent="0cm" style:auto-text-indent="false" style:writing-mode="lr-tb"/>
      <style:text-properties style:font-name="標楷體2" fo:font-size="10pt" style:letter-kerning="false" style:font-name-asian="標楷體" style:font-size-asian="10pt" style:font-name-complex="Calibri" style:font-size-complex="10pt"/>
    </style:style>
    <style:style style:name="P132"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size="10pt" officeooo:paragraph-rsid="000bd906" style:letter-kerning="false" style:font-name-asian="標楷體" style:font-size-asian="10pt" style:font-name-complex="Calibri" style:font-size-complex="10pt"/>
    </style:style>
    <style:style style:name="P133"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size="10pt" fo:font-weight="bold" officeooo:paragraph-rsid="000bd906" style:letter-kerning="false" style:font-name-asian="標楷體" style:font-size-asian="10pt" style:font-weight-asian="bold" style:font-name-complex="Calibri" style:font-size-complex="10pt" style:font-weight-complex="bold"/>
    </style:style>
    <style:style style:name="P134"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weight="bold" officeooo:paragraph-rsid="000bd906" style:letter-kerning="false" style:font-name-asian="標楷體" style:font-weight-asian="bold" style:font-name-complex="Calibri" style:font-size-complex="12pt" style:font-weight-complex="bold"/>
    </style:style>
    <style:style style:name="P135" style:family="paragraph" style:parent-style-name="Standard">
      <style:paragraph-properties fo:margin-left="0cm" fo:margin-right="0cm" fo:text-indent="0cm" style:auto-text-indent="false" style:writing-mode="lr-tb"/>
      <style:text-properties style:font-name="標楷體2" style:letter-kerning="false" style:font-name-asian="標楷體" style:font-name-complex="Calibri" style:font-size-complex="12pt"/>
    </style:style>
    <style:style style:name="P136" style:family="paragraph" style:parent-style-name="Standard" style:master-page-name="">
      <loext:graphic-properties draw:fill="none"/>
      <style:paragraph-properties fo:margin-left="0cm" fo:margin-right="-0.3cm" fo:margin-top="0.168cm" fo:margin-bottom="0.168cm" style:contextual-spacing="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標楷體2" fo:font-size="10pt" style:letter-kerning="false" style:font-name-asian="標楷體" style:font-size-asian="10pt" style:font-name-complex="Calibri" style:font-size-complex="10pt" fo:hyphenate="false" loext:hyphenation-no-caps="false" loext:hyphenation-no-last-word="false" loext:hyphenation-word-char-count="no-limit" loext:hyphenation-zone="no-limit"/>
    </style:style>
    <style:style style:name="P137" style:family="paragraph" style:parent-style-name="Standard">
      <style:paragraph-properties fo:margin-left="0.901cm" fo:margin-right="0cm" fo:margin-top="0.168cm" fo:margin-bottom="0.168cm" style:contextual-spacing="false" fo:orphans="2" fo:widows="2" fo:text-indent="-0.901cm" style:auto-text-indent="false" style:writing-mode="lr-tb"/>
      <style:text-properties style:font-name="標楷體2" style:font-name-asian="標楷體"/>
    </style:style>
    <style:style style:name="P138" style:family="paragraph" style:parent-style-name="Standard">
      <style:paragraph-properties fo:margin-left="0.042cm" fo:margin-right="0cm" fo:margin-top="0.176cm" fo:margin-bottom="0.176cm" style:contextual-spacing="false" fo:text-align="center" style:justify-single-word="false" fo:orphans="2" fo:widows="2" fo:text-indent="-0.25cm" style:auto-text-indent="false" style:writing-mode="lr-tb">
        <style:tab-stops/>
      </style:paragraph-properties>
      <style:text-properties style:font-name="標楷體2" style:letter-kerning="false" style:font-name-asian="標楷體" style:font-name-complex="新細明體" style:font-size-complex="12pt"/>
    </style:style>
    <style:style style:name="P139"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新細明體" style:font-size-complex="12pt"/>
    </style:style>
    <style:style style:name="P140" style:family="paragraph" style:parent-style-name="Standard">
      <style:paragraph-properties fo:margin-left="0cm" fo:margin-right="0cm" fo:margin-top="0.176cm" fo:margin-bottom="0.176cm" style:contextual-spacing="false" fo:text-align="center" style:justify-single-word="false" fo:orphans="2" fo:widows="2" fo:text-indent="0.072cm" style:auto-text-indent="false" style:writing-mode="lr-tb">
        <style:tab-stops/>
      </style:paragraph-properties>
      <style:text-properties style:font-name="標楷體2" style:letter-kerning="false" style:font-name-asian="標楷體" style:font-name-complex="新細明體" style:font-size-complex="12pt"/>
    </style:style>
    <style:style style:name="P141" style:family="paragraph" style:parent-style-name="Standard">
      <style:paragraph-properties fo:margin-left="0.021cm" fo:margin-right="0cm" fo:margin-top="0.176cm" fo:margin-bottom="0.176cm" style:contextual-spacing="false" fo:text-align="center" style:justify-single-word="false" fo:orphans="2" fo:widows="2" fo:text-indent="-0.109cm" style:auto-text-indent="false" style:writing-mode="lr-tb">
        <style:tab-stops/>
      </style:paragraph-properties>
      <style:text-properties style:font-name="標楷體2" style:letter-kerning="false" style:font-name-asian="標楷體" style:font-name-complex="新細明體" style:font-size-complex="12pt"/>
    </style:style>
    <style:style style:name="P142" style:family="paragraph" style:parent-style-name="Standard">
      <style:paragraph-properties fo:margin-left="0.004cm" fo:margin-right="0cm" fo:margin-top="0.176cm" fo:margin-bottom="0.176cm" style:contextual-spacing="false" fo:text-align="center" style:justify-single-word="false" fo:orphans="2" fo:widows="2" fo:text-indent="-0.025cm" style:auto-text-indent="false" style:writing-mode="lr-tb">
        <style:tab-stops/>
      </style:paragraph-properties>
      <style:text-properties style:font-name="標楷體2" style:letter-kerning="false" style:font-name-asian="標楷體" style:font-name-complex="新細明體" style:font-size-complex="12pt"/>
    </style:style>
    <style:style style:name="P143" style:family="paragraph" style:parent-style-name="Standard">
      <style:paragraph-properties fo:margin-left="0.058cm" fo:margin-right="0cm" fo:margin-top="0.176cm" fo:margin-bottom="0.176cm" style:contextual-spacing="false" fo:text-align="center" style:justify-single-word="false" fo:orphans="2" fo:widows="2" fo:text-indent="-0.342cm" style:auto-text-indent="false" style:writing-mode="lr-tb">
        <style:tab-stops/>
      </style:paragraph-properties>
      <style:text-properties style:font-name="標楷體2" style:letter-kerning="false" style:font-name-asian="標楷體" style:font-name-complex="新細明體" style:font-size-complex="12pt"/>
    </style:style>
    <style:style style:name="P144" style:family="paragraph" style:parent-style-name="Standard">
      <style:paragraph-properties fo:margin-left="0.012cm" fo:margin-right="0cm" fo:margin-top="0.168cm" fo:margin-bottom="0.168cm" style:contextual-spacing="false" fo:text-align="center" style:justify-single-word="false" fo:orphans="2" fo:widows="2" fo:text-indent="-0.064cm" style:auto-text-indent="false" style:writing-mode="lr-tb">
        <style:tab-stops/>
      </style:paragraph-properties>
      <style:text-properties style:font-name="標楷體2" style:font-name-asian="標楷體" style:font-name-complex="Calibri" style:font-size-complex="12pt"/>
    </style:style>
    <style:style style:name="P145" style:family="paragraph" style:parent-style-name="Standard">
      <style:paragraph-properties fo:margin-left="0.716cm" fo:margin-right="-0.33cm" fo:margin-top="0.168cm" fo:margin-bottom="0.168cm" style:contextual-spacing="false" fo:orphans="2" fo:widows="2" fo:text-indent="-0.716cm" style:auto-text-indent="false" style:writing-mode="lr-tb"/>
      <style:text-properties style:font-name="標楷體2" fo:font-size="10pt" officeooo:paragraph-rsid="000bd906" style:letter-kerning="false" style:font-name-asian="標楷體" style:font-size-asian="10pt" style:font-name-complex="Calibri" style:font-size-complex="10pt"/>
    </style:style>
    <style:style style:name="P146" style:family="paragraph" style:parent-style-name="Standard">
      <style:paragraph-properties fo:margin-left="0.716cm" fo:margin-right="-0.33cm" fo:margin-top="0.168cm" fo:margin-bottom="0.168cm" style:contextual-spacing="false" fo:orphans="2" fo:widows="2" fo:text-indent="-0.716cm" style:auto-text-indent="false" style:writing-mode="lr-tb"/>
      <style:text-properties style:font-name="標楷體2" fo:font-size="10pt" fo:font-weight="bold" officeooo:paragraph-rsid="000bd906" style:letter-kerning="false" style:font-name-asian="標楷體" style:font-size-asian="10pt" style:font-weight-asian="bold" style:font-name-complex="Calibri" style:font-size-complex="12pt" style:font-weight-complex="bold"/>
    </style:style>
    <style:style style:name="P147" style:family="paragraph" style:parent-style-name="Standard">
      <style:paragraph-properties fo:margin-left="0cm" fo:margin-right="0cm" fo:margin-top="0.168cm" fo:margin-bottom="0.168cm" style:contextual-spacing="false" fo:text-align="right"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48" style:family="paragraph" style:parent-style-name="Standard">
      <style:paragraph-properties fo:margin-left="0.751cm" fo:margin-right="0cm" fo:margin-top="0.168cm" fo:margin-bottom="0.168cm" style:contextual-spacing="false" fo:orphans="2" fo:widows="2" fo:text-indent="-0.751cm" style:auto-text-indent="false" style:writing-mode="lr-tb"/>
    </style:style>
    <style:style style:name="P149" style:family="paragraph" style:parent-style-name="Standard">
      <style:paragraph-properties fo:margin-left="0cm" fo:margin-right="-0.097cm" fo:text-align="center" style:justify-single-word="false" fo:orphans="2" fo:widows="2" fo:text-indent="0cm" style:auto-text-indent="false" style:writing-mode="lr-tb">
        <style:tab-stops/>
      </style:paragraph-properties>
    </style:style>
    <style:style style:name="P150" style:family="paragraph" style:parent-style-name="Standard">
      <style:paragraph-properties fo:margin-left="0cm" fo:margin-right="-0.097cm"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51"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52" style:family="paragraph" style:parent-style-name="Standard">
      <style:paragraph-properties fo:margin-left="0cm" fo:margin-right="0.279cm"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5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2" style:font-name-asian="標楷體" style:font-name-complex="Calibri" style:font-size-complex="12pt"/>
    </style:style>
    <style:style style:name="P15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155" style:family="paragraph" style:parent-style-name="Standard">
      <style:paragraph-properties fo:margin-left="0cm" fo:margin-right="0cm" fo:margin-top="0.168cm" fo:margin-bottom="0.168cm" style:contextual-spacing="false" fo:text-align="right" style:justify-single-word="false" fo:orphans="2" fo:widows="2" fo:text-indent="0cm" style:auto-text-indent="false" style:writing-mode="lr-tb">
        <style:tab-stops/>
      </style:paragraph-properties>
      <style:text-properties style:font-name="標楷體2" fo:font-size="10pt" style:letter-kerning="false" style:font-name-asian="標楷體" style:font-size-asian="10pt" style:font-name-complex="Calibri" style:font-size-complex="10pt"/>
    </style:style>
    <style:style style:name="P156" style:family="paragraph" style:parent-style-name="Standard">
      <style:paragraph-properties fo:margin-left="0cm" fo:margin-right="0cm" fo:orphans="2" fo:widows="2" fo:text-indent="0cm" style:auto-text-indent="false" style:writing-mode="lr-tb"/>
      <style:text-properties fo:font-size="10pt" style:letter-kerning="false" style:font-size-asian="10pt" style:font-name-complex="Calibri" style:font-size-complex="10pt"/>
    </style:style>
    <style:style style:name="T1" style:family="text">
      <style:text-properties fo:color="#000000" loext:opacity="100%" style:text-position="38% 100%" fo:font-size="18pt" fo:font-weight="bold" style:font-name-asian="標楷體1" style:font-size-asian="18pt" style:font-weight-asian="bold" style:font-size-complex="16pt" style:font-weight-complex="bold"/>
    </style:style>
    <style:style style:name="T2" style:family="text">
      <style:text-properties fo:color="#000000" loext:opacity="100%" style:text-position="38% 100%" fo:font-size="18pt" style:font-size-asian="18pt" style:font-size-complex="16pt" style:language-complex="ar" style:country-complex="SA"/>
    </style:style>
    <style:style style:name="T3" style:family="text">
      <style:text-properties style:font-name="標楷體1" fo:font-size="15pt" style:font-name-asian="標楷體1" style:font-size-asian="15pt" style:font-name-complex="標楷體1" style:font-size-complex="14pt"/>
    </style:style>
    <style:style style:name="T4" style:family="text">
      <style:text-properties fo:font-size="15pt" style:font-name-asian="標楷體1" style:font-size-asian="15pt" style:font-size-complex="14pt"/>
    </style:style>
    <style:style style:name="T5" style:family="text">
      <style:text-properties fo:font-size="15pt" style:font-name-asian="標楷體1" style:font-size-asian="15pt" style:font-name-complex="標楷體1" style:font-size-complex="14pt"/>
    </style:style>
    <style:style style:name="T6" style:family="text">
      <style:text-properties fo:font-size="15pt" style:font-name-asian="Calibri1" style:font-size-asian="15pt" style:font-name-complex="Calibri1" style:font-size-complex="14pt"/>
    </style:style>
    <style:style style:name="T7" style:family="text">
      <style:text-properties fo:font-size="14pt" style:font-name-asian="Calibri1" style:font-size-asian="14pt" style:font-name-complex="Calibri1" style:font-size-complex="14pt" style:font-weight-complex="bold"/>
    </style:style>
    <style:style style:name="T8" style:family="text">
      <style:text-properties fo:font-size="14pt" style:font-name-asian="標楷體1" style:font-size-asian="14pt" style:font-size-complex="14pt" style:font-weight-complex="bold"/>
    </style:style>
    <style:style style:name="T9" style:family="text">
      <style:text-properties fo:font-size="15pt" style:font-name-asian="標楷體1" style:font-size-asian="15pt" style:font-size-complex="15pt"/>
    </style:style>
    <style:style style:name="T10" style:family="text">
      <style:text-properties fo:font-size="15pt" style:font-name-asian="Calibri1" style:font-size-asian="15pt" style:font-name-complex="Calibri1" style:font-size-complex="15pt"/>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fo:font-size="14pt" style:font-name-asian="Calibri1" style:font-size-asian="14pt" style:font-name-complex="Calibri1" style:font-size-complex="14pt"/>
    </style:style>
    <style:style style:name="T13" style:family="text">
      <style:text-properties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fo:color="#000000" loext:opacity="100%" style:font-name="標楷體1" fo:font-size="14pt" style:font-name-asian="標楷體1" style:font-size-asian="14pt" style:font-name-complex="標楷體1"/>
    </style:style>
    <style:style style:name="T16" style:family="text">
      <style:text-properties style:font-name="標楷體1" fo:font-size="14pt" style:font-name-asian="標楷體1" style:font-size-asian="14pt" style:font-name-complex="標楷體1"/>
    </style:style>
    <style:style style:name="T17" style:family="text">
      <style:text-properties fo:color="#000000" loext:opacity="100%" style:font-name="Times New Roman" fo:font-size="14pt" style:font-name-asian="標楷體1" style:font-size-asian="14pt"/>
    </style:style>
    <style:style style:name="T18" style:family="text">
      <style:text-properties style:font-name="Times New Roman" fo:font-size="14pt" style:font-name-asian="標楷體1" style:font-size-asian="14pt"/>
    </style:style>
    <style:style style:name="T19" style:family="text">
      <style:text-properties fo:color="#000000" loext:opacity="100%" style:font-name="標楷體1" style:font-name-asian="標楷體1" style:font-name-complex="Times New Roman" style:language-complex="ar" style:country-complex="SA"/>
    </style:style>
    <style:style style:name="T20" style:family="text">
      <style:text-properties fo:color="#000000" loext:opacity="100%" style:font-name="標楷體1" fo:font-size="10pt" style:font-name-asian="標楷體1" style:font-size-asian="10pt" style:font-name-complex="Times New Roman" style:font-size-complex="10pt" style:language-complex="ar" style:country-complex="SA"/>
    </style:style>
    <style:style style:name="T21" style:family="text">
      <style:text-properties style:font-name="Times New Roman" style:font-name-asian="標楷體1"/>
    </style:style>
    <style:style style:name="T22" style:family="text">
      <style:text-properties style:font-name="Times New Roman" style:font-name-asian="標楷體1" style:font-weight-complex="bold"/>
    </style:style>
    <style:style style:name="T23" style:family="text">
      <style:text-properties style:font-name-asian="標楷體1"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標楷體1" style:font-weight-complex="bold"/>
    </style:style>
    <style:style style:name="T25" style:family="text">
      <style:text-properties fo:color="#000000" loext:opacity="100%" style:font-name-asian="標楷體1" style:font-weight-complex="bold"/>
    </style:style>
    <style:style style:name="T26" style:family="text">
      <style:text-properties fo:color="#ff0000" loext:opacity="100%" style:font-name-asian="標楷體1" style:font-weight-complex="bold"/>
    </style:style>
    <style:style style:name="T27" style:family="text">
      <style:text-properties style:font-name="Arial" style:font-name-asian="標楷體1" style:font-name-complex="Arial" style:font-weight-complex="bold"/>
    </style:style>
    <style:style style:name="T28" style:family="text">
      <style:text-properties style:font-name="標楷體1" style:font-name-asian="標楷體1" style:font-name-complex="Arial" style:font-weight-complex="bold"/>
    </style:style>
    <style:style style:name="T29" style:family="text">
      <style:text-properties style:font-name="Times New Roman" style:font-name-asian="Times New Roman"/>
    </style:style>
    <style:style style:name="T30" style:family="text">
      <style:text-properties style:font-name="標楷體1" style:font-name-asian="標楷體1" style:font-name-complex="標楷體1"/>
    </style:style>
    <style:style style:name="T31" style:family="text">
      <style:text-properties style:font-name-asian="Times New Roman" style:font-weight-complex="bold"/>
    </style:style>
    <style:style style:name="T32" style:family="text">
      <style:text-properties style:font-name="標楷體1" style:font-name-asian="標楷體1"/>
    </style:style>
    <style:style style:name="T33" style:family="text">
      <style:text-properties style:font-name="標楷體1" fo:letter-spacing="-0.011cm" style:font-name-asian="標楷體1" style:font-size-complex="12pt"/>
    </style:style>
    <style:style style:name="T34" style:family="text">
      <style:text-properties style:font-name="標楷體1" style:font-name-asian="標楷體1" style:font-size-complex="12pt"/>
    </style:style>
    <style:style style:name="T35" style:family="text">
      <style:text-properties style:font-name="Times New Roman" fo:font-size="14pt" style:font-name-asian="標楷體1" style:font-size-asian="14pt" style:font-size-complex="14pt"/>
    </style:style>
    <style:style style:name="T3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3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8" style:family="text">
      <style:text-properties style:font-name-asian="標楷體1"/>
    </style:style>
    <style:style style:name="T39" style:family="text">
      <style:text-properties style:font-name="Arial" style:font-name-asian="標楷體1" style:font-name-complex="Arial"/>
    </style:style>
    <style:style style:name="T40" style:family="text">
      <style:text-properties style:font-name="Times New Roman" style:font-name-asian="標楷體1" style:font-size-complex="12pt"/>
    </style:style>
    <style:style style:name="T41" style:family="text">
      <style:text-properties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font-size-complex="12pt"/>
    </style:style>
    <style:style style:name="T42" style:family="text">
      <style:text-properties style:font-name="標楷體1" style:font-name-asian="標楷體1" style:font-name-complex="標楷體1" style:font-weight-complex="bold"/>
    </style:style>
    <style:style style:name="T4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4pt" style:font-weight-complex="bold"/>
    </style:style>
    <style:style style:name="T45"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46" style:family="text">
      <style:text-properties fo:color="#5f5f5f" loext:opacity="100%"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4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4pt"/>
    </style:style>
    <style:style style:name="T48" style:family="text">
      <style:text-properties style:font-name="Times New Roman" style:font-name-asian="標楷體1" style:font-size-complex="14pt"/>
    </style:style>
    <style:style style:name="T49" style:family="text">
      <style:text-properties style:font-name="Times New Roman" fo:font-size="14pt" fo:font-weight="bold" style:font-name-asian="標楷體1" style:font-size-asian="14pt" style:font-weight-asian="bold" style:font-size-complex="14pt"/>
    </style:style>
    <style:style style:name="T50" style:family="text">
      <style:text-properties style:font-name="標楷體" fo:font-size="16pt" fo:font-weight="bold" style:font-name-asian="標楷體1" style:font-size-asian="16pt" style:font-weight-asian="bold" style:font-name-complex="Calibri" style:font-size-complex="16pt"/>
    </style:style>
    <style:style style:name="T51" style:family="text">
      <style:text-properties fo:font-family="標楷體" style:font-family-generic="script" style:font-pitch="variable" fo:font-size="16pt" style:font-name-asian="標楷體" style:font-size-asian="16pt" style:font-name-complex="Calibri1" style:font-size-complex="16pt"/>
    </style:style>
    <style:style style:name="T52" style:family="text">
      <style:text-properties fo:font-family="標楷體" style:font-family-generic="script" style:font-pitch="variable" style:letter-kerning="false" style:font-name-asian="標楷體" style:font-name-complex="Calibri1" style:font-size-complex="12pt" style:font-weight-complex="bold"/>
    </style:style>
    <style:style style:name="T53" style:family="text">
      <style:text-properties style:font-name="標楷體2" style:font-name-asian="標楷體" style:font-name-complex="Calibri" style:font-size-complex="12pt"/>
    </style:style>
    <style:style style:name="T54" style:family="text">
      <style:text-properties style:font-name="標楷體2" style:letter-kerning="false" style:font-name-asian="標楷體" style:font-name-complex="Calibri" style:font-size-complex="12pt" style:font-weight-complex="bold"/>
    </style:style>
    <style:style style:name="T55" style:family="text">
      <style:text-properties fo:font-family="標楷體" style:font-family-generic="script" style:font-pitch="variable" fo:font-weight="bold" style:letter-kerning="false" style:font-name-asian="標楷體" style:font-weight-asian="bold" style:font-name-complex="Calibri1" style:font-size-complex="12pt" style:font-weight-complex="bold"/>
    </style:style>
    <style:style style:name="T56" style:family="text">
      <style:text-properties style:font-name="標楷體2" fo:font-weight="bold" style:letter-kerning="false" style:font-name-asian="標楷體" style:font-weight-asian="bold" style:font-name-complex="Calibri" style:font-size-complex="12pt" style:font-weight-complex="bold"/>
    </style:style>
    <style:style style:name="T57" style:family="text">
      <style:text-properties fo:font-family="標楷體" style:font-family-generic="script" style:font-pitch="variable" fo:font-weight="bold" style:letter-kerning="false" style:font-name-asian="標楷體" style:font-weight-asian="bold" style:font-name-complex="Calibri1" style:font-size-complex="12pt"/>
    </style:style>
    <style:style style:name="T58" style:family="text">
      <style:text-properties fo:font-family="標楷體" style:font-family-generic="script" style:font-pitch="variable" style:letter-kerning="false" style:font-name-asian="標楷體" style:font-name-complex="Calibri1" style:font-size-complex="12pt"/>
    </style:style>
    <style:style style:name="T59" style:family="text">
      <style:text-properties fo:font-family="標楷體" style:font-family-generic="script" style:font-pitch="variable" fo:font-size="10pt" style:letter-kerning="false" style:font-name-asian="標楷體" style:font-size-asian="10pt" style:font-name-complex="Calibri1" style:font-size-complex="10pt"/>
    </style:style>
    <style:style style:name="T60" style:family="text">
      <style:text-properties style:font-name="標楷體2" fo:font-size="10pt" style:letter-kerning="false" style:font-name-asian="標楷體" style:font-size-asian="10pt" style:font-name-complex="Calibri" style:font-size-complex="10pt"/>
    </style:style>
    <style:style style:name="T61" style:family="text">
      <style:text-properties style:font-name="標楷體2" fo:font-size="10pt" style:font-name-asian="標楷體" style:font-size-asian="10pt" style:font-name-complex="Calibri" style:font-size-complex="10pt"/>
    </style:style>
    <style:style style:name="T62" style:family="text">
      <style:text-properties fo:font-family="標楷體" style:font-family-generic="script" style:font-pitch="variable" fo:font-size="10pt" fo:font-weight="bold" style:letter-kerning="false" style:font-name-asian="標楷體" style:font-size-asian="10pt" style:font-weight-asian="bold" style:font-name-complex="Calibri1" style:font-size-complex="10pt"/>
    </style:style>
    <style:style style:name="T63" style:family="text">
      <style:text-properties fo:font-family="標楷體" style:font-family-generic="script" style:font-pitch="variable" fo:font-size="10pt" fo:font-weight="bold" style:letter-kerning="false" style:font-name-asian="標楷體" style:font-size-asian="10pt" style:font-weight-asian="bold" style:font-name-complex="Calibri1" style:font-size-complex="10pt" style:font-weight-complex="bold"/>
    </style:style>
    <style:style style:name="T64" style:family="text">
      <style:text-properties style:font-name="標楷體2" fo:font-size="10pt" fo:font-weight="bold" style:letter-kerning="false" style:font-name-asian="標楷體" style:font-size-asian="10pt" style:font-weight-asian="bold" style:font-name-complex="Calibri" style:font-size-complex="10pt" style:font-weight-complex="bold"/>
    </style:style>
    <style:style style:name="T65" style:family="text">
      <style:text-properties fo:font-family="標楷體" style:font-family-generic="script" style:font-pitch="variable" style:font-name-asian="標楷體" style:font-name-complex="Calibri1" style:font-size-complex="12pt" style:font-weight-complex="bold"/>
    </style:style>
    <style:style style:name="T66" style:family="text">
      <style:text-properties style:font-name="標楷體2" style:font-name-asian="標楷體" style:font-name-complex="Calibri" style:font-size-complex="12pt" style:font-weight-complex="bold"/>
    </style:style>
    <style:style style:name="T67" style:family="text">
      <style:text-properties fo:font-family="標楷體" style:font-family-generic="script" style:font-pitch="variable" fo:font-size="10pt" style:letter-kerning="false" style:font-name-asian="標楷體" style:font-size-asian="10pt" style:font-name-complex="Calibri1" style:font-size-complex="10pt" style:font-weight-complex="bold"/>
    </style:style>
    <style:style style:name="T68" style:family="text">
      <style:text-properties style:font-name="標楷體2" fo:font-size="10pt" style:letter-kerning="false" style:font-name-asian="標楷體" style:font-size-asian="10pt" style:font-name-complex="Calibri" style:font-size-complex="10pt" style:font-weight-complex="bold"/>
    </style:style>
    <style:style style:name="T69" style:family="text">
      <style:text-properties fo:font-family="標楷體" style:font-family-generic="script" style:font-pitch="variable" style:font-name-asian="標楷體"/>
    </style:style>
    <style:style style:name="T70" style:family="text">
      <style:text-properties style:font-name="標楷體2" style:letter-kerning="false" style:font-name-asian="標楷體" style:font-name-complex="Calibri" style:font-size-complex="12pt"/>
    </style:style>
    <style:style style:name="T71" style:family="text">
      <style:text-properties fo:font-size="10pt" style:letter-kerning="false" style:font-size-asian="10pt" style:font-name-complex="Calibri1" style:font-size-complex="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1cm" fo:min-width="2.753cm" fo:padding-top="0.229cm" fo:padding-bottom="0.229cm" fo:padding-left="0.441cm" fo:padding-right="0.441cm" fo:wrap-option="wrap" style:writing-mode="lr-tb" loext:decorative="false" style:run-through="background"/>
      <style:paragraph-properties style:writing-mode="lr-tb"/>
    </style:style>
    <style:style style:name="gr4"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0.261cm" fo:min-width="3.24cm" fo:padding-top="0.229cm" fo:padding-bottom="0.229cm" fo:padding-left="0.441cm" fo:padding-right="0.441cm" fo:wrap-option="wrap" style:writing-mode="lr-tb" loext:decorative="false" style:run-through="background"/>
      <style:paragraph-properties style:writing-mode="lr-tb"/>
    </style:style>
    <style:style style:name="gr5"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5cm" fo:min-width="3.307cm" fo:padding-top="0.229cm" fo:padding-bottom="0.229cm" fo:padding-left="0.441cm" fo:padding-right="0.441cm" fo:wrap-option="wrap" style:writing-mode="lr-tb" loext:decorative="false" style:run-through="background"/>
      <style:paragraph-properties style:writing-mode="lr-tb"/>
    </style:style>
    <style:style style:name="gr6"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98cm" fo:min-width="3.348cm" fo:padding-top="0.229cm" fo:padding-bottom="0.229cm" fo:padding-left="0.441cm" fo:padding-right="0.441cm" fo:wrap-option="wrap" style:writing-mode="lr-tb" loext:decorative="false" style:run-through="background"/>
      <style:paragraph-properties style:writing-mode="lr-tb"/>
    </style:style>
    <style:style style:name="gr7"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0.261cm" fo:min-width="3.893cm" fo:padding-top="0.229cm" fo:padding-bottom="0.229cm" fo:padding-left="0.441cm" fo:padding-right="0.441cm" fo:wrap-option="wrap" style:writing-mode="lr-tb" loext:decorative="false" style:run-through="background"/>
      <style:paragraph-properties style:writing-mode="lr-tb"/>
    </style:style>
    <style:style style:name="gr8"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0.261cm" fo:min-width="3.023cm" fo:padding-top="0.229cm" fo:padding-bottom="0.229cm" fo:padding-left="0.441cm" fo:padding-right="0.441cm" fo:wrap-option="wrap" style:writing-mode="lr-tb" loext:decorative="false" style:run-through="background"/>
      <style:paragraph-properties style:writing-mode="lr-tb"/>
    </style:style>
    <style:style style:name="gr9"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755cm" fo:min-width="3.678cm" fo:padding-top="0.229cm" fo:padding-bottom="0.229cm" fo:padding-left="0.441cm" fo:padding-right="0.441cm" fo:wrap-option="wrap" style:writing-mode="lr-tb" loext:decorative="false" style:run-through="background"/>
      <style:paragraph-properties style:writing-mode="lr-tb"/>
    </style:style>
    <style:style style:name="gr10"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1cm" fo:min-width="3.283cm" fo:padding-top="0.229cm" fo:padding-bottom="0.229cm" fo:padding-left="0.441cm" fo:padding-right="0.441cm" fo:wrap-option="wrap" style:writing-mode="lr-tb" loext:decorative="false" style:run-through="background"/>
      <style:paragraph-properties style:writing-mode="lr-tb"/>
    </style:style>
    <style:style style:name="gr11"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94cm" fo:min-width="3.159cm" fo:padding-top="0.229cm" fo:padding-bottom="0.229cm" fo:padding-left="0.441cm" fo:padding-right="0.441cm" fo:wrap-option="wrap" style:writing-mode="lr-tb" loext:decorative="false" style:run-through="background"/>
      <style:paragraph-properties style:writing-mode="lr-tb"/>
    </style:style>
    <style:style style:name="gr12"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1cm" fo:min-width="3.36cm" fo:padding-top="0.229cm" fo:padding-bottom="0.229cm" fo:padding-left="0.441cm" fo:padding-right="0.441cm" fo:wrap-option="wrap" style:writing-mode="lr-tb" loext:decorative="false" style:run-through="background"/>
      <style:paragraph-properties style:writing-mode="lr-tb"/>
    </style:style>
    <style:style style:name="gr13" style:family="graphic">
      <style:graphic-properties style:writing-mode="lr-tb" loext:decorative="false" style:run-through="background"/>
    </style:style>
    <style:style style:name="gr14"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1.538cm" fo:min-width="3.679cm" fo:padding-top="0.229cm" fo:padding-bottom="0.229cm" fo:padding-left="0.441cm" fo:padding-right="0.441cm" fo:wrap-option="wrap" style:writing-mode="lr-tb" loext:decorative="false" style:run-through="background"/>
      <style:paragraph-properties style:writing-mode="lr-tb"/>
    </style:style>
    <style:style style:name="gr15"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48cm" fo:min-width="3.013cm" fo:padding-top="0.229cm" fo:padding-bottom="0.229cm" fo:padding-left="0.441cm" fo:padding-right="0.441cm" fo:wrap-option="wrap" style:writing-mode="lr-tb" loext:decorative="false" style:run-through="background"/>
      <style:paragraph-properties style:writing-mode="lr-tb"/>
    </style:style>
    <style:style style:name="gr16"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68cm" fo:min-width="3.159cm" fo:padding-top="0.229cm" fo:padding-bottom="0.229cm" fo:padding-left="0.441cm" fo:padding-right="0.441cm" fo:wrap-option="wrap" style:writing-mode="lr-tb" loext:decorative="false" style:run-through="background"/>
      <style:paragraph-properties style:writing-mode="lr-tb"/>
    </style:style>
    <style:style style:name="gr17"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66cm" fo:min-width="3.295cm" fo:padding-top="0.229cm" fo:padding-bottom="0.229cm" fo:padding-left="0.441cm" fo:padding-right="0.441cm" fo:wrap-option="wrap" style:writing-mode="lr-tb" loext:decorative="false" style:run-through="background"/>
      <style:paragraph-properties style:writing-mode="lr-tb"/>
    </style:style>
    <style:style style:name="gr18"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41cm" fo:min-width="3.126cm" fo:padding-top="0.229cm" fo:padding-bottom="0.229cm" fo:padding-left="0.441cm" fo:padding-right="0.441cm" fo:wrap-option="wrap" style:writing-mode="lr-tb" loext:decorative="false" style:run-through="background"/>
      <style:paragraph-properties style:writing-mode="lr-tb"/>
    </style:style>
    <style:style style:name="gr19"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57cm" fo:min-width="3.233cm" fo:padding-top="0.229cm" fo:padding-bottom="0.229cm" fo:padding-left="0.441cm" fo:padding-right="0.441cm" fo:wrap-option="wrap" style:writing-mode="lr-tb" loext:decorative="false" style:run-through="background"/>
      <style:paragraph-properties style:writing-mode="lr-tb"/>
    </style:style>
    <style:style style:name="gr20"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71cm" fo:min-width="3.122cm" fo:padding-top="0.229cm" fo:padding-bottom="0.229cm" fo:padding-left="0.441cm" fo:padding-right="0.441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row table:style-name="表格1.1">
          <table:table-cell table:style-name="表格1.A1" table:number-rows-spanned="2" office:value-type="string">
            <text:p text:style-name="P2"><text:span text:style-name="預設段落字型"><text:span text:style-name="T1">國家</text:span></text:span><text:span text:style-name="預設段落字型"><text:span text:style-name="T2">科學</text:span></text:span><text:span text:style-name="預設段落字型"><text:span text:style-name="T1">及技術委員會補助專題研究計畫報告</text:span></text:span></text:p>
          </table:table-cell>
        </table:table-row>
        <table:table-row table:style-name="表格1.1">
          <table:covered-table-cell table:style-name="表格1.A1"/>
        </table:table-row>
      </table:table>
      <text:p text:style-name="P3">（計畫名稱）</text:p>
      <text:p text:style-name="P4">報告類別：□進度報告</text:p>
      <text:p text:style-name="P5">□成果報告：□完整報告/□精簡報告</text:p>
      <text:p text:style-name="P4">計畫類別：□個別型計畫 <text:s text:c="2"/>□整合型計畫</text:p>
      <text:p text:style-name="P6"><text:span text:style-name="預設段落字型"><text:span text:style-name="T3">計畫編號：</text:span></text:span><text:span text:style-name="預設段落字型"><text:span text:style-name="T4">NSTC <text:s text:c="2"/></text:span></text:span><text:span text:style-name="預設段落字型"><text:span text:style-name="T5">－</text:span></text:span><text:span text:style-name="預設段落字型"><text:span text:style-name="T6"> <text:s text:c="3"/></text:span></text:span><text:span text:style-name="預設段落字型"><text:span text:style-name="T5">－</text:span></text:span><text:span text:style-name="預設段落字型"><text:span text:style-name="T6"> <text:s/></text:span></text:span><text:span text:style-name="預設段落字型"><text:span text:style-name="T5">－</text:span></text:span><text:span text:style-name="預設段落字型"><text:span text:style-name="T6"> <text:s text:c="3"/></text:span></text:span><text:span text:style-name="預設段落字型"><text:span text:style-name="T5">－</text:span></text:span><text:span text:style-name="預設段落字型"><text:span text:style-name="T6"> <text:s text:c="2"/></text:span></text:span><text:span text:style-name="預設段落字型"><text:span text:style-name="T5">－</text:span></text:span></text:p>
      <text:p text:style-name="P4">執行期間： <text:s text:c="2"/>年 <text:s/>月 <text:s text:c="2"/>日至 <text:s text:c="2"/>年 <text:s/>月 <text:s text:c="2"/>日</text:p>
      <text:p text:style-name="P7"/>
      <text:p text:style-name="P4">執行機構及系所：</text:p>
      <text:p text:style-name="P7"/>
      <text:p text:style-name="P4">計畫主持人：</text:p>
      <text:p text:style-name="P4">共同主持人：</text:p>
      <text:p text:style-name="P4">計畫參與人員：</text:p>
      <text:p text:style-name="P8"/>
      <text:p text:style-name="P9">本計畫除繳交成果報告外，另含下列出國報告，共 ___ 份：</text:p>
      <text:p text:style-name="P10">□執行國際合作與移地研究心得報告</text:p>
      <text:p text:style-name="P10">□出席國際學術會議心得報告</text:p>
      <text:p text:style-name="P10">□出國參訪及考察心得報告</text:p>
      <text:p text:style-name="P8"/>
      <text:p text:style-name="P8"/>
      <table:table table:name="表格2" table:style-name="表格2">
        <table:table-column table:style-name="表格2.A"/>
        <table:table-row table:style-name="表格2.1">
          <table:table-cell table:style-name="表格2.A1" office:value-type="string">
            <text:p text:style-name="P11"><text:span text:style-name="預設段落字型"><text:span text:style-name="T7"><text:s text:c="2"/></text:span></text:span><text:span text:style-name="預設段落字型"><text:span text:style-name="T8">本研究</text:span></text:span><text:span text:style-name="預設段落字型"><text:span text:style-name="T9">具有政策應用參考價值：</text:span></text:span><text:span text:style-name="預設段落字型"><text:span text:style-name="T10"> <text:s/></text:span></text:span><text:span text:style-name="預設段落字型"><text:span text:style-name="T11">□否 <text:s text:c="3"/>□是，建議提供機關_______</text:span></text:span></text:p>
            <text:p text:style-name="P11"><text:span text:style-name="預設段落字型"><text:span text:style-name="T12"><text:s text:c="4"/></text:span></text:span><text:span text:style-name="預設段落字型"><text:span text:style-name="T13">(勾選</text:span></text:span><text:span text:style-name="預設段落字型"><text:span text:style-name="T14">「</text:span></text:span><text:span text:style-name="預設段落字型"><text:span text:style-name="T13">是</text:span></text:span><text:span text:style-name="預設段落字型"><text:span text:style-name="T14">」</text:span></text:span><text:span text:style-name="預設段落字型"><text:span text:style-name="T13">者，請列舉建議可提供施政參考之業務主管機關)</text:span></text:span></text:p>
            <text:p text:style-name="P12"><text:span text:style-name="預設段落字型"><text:span text:style-name="T7"><text:s text:c="3"/></text:span></text:span><text:span text:style-name="預設段落字型"><text:span text:style-name="T13">本研究具影響公共利益之重大發現：</text:span></text:span><text:span text:style-name="預設段落字型"><text:span text:style-name="T11">□否 <text:s text:c="3"/>□是</text:span></text:span></text:p>
          </table:table-cell>
        </table:table-row>
      </table:table>
      <text:p text:style-name="P8"/>
      <text:p text:style-name="P13">中 <text:s text:c="2"/>華 <text:s text:c="2"/>民 <text:s text:c="2"/>國 <text:s text:c="3"/>年 <text:s text:c="3"/>月 <text:s text:c="3"/>日</text:p>
      <text:p text:style-name="P14"/>
      <text:p text:style-name="P15">目 <text:s/>錄</text:p>
      <text:p text:style-name="P15"/>
      <text:table-of-content text:style-name="Sect1" text:name="_TOC0">
        <text:table-of-content-source text:outline-level="3" text:use-index-marks="false">
          <text:index-title-template text:style-name="Contents_20_Heading">目次</text:index-title-template>
          <text:table-of-content-entry-template text:outline-level="1" text:style-name="內文">
            <text:index-entry-link-start text:style-name="Index_20_Link"/>
            <text:index-entry-text/>
            <text:index-entry-tab-stop style:type="right" style:leader-char="."/>
            <text:index-entry-page-number/>
            <text:index-entry-link-end/>
          </text:table-of-content-entry-template>
          <text:table-of-content-entry-template text:outline-level="2" text:style-name="內文">
            <text:index-entry-link-start text:style-name="Index_20_Link"/>
            <text:index-entry-text/>
            <text:index-entry-tab-stop style:type="right" style:leader-char="."/>
            <text:index-entry-page-number/>
            <text:index-entry-link-end/>
          </text:table-of-content-entry-template>
          <text:table-of-content-entry-template text:outline-level="3" text:style-name="內文">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span text:style-name="預設段落字型"><text:span text:style-name="T15">一、</text:span></text:span><text:span text:style-name="預設段落字型"><text:span text:style-name="T16"><text:tab/></text:span></text:span><text:span text:style-name="預設段落字型"><text:span text:style-name="T15">計畫中英文摘要及關鍵詞(</text:span></text:span><text:span text:style-name="預設段落字型"><text:span text:style-name="T17">keywords</text:span></text:span><text:span text:style-name="預設段落字型"><text:span text:style-name="T15">)</text:span></text:span><text:span text:style-name="預設段落字型"><text:span text:style-name="T16"><text:tab/></text:span></text:span></text:p>
          <text:p text:style-name="P16"><text:span text:style-name="預設段落字型"><text:span text:style-name="T15">二、</text:span></text:span><text:span text:style-name="預設段落字型"><text:span text:style-name="T16"><text:tab/></text:span></text:span><text:span text:style-name="預設段落字型"><text:span text:style-name="T15">計畫內容與成果說明</text:span></text:span><text:span text:style-name="預設段落字型"><text:span text:style-name="T16"><text:tab/></text:span></text:span></text:p>
          <text:p text:style-name="P16"><text:span text:style-name="預設段落字型"><text:span text:style-name="T15">三、</text:span></text:span><text:span text:style-name="預設段落字型"><text:span text:style-name="T16"><text:tab/></text:span></text:span><text:span text:style-name="預設段落字型"><text:span text:style-name="T15">請說明目前整體計畫經費使用情形及與原計畫差異</text:span></text:span><text:span text:style-name="預設段落字型"><text:span text:style-name="T16"><text:tab/></text:span></text:span></text:p>
          <text:p text:style-name="P16"><text:span text:style-name="預設段落字型"><text:span text:style-name="T15">四、</text:span></text:span><text:span text:style-name="預設段落字型"><text:span text:style-name="T16"><text:tab/></text:span></text:span><text:span text:style-name="預設段落字型"><text:span text:style-name="T15">查核點執行情形說明</text:span></text:span><text:span text:style-name="預設段落字型"><text:span text:style-name="T16"><text:tab/></text:span></text:span></text:p>
          <text:p text:style-name="P16"><text:span text:style-name="預設段落字型"><text:span text:style-name="T15">五、</text:span></text:span><text:span text:style-name="預設段落字型"><text:span text:style-name="T16"><text:tab/></text:span></text:span><text:span text:style-name="預設段落字型"><text:span text:style-name="T15">計畫成果自評（含結論與建議）</text:span></text:span><text:span text:style-name="預設段落字型"><text:span text:style-name="T16"><text:tab/></text:span></text:span></text:p>
          <text:p text:style-name="P16"><text:span text:style-name="預設段落字型"><text:span text:style-name="T15">六、</text:span></text:span><text:span text:style-name="預設段落字型"><text:span text:style-name="T16"><text:tab/></text:span></text:span><text:span text:style-name="預設段落字型"><text:span text:style-name="T15">主要績效指標</text:span></text:span><text:span text:style-name="預設段落字型"><text:span text:style-name="T16"><text:tab/></text:span></text:span></text:p>
          <text:p text:style-name="P17"><text:span text:style-name="預設段落字型"><text:span text:style-name="T16">附表、佐證資料<text:tab/></text:span></text:span></text:p>
        </text:index-body>
      </text:table-of-content>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text:style-name="WW8Num3">
        <text:list-item text:start-value="1">
          <text:p text:style-name="P20"><text:bookmark-start text:name="__RefHeading___Toc414451696"/><text:soft-page-break/><text:span text:style-name="預設段落字型"><text:span text:style-name="T16">計畫中英文摘要及關鍵詞(</text:span></text:span><text:span text:style-name="預設段落字型"><text:span text:style-name="T18">keywords</text:span></text:span><text:span text:style-name="預設段落字型"><text:span text:style-name="T16">)(五百字以內)</text:span></text:span><text:bookmark-end text:name="__RefHeading___Toc414451696"/></text:p>
        </text:list-item>
      </text:list>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2"/>
      <text:p text:style-name="P23"/>
      <text:p text:style-name="P23"/>
      <text:p text:style-name="P24"/>
      <text:list xml:id="list102558388442294" text:continue-numbering="true" text:style-name="WW8Num3">
        <text:list-item>
          <text:p text:style-name="P25"><text:bookmark-start text:name="__RefHeading___Toc414451697"/><text:soft-page-break/>計畫內容與成果說明<text:bookmark-end text:name="__RefHeading___Toc414451697"/></text:p>
        </text:list-item>
      </text:list>
      <text:p text:style-name="P26">請說明計畫執行情形。(內容應包含但不限於下述資訊)</text:p>
      <text:list text:style-name="WW8Num29">
        <text:list-item text:start-value="1">
          <text:p text:style-name="P27">整體計畫執行模式。(請以樹枝圖概述本計畫推動架構，並簡述各項工作實際執行情形說明。)</text:p>
        </text:list-item>
      </text:list>
      <text:p text:style-name="P28">【範例】</text:p>
      <text:p text:style-name="P28"/>
      <text:p text:style-name="P29">(1)計畫架構樹枝圖</text:p>
      <text:p text:style-name="P30"/>
      <text:p text:style-name="P30"><draw:g text:anchor-type="paragraph" draw:z-index="0" draw:name="群組 2" draw:style-name="gr1"><draw:frame draw:name="文字方塊 2" draw:style-name="gr2" draw:text-style-name="P32" svg:width="4.481cm" svg:height="0.676cm" svg:x="13.007cm" svg:y="10.652cm"><draw:text-box><text:p text:style-name="P31"><text:span text:style-name="T19">C1.</text:span><text:span text:style-name="T19">課程與師</text:span><text:span text:style-name="T19">資規劃</text:span></text:p></draw:text-box></draw:frame><draw:frame draw:name="文字方塊 3" draw:style-name="gr2" draw:text-style-name="P32" svg:width="4.77cm" svg:height="0.678cm" svg:x="12.841cm" svg:y="8.673cm"><draw:text-box><text:p text:style-name="P31"><text:span text:style-name="T20">單位</text:span><text:span text:style-name="T20">:</text:span><text:span text:style-name="T20">專案辦公室、會</text:span><text:span text:style-name="T20">計室</text:span></text:p></draw:text-box></draw:frame><draw:frame draw:name="文字方塊 4" draw:style-name="gr2" draw:text-style-name="P32" svg:width="6.806cm" svg:height="1.354cm" svg:x="12.949cm" svg:y="0.787cm"><draw:text-box><text:p text:style-name="P31"><text:span text:style-name="T19">A1.</text:span><text:span text:style-name="T19">技術開發</text:span><text:span text:style-name="T19">教練與</text:span></text:p><text:p text:style-name="P31"><text:span text:style-name="T19"><text:s text:c="3"/>專案經理</text:span></text:p></draw:text-box></draw:frame><draw:frame draw:name="文字方塊 5" draw:style-name="gr2" draw:text-style-name="P32" svg:width="3.686cm" svg:height="0.68cm" svg:x="12.854cm" svg:y="11.351cm"><draw:text-box><text:p text:style-name="P31"><text:span text:style-name="T20">單位</text:span><text:span text:style-name="T20">:</text:span><text:span text:style-name="T20">專案辦</text:span><text:span text:style-name="T20">公室</text:span></text:p></draw:text-box></draw:frame><draw:frame draw:name="文字方塊 6" draw:style-name="gr2" draw:text-style-name="P32" svg:width="3.315cm" svg:height="0.675cm" svg:x="13.035cm" svg:y="12.03cm"><draw:text-box><text:p text:style-name="P31"><text:span text:style-name="T19">C2.</text:span><text:span text:style-name="T19">課程執行</text:span></text:p></draw:text-box></draw:frame><draw:frame draw:name="文字方塊 7" draw:style-name="gr2" draw:text-style-name="P32" svg:width="3.684cm" svg:height="0.678cm" svg:x="12.928cm" svg:y="12.667cm"><draw:text-box><text:p text:style-name="P31"><text:span text:style-name="T20">單位</text:span><text:span text:style-name="T20">:</text:span><text:span text:style-name="T20">專案辦公室</text:span></text:p></draw:text-box></draw:frame><draw:frame draw:name="文字方塊 8" draw:style-name="gr2" draw:text-style-name="P32" svg:width="4.506cm" svg:height="0.676cm" svg:x="7.17cm" svg:y="14.693cm"><draw:text-box><text:p text:style-name="P31"><text:span text:style-name="T19">D.</text:span><text:span text:style-name="T19">研發成果加值</text:span><text:span text:style-name="T19">擴散</text:span></text:p></draw:text-box></draw:frame><draw:custom-shape draw:name="AutoShape 4" draw:style-name="gr3" draw:text-style-name="P33" svg:width="3.714cm" svg:height="0.798cm" svg:x="12.951cm" svg:y="11.97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10" draw:style-name="gr2" draw:text-style-name="P32" svg:width="3.686cm" svg:height="0.68cm" svg:x="12.889cm" svg:y="16.598cm"><draw:text-box><text:p text:style-name="P31"><text:span text:style-name="T20">單位</text:span><text:span text:style-name="T20">:</text:span><text:span text:style-name="T20">專案辦公室</text:span></text:p></draw:text-box></draw:frame><draw:frame draw:name="文字方塊 11" draw:style-name="gr2" draw:text-style-name="P32" svg:width="3.686cm" svg:height="0.68cm" svg:x="12.841cm" svg:y="7.401cm"><draw:text-box><text:p text:style-name="P31"><text:span text:style-name="T20">單位</text:span><text:span text:style-name="T20">:</text:span><text:span text:style-name="T20">專案辦公室</text:span></text:p></draw:text-box></draw:frame><draw:frame draw:name="文字方塊 12" draw:style-name="gr2" draw:text-style-name="P32" svg:width="3.686cm" svg:height="0.678cm" svg:x="12.889cm" svg:y="15.318cm"><draw:text-box><text:p text:style-name="P31"><text:span text:style-name="T20">單位</text:span><text:span text:style-name="T20">:</text:span><text:span text:style-name="T20">專案辦公室</text:span></text:p></draw:text-box></draw:frame><draw:frame draw:name="文字方塊 13" draw:style-name="gr2" draw:text-style-name="P32" svg:width="3.686cm" svg:height="0.68cm" svg:x="12.889cm" svg:y="13.988cm"><draw:text-box><text:p text:style-name="P31"><text:span text:style-name="T20">單位</text:span><text:span text:style-name="T20">:</text:span><text:span text:style-name="T20">專案辦公室</text:span></text:p></draw:text-box></draw:frame><draw:frame draw:name="文字方塊 14" draw:style-name="gr2" draw:text-style-name="P32" svg:width="3.684cm" svg:height="0.678cm" svg:x="12.901cm" svg:y="9.925cm"><draw:text-box><text:p text:style-name="P31"><text:span text:style-name="T20">單位</text:span><text:span text:style-name="T20">:</text:span><text:span text:style-name="T20">專案辦公室</text:span></text:p></draw:text-box></draw:frame><draw:frame draw:name="文字方塊 15" draw:style-name="gr2" draw:text-style-name="P32" svg:width="3.686cm" svg:height="0.678cm" svg:x="12.753cm" svg:y="4.757cm"><draw:text-box><text:p text:style-name="P34"><text:span text:style-name="T20">單位</text:span><text:span text:style-name="T20">:</text:span><text:span text:style-name="T20">專案辦公室</text:span></text:p></draw:text-box></draw:frame><draw:frame draw:name="文字方塊 16" draw:style-name="gr2" draw:text-style-name="P32" svg:width="3.687cm" svg:height="0.678cm" svg:x="12.817cm" svg:y="6.05cm"><draw:text-box><text:p text:style-name="P31"><text:span text:style-name="T20">單位</text:span><text:span text:style-name="T20">:</text:span><text:span text:style-name="T20">專案辦公</text:span><text:span text:style-name="T20">室</text:span></text:p></draw:text-box></draw:frame><draw:frame draw:name="文字方塊 17" draw:style-name="gr2" draw:text-style-name="P32" svg:width="3.686cm" svg:height="0.678cm" svg:x="12.732cm" svg:y="3.316cm"><draw:text-box><text:p text:style-name="P31"><text:span text:style-name="T20">單位</text:span><text:span text:style-name="T20">:</text:span><text:span text:style-name="T20">儀器中心</text:span></text:p></draw:text-box></draw:frame><draw:frame draw:name="文字方塊 18" draw:style-name="gr2" draw:text-style-name="P32" svg:width="3.684cm" svg:height="0.678cm" svg:x="12.737cm" svg:y="1.949cm"><draw:text-box><text:p text:style-name="P31"><text:span text:style-name="T20">單位</text:span><text:span text:style-name="T20">:</text:span><text:span text:style-name="T20">專案辦公室</text:span></text:p></draw:text-box></draw:frame><draw:custom-shape draw:name="AutoShape 8" draw:style-name="gr4" draw:text-style-name="P35" svg:width="4.201cm" svg:height="0.798cm" svg:x="7.169cm" svg:y="2.23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0" draw:style-name="gr2" draw:text-style-name="P32" svg:width="3.701cm" svg:height="0.675cm" svg:x="7.304cm" svg:y="2.281cm"><draw:text-box><text:p text:style-name="P31"><text:span text:style-name="T19">A.</text:span><text:span text:style-name="T19">核心能量建</text:span><text:span text:style-name="T19">置</text:span></text:p></draw:text-box></draw:frame><draw:frame draw:name="文字方塊 21" draw:style-name="gr2" draw:text-style-name="P32" svg:width="3.705cm" svg:height="0.675cm" svg:x="7.137cm" svg:y="7.474cm"><draw:text-box><text:p text:style-name="P31"><text:span text:style-name="T19">B.</text:span><text:span text:style-name="T19">人才團隊培</text:span><text:span text:style-name="T19">訓</text:span></text:p></draw:text-box></draw:frame><draw:custom-shape draw:name="AutoShape 11" draw:style-name="gr5" draw:text-style-name="P33" svg:width="4.268cm" svg:height="0.802cm" svg:x="7.135cm" svg:y="7.433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3" draw:style-name="gr2" draw:text-style-name="P32" svg:width="4.594cm" svg:height="0.675cm" svg:x="7.084cm" svg:y="11.338cm"><draw:text-box><text:p text:style-name="P31"><text:span text:style-name="T19">C.</text:span><text:span text:style-name="T19">培訓課程規</text:span><text:span text:style-name="T19">劃執行</text:span></text:p></draw:text-box></draw:frame><draw:custom-shape draw:name="AutoShape 13" draw:style-name="gr6" draw:text-style-name="P33" svg:width="4.301cm" svg:height="0.727cm" svg:x="7.207cm" svg:y="14.663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8" draw:style-name="gr7" draw:text-style-name="P35" svg:width="4.853cm" svg:height="0.798cm" svg:x="12.903cm" svg:y="2.575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6" draw:style-name="gr2" draw:text-style-name="P32" svg:width="4.68cm" svg:height="0.675cm" svg:x="12.937cm" svg:y="2.637cm"><draw:text-box><text:p text:style-name="P31"><text:span text:style-name="T19">A2.</text:span><text:span text:style-name="T19">校內研究</text:span><text:span text:style-name="T19">設備使用</text:span></text:p></draw:text-box></draw:frame><draw:custom-shape draw:name="AutoShape 22" draw:style-name="gr8" draw:text-style-name="P35" svg:width="3.984cm" svg:height="0.798cm" svg:x="12.926cm" svg:y="4.001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8" draw:style-name="gr2" draw:text-style-name="P32" svg:width="3.488cm" svg:height="0.676cm" svg:x="12.975cm" svg:y="4.029cm"><draw:text-box><text:p text:style-name="P31"><text:span text:style-name="T19">A3.</text:span><text:span text:style-name="T19">專家顧問團</text:span></text:p></draw:text-box></draw:frame><draw:frame draw:name="文字方塊 29" draw:style-name="gr2" draw:text-style-name="P32" svg:width="3.873cm" svg:height="0.676cm" svg:x="13.037cm" svg:y="5.436cm"><draw:text-box><text:p text:style-name="P31"><text:span text:style-name="T19">B1.</text:span><text:span text:style-name="T19">培訓團隊徵選</text:span></text:p></draw:text-box></draw:frame><draw:frame draw:name="文字方塊 30" draw:style-name="gr2" draw:text-style-name="P32" svg:width="3.719cm" svg:height="0.675cm" svg:x="12.989cm" svg:y="6.795cm"><draw:text-box><text:p text:style-name="P31"><text:span text:style-name="T19">B2.</text:span><text:span text:style-name="T19">專案進度管考</text:span></text:p></draw:text-box></draw:frame><draw:custom-shape draw:name="AutoShape 24" draw:style-name="gr9" draw:text-style-name="P33" svg:width="4.691cm" svg:height="1.345cm" svg:x="12.926cm" svg:y="0.785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2" draw:style-name="gr2" draw:text-style-name="P32" svg:width="3.814cm" svg:height="0.676cm" svg:x="13.016cm" svg:y="9.359cm"><draw:text-box><text:p text:style-name="P31"><text:span text:style-name="T19">B4.</text:span><text:span text:style-name="T19">團隊加值輔導</text:span></text:p></draw:text-box></draw:frame><draw:custom-shape draw:name="AutoShape 25" draw:style-name="gr10" draw:text-style-name="P33" svg:width="4.243cm" svg:height="0.798cm" svg:x="12.928cm" svg:y="10.62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6" draw:style-name="gr11" draw:text-style-name="P33" svg:width="4.109cm" svg:height="0.72cm" svg:x="12.926cm" svg:y="9.31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5" draw:style-name="gr2" draw:text-style-name="P32" svg:width="4.478cm" svg:height="0.675cm" svg:x="13.058cm" svg:y="13.376cm"><draw:text-box><text:p text:style-name="P31"><text:span text:style-name="T19">D1.</text:span><text:span text:style-name="T19">協助專利申請</text:span></text:p></draw:text-box></draw:frame><draw:frame draw:name="文字方塊 36" draw:style-name="gr2" draw:text-style-name="P32" svg:width="3.567cm" svg:height="0.676cm" svg:x="13.064cm" svg:y="14.642cm"><draw:text-box><text:p text:style-name="P31"><text:span text:style-name="T19">D2.</text:span><text:span text:style-name="T19">技術推廣</text:span></text:p></draw:text-box></draw:frame><draw:frame draw:name="文字方塊 37" draw:style-name="gr2" draw:text-style-name="P32" svg:width="3.564cm" svg:height="0.676cm" svg:x="13.127cm" svg:y="15.967cm"><draw:text-box><text:p text:style-name="P31"><text:span text:style-name="T19">D3.</text:span><text:span text:style-name="T19">產業參訪</text:span></text:p></draw:text-box></draw:frame><draw:custom-shape draw:name="AutoShape 27" draw:style-name="gr12" draw:text-style-name="P33" svg:width="4.321cm" svg:height="0.798cm" svg:x="7.19cm" svg:y="11.29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2" draw:style-name="gr13"><draw:custom-shape draw:name="AutoShape 28" draw:style-name="gr14" draw:text-style-name="P35" svg:width="4.777cm" svg:height="2.213cm" svg:x="0.33cm" svg:y="6.978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1" draw:style-name="gr2" draw:text-style-name="P32" svg:width="4.543cm" svg:height="1.833cm" svg:x="0.45cm" svg:y="7.22cm"><draw:text-box><text:p text:style-name="P34"><text:span text:style-name="T19">生醫與醫材轉譯加值人才培訓</text:span><text:span text:style-name="T19">-Anchor University</text:span><text:span text:style-name="T19">計畫</text:span></text:p></draw:text-box></draw:frame></draw:g><draw:custom-shape draw:name="AutoShape 29" draw:style-name="gr15" draw:text-style-name="P33" svg:width="3.959cm" svg:height="0.671cm" svg:x="12.951cm" svg:y="5.4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0" draw:style-name="gr16" draw:text-style-name="P33" svg:width="4.109cm" svg:height="0.694cm" svg:x="12.929cm" svg:y="6.759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4" draw:style-name="gr2" draw:text-style-name="P32" svg:width="3.721cm" svg:height="0.676cm" svg:x="13.037cm" svg:y="8.065cm"><draw:text-box><text:p text:style-name="P31"><text:span text:style-name="T19">B3.</text:span><text:span text:style-name="T19">經費管理</text:span></text:p></draw:text-box></draw:frame><draw:custom-shape draw:name="AutoShape 31" draw:style-name="gr17" draw:text-style-name="P33" svg:width="4.245cm" svg:height="0.692cm" svg:x="12.926cm" svg:y="8.031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2" draw:style-name="gr18" draw:text-style-name="P33" svg:width="4.072cm" svg:height="0.664cm" svg:x="12.984cm" svg:y="15.979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3" draw:style-name="gr19" draw:text-style-name="P33" svg:width="4.179cm" svg:height="0.68cm" svg:x="12.993cm" svg:y="13.40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4" draw:style-name="gr20" draw:text-style-name="P33" svg:width="4.072cm" svg:height="0.698cm" svg:x="12.984cm" svg:y="14.6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30"><text:soft-page-break/>(2)各分項工作內容說明</text:p>
      <text:p text:style-name="P36">【範例】</text:p>
      <table:table table:name="表格3" table:style-name="表格3">
        <table:table-column table:style-name="表格3.A"/>
        <table:table-column table:style-name="表格3.B"/>
        <table:table-row>
          <table:table-cell table:style-name="表格3.A1" office:value-type="string">
            <text:p text:style-name="P37">項目</text:p>
          </table:table-cell>
          <table:table-cell table:style-name="表格3.A1" office:value-type="string">
            <text:p text:style-name="P37">內容</text:p>
          </table:table-cell>
        </table:table-row>
        <table:table-row>
          <table:table-cell table:style-name="表格3.A1" office:value-type="string">
            <text:p text:style-name="P38">A1</text:p>
          </table:table-cell>
          <table:table-cell table:style-name="表格3.A1" office:value-type="string">
            <text:p text:style-name="P39"><text:span text:style-name="預設段落字型"><text:span text:style-name="T21">籌組人才培訓專案辦公室，包括延攬具產業經驗之技術開發教練(Coach)與專案經理(</text:span></text:span><text:span text:style-name="預設段落字型"><text:span text:style-name="T22">project manager, </text:span></text:span><text:span text:style-name="預設段落字型"><text:span text:style-name="T21">PM)、建立專案經理評估機制等。</text:span></text:span></text:p>
          </table:table-cell>
        </table:table-row>
        <table:table-row>
          <table:table-cell table:style-name="表格3.A1" office:value-type="string">
            <text:p text:style-name="P38">B1</text:p>
          </table:table-cell>
          <table:table-cell table:style-name="表格3.A1" office:value-type="string">
            <text:p text:style-name="P40">專案辦公室舉辦校內外培訓團隊(SPARKee)暨案源徵選說明會，由本校研發處與資訊中心進行宣傳與招生消息發布、申請案行政作業等。</text:p>
            <text:p text:style-name="P40">專案辦公室與SPARK Taiwan共同邀集專家進行培訓團隊暨案源審查，並完成培訓合約簽訂。</text:p>
          </table:table-cell>
        </table:table-row>
        <table:table-row>
          <table:table-cell table:style-name="表格3.A1" office:value-type="string">
            <text:p text:style-name="P38">C1</text:p>
          </table:table-cell>
          <table:table-cell table:style-name="表格3.A1" office:value-type="string">
            <text:p text:style-name="P40">專案辦公室規劃邀請各領域專家進行一系列商品化培訓課程，並建置能強化培訓團隊參與度之措施。</text:p>
          </table:table-cell>
        </table:table-row>
      </table:table>
      <text:p text:style-name="P41"/>
      <text:list text:continue-numbering="true" text:style-name="WW8Num29">
        <text:list-item>
          <text:p text:style-name="P42"><text:span text:style-name="預設段落字型"><text:span text:style-name="T23">本計畫執行人員名單、職掌、在本計畫中所任工作及投入工時等。(</text:span></text:span><text:span text:style-name="預設段落字型"><text:span text:style-name="T24">請特別說明在SPARK計畫下</text:span></text:span><text:span text:style-name="預設段落字型"><text:span text:style-name="T23">，技術開發教練/副教練(Coach/co-Coach)及專案經理(project manager, PM)於本計畫之工作內容)</text:span></text:span></text:p>
        </text:list-item>
      </text:list>
      <text:p text:style-name="P43">【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office:value-type="string">
            <text:p text:style-name="P44">類別</text:p>
          </table:table-cell>
          <table:table-cell table:style-name="表格4.A1" office:value-type="string">
            <text:p text:style-name="P44">姓名</text:p>
          </table:table-cell>
          <table:table-cell table:style-name="表格4.A1" office:value-type="string">
            <text:p text:style-name="P44">服務機構/系所</text:p>
          </table:table-cell>
          <table:table-cell table:style-name="表格4.A1" office:value-type="string">
            <text:p text:style-name="P44">職稱</text:p>
          </table:table-cell>
          <table:table-cell table:style-name="表格4.A1" office:value-type="string">
            <text:p text:style-name="P45">SPARK計畫職稱</text:p>
          </table:table-cell>
          <table:table-cell table:style-name="表格4.A1" office:value-type="string">
            <text:p text:style-name="P45">SPARK計畫工作項目</text:p>
          </table:table-cell>
          <table:table-cell table:style-name="表格4.A1" office:value-type="string">
            <text:p text:style-name="P45">*每週執行SPARK計畫工時比例</text:p>
          </table:table-cell>
        </table:table-row>
        <table:table-row>
          <table:table-cell table:style-name="表格4.A1" office:value-type="string">
            <text:p text:style-name="P44">主持人</text:p>
          </table:table-cell>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5">Coach</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table-cell table:style-name="表格4.A1" office:value-type="string">
            <text:p text:style-name="P44">共同主持人</text:p>
          </table:table-cell>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5">Co-coach</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table-cell table:style-name="表格4.A1" office:value-type="string">
            <text:p text:style-name="P44">專案經理</text:p>
          </table:table-cell>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5">Project manager</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style-name="表格4.5">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
      <text:p text:style-name="P43"/>
      <text:list text:continue-numbering="true" text:style-name="WW8Num29">
        <text:list-item>
          <text:p text:style-name="P48"><text:soft-page-break/><text:span text:style-name="預設段落字型"><text:span text:style-name="T23">培訓團隊徵選方式。(</text:span></text:span><text:span text:style-name="預設段落字型"><text:span text:style-name="T24">請說明在SPARK計畫下</text:span></text:span><text:span text:style-name="預設段落字型"><text:span text:style-name="T23">，校內外團隊徵選作業流程、評選方式與標準，並特別說明是否已完成校內外培訓團隊與本計畫之權利義務分配規</text:span></text:span><text:span text:style-name="預設段落字型"><text:span text:style-name="T25">劃</text:span></text:span><text:span text:style-name="預設段落字型"><text:span text:style-name="T25">；如有與Biodesign進行銜接，請補充說明銜接推薦方式</text:span></text:span><text:span text:style-name="預設段落字型"><text:span text:style-name="T25">)</text:span></text:span></text:p>
        </text:list-item>
      </text:list>
      <text:p text:style-name="P49"/>
      <text:list text:continue-numbering="true" text:style-name="WW8Num29">
        <text:list-item>
          <text:p text:style-name="P50"><text:span text:style-name="預設段落字型"><text:span text:style-name="T23">校內外單位之軟硬體資源整合。(</text:span></text:span><text:span text:style-name="預設段落字型"><text:span text:style-name="T24">請說明在SPARK計畫下</text:span></text:span><text:span text:style-name="預設段落字型"><text:span text:style-name="T23">，校內外資源如育成技轉中心/貴儀中心/各學院課程/</text:span></text:span><text:span text:style-name="預設段落字型"><text:span text:style-name="T26">教育部智慧健康產業跨領域生技人才培育計畫或其他政府部會人培計畫資源</text:span></text:span><text:span text:style-name="預設段落字型"><text:span text:style-name="T23">等整合情形及其效益，並請特別說明是否已對周邊學研機構或生醫產業產生擴散效益)</text:span></text:span></text:p>
        </text:list-item>
      </text:list>
      <text:p text:style-name="P51"/>
      <text:list text:continue-numbering="true" text:style-name="WW8Num29">
        <text:list-item>
          <text:p text:style-name="P42"><text:span text:style-name="預設段落字型"><text:span text:style-name="T23">專家顧問團建置及專家輔導活動。(</text:span></text:span><text:span text:style-name="預設段落字型"><text:span text:style-name="T24">請說明在SPARK計畫下</text:span></text:span><text:span text:style-name="預設段落字型"><text:span text:style-name="T23">，已建置之專家顧問團名單，及已舉辦之培訓團隊專家輔導活動及辦理形式，並請特別說明如何建置案源友善交流氛圍、加強培訓團隊與專家顧問之互動及其產生之效益)</text:span></text:span></text:p>
        </text:list-item>
      </text:list>
      <text:p text:style-name="P43">【範例】</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44">專家姓名</text:p>
          </table:table-cell>
          <table:table-cell table:style-name="表格5.B1" office:value-type="string">
            <text:p text:style-name="P44">單位/職稱</text:p>
          </table:table-cell>
          <table:table-cell table:style-name="表格5.B1" office:value-type="string">
            <text:p text:style-name="P44">輔導時程、輔導團隊及輔導內容</text:p>
          </table:table-cell>
          <table:table-cell table:style-name="表格5.D1" office:value-type="string">
            <text:p text:style-name="P44">累積輔導團隊次數</text:p>
          </table:table-cell>
        </table:table-row>
        <table:table-row>
          <table:table-cell table:style-name="表格5.A2" office:value-type="string">
            <text:p text:style-name="P52"/>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row>
        <table:table-row>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row>
        <table:table-row>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row>
        <table:table-row>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row>
        <table:table-row>
          <table:table-cell table:style-name="表格5.A6" office:value-type="string">
            <text:p text:style-name="P53"/>
          </table:table-cell>
          <table:table-cell table:style-name="表格5.B6" office:value-type="string">
            <text:p text:style-name="P53"/>
          </table:table-cell>
          <table:table-cell table:style-name="表格5.B6" office:value-type="string">
            <text:p text:style-name="P53"/>
          </table:table-cell>
          <table:table-cell table:style-name="表格5.D6" office:value-type="string">
            <text:p text:style-name="P53"/>
          </table:table-cell>
        </table:table-row>
      </table:table>
      <text:p text:style-name="P54"/>
      <text:list text:continue-numbering="true" text:style-name="WW8Num29">
        <text:list-item>
          <text:p text:style-name="P42"><text:span text:style-name="預設段落字型"><text:span text:style-name="T23">培訓案源輔導及管考模式。(</text:span></text:span><text:span text:style-name="預設段落字型"><text:span text:style-name="T24">請說明在SPARK計畫下</text:span></text:span><text:span text:style-name="預設段落字型"><text:span text:style-name="T23">，</text:span></text:span><text:span text:style-name="預設段落字型"><text:span text:style-name="T27">技術開發教練與</text:span></text:span><text:span text:style-name="預設段落字型"><text:span text:style-name="T23">專案經理共同建置之團隊培育及管考輔導模式，與培訓團隊對該模式之回饋機制。並詳細說明培訓案源之里程碑設定方式、管考時程與方式、經費補助方式、</text:span></text:span><text:span text:style-name="預設段落字型"><text:span text:style-name="T28">培訓團隊之</text:span></text:span><text:span text:style-name="預設段落字型"><text:span text:style-name="T27">退場機制或計畫</text:span></text:span><text:span text:style-name="預設段落字型"><text:span text:style-name="T23">go/no go</text:span></text:span><text:span text:style-name="預設段落字型"><text:span text:style-name="T27">決策機制等</text:span></text:span><text:span text:style-name="預設段落字型"><text:span text:style-name="T23">)</text:span></text:span></text:p>
        </text:list-item>
      </text:list>
      <text:p text:style-name="P55"/>
      <text:list text:continue-numbering="true" text:style-name="WW8Num29">
        <text:list-item>
          <text:p text:style-name="P42"><text:span text:style-name="預設段落字型"><text:span text:style-name="T23">培訓課程。(</text:span></text:span><text:span text:style-name="預設段落字型"><text:span text:style-name="T24">請說明在SPARK計畫下</text:span></text:span><text:span text:style-name="預設段落字型"><text:span text:style-name="T23">，所舉辦之培訓課程主題與內容、講師、時數、參與人數等，並說明課程規劃方法以及強化團隊參與度之措施)</text:span></text:span></text:p>
        </text:list-item>
      </text:list>
      <text:p text:style-name="P56"><text:soft-page-break/>【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7">日期</text:p>
          </table:table-cell>
          <table:table-cell table:style-name="表格6.B1" office:value-type="string">
            <text:p text:style-name="P57">課程名稱</text:p>
          </table:table-cell>
          <table:table-cell table:style-name="表格6.B1" office:value-type="string">
            <text:p text:style-name="P57">課程內容</text:p>
          </table:table-cell>
          <table:table-cell table:style-name="表格6.B1" office:value-type="string">
            <text:p text:style-name="P57">講師/單位</text:p>
          </table:table-cell>
          <table:table-cell table:style-name="表格6.B1" office:value-type="string">
            <text:p text:style-name="P57">時數</text:p>
          </table:table-cell>
          <table:table-cell table:style-name="表格6.F1" office:value-type="string">
            <text:p text:style-name="P57">參與人數</text:p>
          </table:table-cell>
        </table:table-row>
        <table:table-row>
          <table:table-cell table:style-name="表格6.A2" office:value-type="string">
            <text:p text:style-name="P58">年/月/日</text:p>
          </table:table-cell>
          <table:table-cell table:style-name="表格6.B2" office:value-type="string">
            <text:p text:style-name="P58">產品開發導論</text:p>
          </table:table-cell>
          <table:table-cell table:style-name="表格6.C2" office:value-type="string">
            <text:p text:style-name="P59">•Introduction to Product Development and Project Management</text:p>
            <text:p text:style-name="P60">•Start at the End – Target Product Profiles</text:p>
          </table:table-cell>
          <table:table-cell table:style-name="表格6.D2" office:value-type="string">
            <text:p text:style-name="P61"/>
          </table:table-cell>
          <table:table-cell table:style-name="表格6.E2" office:value-type="string">
            <text:p text:style-name="P39"><text:span text:style-name="預設段落字型"><text:span text:style-name="T29"><text:s/></text:span></text:span><text:span text:style-name="預設段落字型"><text:span text:style-name="T21">2hr</text:span></text:span></text:p>
          </table:table-cell>
          <table:table-cell table:style-name="表格6.F2" office:value-type="string">
            <text:p text:style-name="P61"/>
          </table:table-cell>
        </table:table-row>
        <table:table-row>
          <table:table-cell table:style-name="表格6.A3" office:value-type="string">
            <text:p text:style-name="P61"/>
          </table:table-cell>
          <table:table-cell table:style-name="表格6.B3" office:value-type="string">
            <text:p text:style-name="P61"/>
          </table:table-cell>
          <table:table-cell table:style-name="表格6.C3" office:value-type="string">
            <text:p text:style-name="P62"/>
          </table:table-cell>
          <table:table-cell table:style-name="表格6.D3" office:value-type="string">
            <text:p text:style-name="P61"/>
          </table:table-cell>
          <table:table-cell table:style-name="表格6.E3" office:value-type="string">
            <text:p text:style-name="P63"/>
          </table:table-cell>
          <table:table-cell table:style-name="表格6.F3" office:value-type="string">
            <text:p text:style-name="P63"/>
          </table:table-cell>
        </table:table-row>
        <table:table-row>
          <table:table-cell table:style-name="表格6.A4" office:value-type="string">
            <text:p text:style-name="P64"/>
          </table:table-cell>
          <table:table-cell table:style-name="表格6.B4" office:value-type="string">
            <text:p text:style-name="P61"/>
          </table:table-cell>
          <table:table-cell table:style-name="表格6.C4" office:value-type="string">
            <text:p text:style-name="P62"/>
          </table:table-cell>
          <table:table-cell table:style-name="表格6.D4" office:value-type="string">
            <text:p text:style-name="P61"/>
          </table:table-cell>
          <table:table-cell table:style-name="表格6.E4" office:value-type="string">
            <text:p text:style-name="P61"/>
          </table:table-cell>
          <table:table-cell table:style-name="表格6.F4" office:value-type="string">
            <text:p text:style-name="P61"/>
          </table:table-cell>
        </table:table-row>
      </table:table>
      <text:p text:style-name="P54"/>
      <text:list xml:id="list102558402000176" text:continue-numbering="true" text:style-name="WW8Num29">
        <text:list-item>
          <text:p text:style-name="P42"><text:span text:style-name="預設段落字型"><text:span text:style-name="T23">培訓團隊目前成果及里程碑達成情形。(</text:span></text:span><text:span text:style-name="預設段落字型"><text:span text:style-name="T24">請分別說明在SPARK計畫下</text:span></text:span><text:span text:style-name="預設段落字型"><text:span text:style-name="T23">，各培訓團隊里程碑設定為何? 接受哪些協助及所獲得成果? 里程碑達成與經費核撥情形?)</text:span></text:span></text:p>
        </text:list-item>
      </text:list>
      <text:p text:style-name="P51">(1) 今年度培訓團隊成果</text:p>
      <text:p text:style-name="P41">【範例】</text:p>
      <table:table table:name="表格7" table:style-name="表格7">
        <table:table-column table:style-name="表格7.A"/>
        <table:table-row table:style-name="表格7.1">
          <table:table-cell table:style-name="表格7.A1" office:value-type="string">
            <text:p text:style-name="P44">團隊名稱:A</text:p>
          </table:table-cell>
        </table:table-row>
        <table:table-row>
          <table:table-cell table:style-name="表格7.A1" office:value-type="string">
            <text:p text:style-name="無間距"><text:span text:style-name="預設段落字型"><text:span text:style-name="T30">總培訓期間:年</text:span></text:span><text:span text:style-name="預設段落字型"><text:span text:style-name="T21">/月~現在</text:span></text:span></text:p>
          </table:table-cell>
        </table:table-row>
        <table:table-row table:style-name="表格7.3">
          <table:table-cell table:style-name="表格7.A1" office:value-type="string">
            <text:p text:style-name="P44">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5">姓名</text:p>
                </table:table-cell>
                <table:table-cell table:style-name="表格8.A1" office:value-type="string">
                  <text:p text:style-name="P45">單位</text:p>
                </table:table-cell>
                <table:table-cell table:style-name="表格8.A1" office:value-type="string">
                  <text:p text:style-name="P45">職稱</text:p>
                </table:table-cell>
                <table:table-cell table:style-name="表格8.A1" office:value-type="string">
                  <text:p text:style-name="P45">屬性</text:p>
                </table:table-cell>
                <table:table-cell table:style-name="表格8.A1" office:value-type="string">
                  <text:p text:style-name="P45">類別</text:p>
                </table:table-cell>
              </table:table-row>
              <table:table-row table:style-name="表格8.2">
                <table:table-cell table:style-name="表格8.A1" office:value-type="string">
                  <text:p text:style-name="P47"/>
                </table:table-cell>
                <table:table-cell table:style-name="表格8.A1" office:value-type="string">
                  <text:p text:style-name="P45">XX系所</text:p>
                </table:table-cell>
                <table:table-cell table:style-name="表格8.A1" office:value-type="string">
                  <text:p text:style-name="P45">教授</text:p>
                </table:table-cell>
                <table:table-cell table:style-name="表格8.A1" office:value-type="string">
                  <text:p text:style-name="P45">學界</text:p>
                </table:table-cell>
                <table:table-cell table:style-name="表格8.A1" office:value-type="string">
                  <text:p text:style-name="P45">PI</text:p>
                </table:table-cell>
              </table:table-row>
              <table:table-row table:style-name="表格8.3">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5">博士生</text:p>
                </table:table-cell>
                <table:table-cell table:style-name="表格8.A1" office:value-type="string">
                  <text:p text:style-name="P45">學界</text:p>
                </table:table-cell>
                <table:table-cell table:style-name="表格8.A1" office:value-type="string">
                  <text:p text:style-name="P45">KP</text:p>
                </table:table-cell>
              </table:table-row>
              <table:table-row table:style-name="表格8.4">
                <table:table-cell table:style-name="表格8.A1" office:value-type="string">
                  <text:p text:style-name="P47"/>
                </table:table-cell>
                <table:table-cell table:style-name="表格8.A1" office:value-type="string">
                  <text:p text:style-name="P45">OO醫院</text:p>
                </table:table-cell>
                <table:table-cell table:style-name="表格8.A1" office:value-type="string">
                  <text:p text:style-name="P45">醫師</text:p>
                </table:table-cell>
                <table:table-cell table:style-name="表格8.A1" office:value-type="string">
                  <text:p text:style-name="P45">臨床</text:p>
                </table:table-cell>
                <table:table-cell table:style-name="表格8.A1" office:value-type="string">
                  <text:p text:style-name="P45">一般</text:p>
                </table:table-cell>
              </table:table-row>
              <table:table-row table:style-name="表格8.5">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5">碩士生</text:p>
                </table:table-cell>
                <table:table-cell table:style-name="表格8.A1" office:value-type="string">
                  <text:p text:style-name="P45">學界</text:p>
                </table:table-cell>
                <table:table-cell table:style-name="表格8.A1" office:value-type="string">
                  <text:p text:style-name="P45">一般</text:p>
                </table:table-cell>
              </table:table-row>
            </table:table>
            <text:p text:style-name="P65"/>
          </table:table-cell>
        </table:table-row>
        <text:soft-page-break/>
        <table:table-row>
          <table:table-cell table:style-name="表格7.A1" office:value-type="string">
            <text:p text:style-name="P45">團隊技術簡介(Unmet need)、預定法規途徑、加入SPARK前狀況及計畫完成後預計出口(新創、技轉或銜接大型計劃)</text:p>
            <text:p text:style-name="P45">(1)團隊技術簡介及預定法規途徑</text:p>
            <text:p text:style-name="P45">(2)加入SPARK前與培訓期間所獲得其他計畫補助</text:p>
            <text:p text:style-name="P45">(3)計畫完成後預期出口</text:p>
          </table:table-cell>
        </table:table-row>
        <table:table-row table:style-name="表格7.5">
          <table:table-cell table:style-name="表格7.A1" office:value-type="string">
            <text:p text:style-name="P45">SPARK辦公室給予團隊之協助</text:p>
            <text:list text:style-name="WW8Num39">
              <text:list-item>
                <text:p text:style-name="P66">培訓課程參與情況</text:p>
              </text:list-item>
            </text:list>
            <text:p text:style-name="P67"><text:span text:style-name="預設段落字型"><text:span text:style-name="T21">(日期) 參與</text:span></text:span><text:span text:style-name="預設段落字型"><text:span text:style-name="T30">○○</text:span></text:span><text:span text:style-name="預設段落字型"><text:span text:style-name="T21">SPARK舉辦培訓課程:講師姓名及課程題目</text:span></text:span></text:p>
            <text:p text:style-name="P68">課後建議:</text:p>
            <text:list text:continue-numbering="true" text:style-name="WW8Num39">
              <text:list-item>
                <text:p text:style-name="P66">專家輔導情況</text:p>
              </text:list-item>
            </text:list>
            <text:p text:style-name="P68">(日期) 參與計畫辦公室安排諮詢會議:專家姓名及諮詢內容簡述</text:p>
            <text:p text:style-name="P68">諮詢回饋:</text:p>
            <text:list text:continue-numbering="true" text:style-name="WW8Num39">
              <text:list-item>
                <text:p text:style-name="P66">其他協助</text:p>
              </text:list-item>
            </text:list>
            <text:p text:style-name="P68">(日期) 專案經理說明經費及里程碑規劃</text:p>
            <text:p text:style-name="P68">(日期) 技術教練協助安排專家諮詢會議</text:p>
          </table:table-cell>
        </table:table-row>
        <table:table-row table:style-name="表格7.6">
          <table:table-cell table:style-name="表格7.A1" office:value-type="string">
            <text:p text:style-name="P45">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45">時程</text:p>
                </table:table-cell>
                <table:table-cell table:style-name="表格9.A1" office:value-type="string">
                  <text:p text:style-name="P45">預計里程碑</text:p>
                </table:table-cell>
                <table:table-cell table:style-name="表格9.A1" office:value-type="string">
                  <text:p text:style-name="P45">使用經費</text:p>
                </table:table-cell>
                <table:table-cell table:style-name="表格9.A1" office:value-type="string">
                  <text:p text:style-name="P45">是否如期完成</text:p>
                </table:table-cell>
              </table:table-row>
              <table:table-row>
                <table:table-cell table:style-name="表格9.A1" office:value-type="string">
                  <text:p text:style-name="無間距"><text:span text:style-name="預設段落字型"><text:span text:style-name="T30">年</text:span></text:span><text:span text:style-name="預設段落字型"><text:span text:style-name="T21">/月- </text:span></text:span><text:span text:style-name="預設段落字型"><text:span text:style-name="T30">年</text:span></text:span><text:span text:style-name="預設段落字型"><text:span text:style-name="T21">/月</text:span></text:span></text:p>
                </table:table-cell>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row>
              <table:table-row>
                <table:table-cell table:style-name="表格9.A1" office:value-type="string">
                  <text:p text:style-name="無間距"><text:span text:style-name="預設段落字型"><text:span text:style-name="T30">年</text:span></text:span><text:span text:style-name="預設段落字型"><text:span text:style-name="T21">/月- </text:span></text:span><text:span text:style-name="預設段落字型"><text:span text:style-name="T30">年</text:span></text:span><text:span text:style-name="預設段落字型"><text:span text:style-name="T21">/月</text:span></text:span></text:p>
                </table:table-cell>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row>
            </table:table>
            <text:p text:style-name="P45"/>
          </table:table-cell>
        </table:table-row>
        <table:table-row table:style-name="表格7.7">
          <table:table-cell table:style-name="表格7.A1" office:value-type="string">
            <text:p text:style-name="P45">執行SPARK計畫後目前成果亮點</text:p>
          </table:table-cell>
        </table:table-row>
      </table:table>
      <text:p text:style-name="P69"><text:span text:style-name="預設段落字型"><text:span text:style-name="T31"><text:s/></text:span></text:span><text:span text:style-name="預設段落字型"><text:span text:style-name="T23">(2) 給予已畢業培訓團隊之協助以及其他新增成果亮點</text:span></text:span></text:p>
      <text:p text:style-name="P54"/>
      <text:list text:continue-list="list102558402000176" text:style-name="WW8Num29">
        <text:list-item>
          <text:p text:style-name="P42"><text:soft-page-break/><text:span text:style-name="預設段落字型"><text:span text:style-name="T23">年度執行亮點呈現及已畢業團隊之成果現況。(</text:span></text:span><text:span text:style-name="預設段落字型"><text:span text:style-name="T24">請說明在SPARK計畫下</text:span></text:span><text:span text:style-name="預設段落字型"><text:span text:style-name="T23">，執行機構協助歷年培訓團隊朝向研究商品化所達到的亮點)</text:span></text:span></text:p>
        </text:list-item>
      </text:list>
      <text:p text:style-name="P41">【範例】</text:p>
      <text:p text:style-name="P51">(一) 新創:___間已成立，募資及實收共______千元</text:p>
      <text:p text:style-name="P70"><draw:frame draw:style-name="fr1" draw:name="外框1" text:anchor-type="paragraph" svg:y="0.189cm" svg:width="17.35cm" style:rel-width="scale" svg:height="0.055cm" style:rel-height="scale" draw:z-index="2"><draw:text-box><table:table table:name="表格10" table:style-name="表格10"><table:table-column table:style-name="表格10.A"/><table:table-column table:style-name="表格10.B"/><table:table-column table:style-name="表格10.C"/><table:table-column table:style-name="表格10.D" table:number-columns-repeated="3"/><table:table-row><table:table-cell table:style-name="表格10.A1" office:value-type="string"><text:p text:style-name="P71">項目</text:p></table:table-cell><table:table-cell table:style-name="表格10.B1" office:value-type="string"><text:p text:style-name="P71">屬性</text:p><text:p text:style-name="P71">(新藥/醫材)</text:p></table:table-cell><table:table-cell table:style-name="表格10.B1" office:value-type="string"><text:p text:style-name="P71">團隊名稱/PI姓名</text:p></table:table-cell><table:table-cell table:style-name="表格10.B1" office:value-type="string"><text:p text:style-name="P71">公司成立</text:p><text:p text:style-name="P71">登記日期</text:p></table:table-cell><table:table-cell table:style-name="表格10.B1" office:value-type="string"><text:p text:style-name="P71">新創公司名稱</text:p><text:p text:style-name="P72">(包括技轉衍生之新創)</text:p></table:table-cell><table:table-cell table:style-name="表格10.F1" office:value-type="string"><text:p text:style-name="P71">實收資本額(千元)</text:p></table:table-cell></table:table-row><table:table-row><table:table-cell table:style-name="表格10.A2" office:value-type="string"><text:p text:style-name="P72">1</text:p></table:table-cell><table:table-cell table:style-name="表格10.B2" office:value-type="string"><text:p text:style-name="P73"/></table:table-cell><table:table-cell table:style-name="表格10.B2" office:value-type="string"><text:p text:style-name="P74"/></table:table-cell><table:table-cell table:style-name="表格10.B2" office:value-type="string"><text:p text:style-name="P75"/></table:table-cell><table:table-cell table:style-name="表格10.B2" office:value-type="string"><text:p text:style-name="P76"/></table:table-cell><table:table-cell table:style-name="表格10.F2" office:value-type="string"><text:p text:style-name="P75"/></table:table-cell></table:table-row><table:table-row><table:table-cell table:style-name="表格10.A2" office:value-type="string"><text:p text:style-name="P71">2</text:p></table:table-cell><table:table-cell table:style-name="表格10.B2" office:value-type="string"><text:p text:style-name="P77"/></table:table-cell><table:table-cell table:style-name="表格10.B2" office:value-type="string"><text:p text:style-name="P78"/></table:table-cell><table:table-cell table:style-name="表格10.B2" office:value-type="string"><text:p text:style-name="P78"/></table:table-cell><table:table-cell table:style-name="表格10.B2" office:value-type="string"><text:p text:style-name="P79"/></table:table-cell><table:table-cell table:style-name="表格10.F2" office:value-type="string"><text:p text:style-name="P78"/></table:table-cell></table:table-row><table:table-row><table:table-cell table:style-name="表格10.A2" office:value-type="string"><text:p text:style-name="P77"/></table:table-cell><table:table-cell table:style-name="表格10.B2" office:value-type="string"><text:p text:style-name="P77"/></table:table-cell><table:table-cell table:style-name="表格10.B2" office:value-type="string"><text:p text:style-name="P78"/></table:table-cell><table:table-cell table:style-name="表格10.B2" office:value-type="string"><text:p text:style-name="P78"/></table:table-cell><table:table-cell table:style-name="表格10.B2" office:value-type="string"><text:p text:style-name="P79"/></table:table-cell><table:table-cell table:style-name="表格10.F2" office:value-type="string"><text:p text:style-name="P78"/></table:table-cell></table:table-row><table:table-row><table:table-cell table:style-name="表格10.A5" office:value-type="string"><text:p text:style-name="P77"/></table:table-cell><table:table-cell table:style-name="表格10.B5" office:value-type="string"><text:p text:style-name="P77"/></table:table-cell><table:table-cell table:style-name="表格10.B5" office:value-type="string"><text:p text:style-name="P78"/></table:table-cell><table:table-cell table:style-name="表格10.B5" office:value-type="string"><text:p text:style-name="P78"/></table:table-cell><table:table-cell table:style-name="表格10.B5" office:value-type="string"><text:p text:style-name="P79"/></table:table-cell><table:table-cell table:style-name="表格10.F5" office:value-type="string"><text:p text:style-name="P78"/></table:table-cell></table:table-row></table:table><text:p text:style-name="內文"/></draw:text-box></draw:frame><text:span text:style-name="預設段落字型"><text:span text:style-name="T23"/></text:span></text:p>
      <text:p text:style-name="P51">(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table-cell table:style-name="表格11.A1" office:value-type="string">
            <text:p text:style-name="P71">項目</text:p>
          </table:table-cell>
          <table:table-cell table:style-name="表格11.B1" office:value-type="string">
            <text:p text:style-name="P71">屬性</text:p>
            <text:p text:style-name="P71">(新藥/醫材)</text:p>
          </table:table-cell>
          <table:table-cell table:style-name="表格11.B1" office:value-type="string">
            <text:p text:style-name="P71">團隊名稱/PI姓名</text:p>
          </table:table-cell>
          <table:table-cell table:style-name="表格11.B1" office:value-type="string">
            <text:p text:style-name="P71">技轉日期</text:p>
          </table:table-cell>
          <table:table-cell table:style-name="表格11.B1" office:value-type="string">
            <text:p text:style-name="P71">技轉對象</text:p>
          </table:table-cell>
          <table:table-cell table:style-name="表格11.F1" office:value-type="string">
            <text:p text:style-name="P71">技轉金額</text:p>
            <text:p text:style-name="P71">(千元)</text:p>
          </table:table-cell>
        </table:table-row>
        <table:table-row>
          <table:table-cell table:style-name="表格11.A2" office:value-type="string">
            <text:p text:style-name="P72">1</text:p>
          </table:table-cell>
          <table:table-cell table:style-name="表格11.B2" office:value-type="string">
            <text:p text:style-name="P73"/>
          </table:table-cell>
          <table:table-cell table:style-name="表格11.B2" office:value-type="string">
            <text:p text:style-name="P74"/>
          </table:table-cell>
          <table:table-cell table:style-name="表格11.B2" office:value-type="string">
            <text:p text:style-name="P75"/>
          </table:table-cell>
          <table:table-cell table:style-name="表格11.B2" office:value-type="string">
            <text:p text:style-name="P76"/>
          </table:table-cell>
          <table:table-cell table:style-name="表格11.F2" office:value-type="string">
            <text:p text:style-name="P75"/>
          </table:table-cell>
        </table:table-row>
        <table:table-row>
          <table:table-cell table:style-name="表格11.A2" office:value-type="string">
            <text:p text:style-name="P71">2</text:p>
          </table:table-cell>
          <table:table-cell table:style-name="表格11.B2" office:value-type="string">
            <text:p text:style-name="P77"/>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9"/>
          </table:table-cell>
          <table:table-cell table:style-name="表格11.F2" office:value-type="string">
            <text:p text:style-name="P78"/>
          </table:table-cell>
        </table:table-row>
        <table:table-row>
          <table:table-cell table:style-name="表格11.A2" office:value-type="string">
            <text:p text:style-name="P77"/>
          </table:table-cell>
          <table:table-cell table:style-name="表格11.B2" office:value-type="string">
            <text:p text:style-name="P77"/>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9"/>
          </table:table-cell>
          <table:table-cell table:style-name="表格11.F2" office:value-type="string">
            <text:p text:style-name="P78"/>
          </table:table-cell>
        </table:table-row>
        <table:table-row>
          <table:table-cell table:style-name="表格11.A5" office:value-type="string">
            <text:p text:style-name="P77"/>
          </table:table-cell>
          <table:table-cell table:style-name="表格11.B5" office:value-type="string">
            <text:p text:style-name="P77"/>
          </table:table-cell>
          <table:table-cell table:style-name="表格11.B5" office:value-type="string">
            <text:p text:style-name="P78"/>
          </table:table-cell>
          <table:table-cell table:style-name="表格11.B5" office:value-type="string">
            <text:p text:style-name="P78"/>
          </table:table-cell>
          <table:table-cell table:style-name="表格11.B5" office:value-type="string">
            <text:p text:style-name="P79"/>
          </table:table-cell>
          <table:table-cell table:style-name="表格11.F5" office:value-type="string">
            <text:p text:style-name="P78"/>
          </table:table-cell>
        </table:table-row>
      </table:table>
      <text:p text:style-name="P80"/>
      <text:p text:style-name="P51">(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table-cell table:style-name="表格12.A1" office:value-type="string">
            <text:p text:style-name="P71">項目</text:p>
          </table:table-cell>
          <table:table-cell table:style-name="表格12.B1" office:value-type="string">
            <text:p text:style-name="P71">屬性</text:p>
            <text:p text:style-name="P71">(新藥/醫材)</text:p>
          </table:table-cell>
          <table:table-cell table:style-name="表格12.B1" office:value-type="string">
            <text:p text:style-name="P71">團隊名稱與PI姓名</text:p>
          </table:table-cell>
          <table:table-cell table:style-name="表格12.B1" office:value-type="string">
            <text:p text:style-name="P71">實驗類型</text:p>
            <text:p text:style-name="P71">(學術研究IRB/查驗登記IRB)</text:p>
          </table:table-cell>
          <table:table-cell table:style-name="表格12.B1" office:value-type="string">
            <text:p text:style-name="P71">實驗階段</text:p>
            <text:p text:style-name="P71">(已完成/執行中/申請中)</text:p>
          </table:table-cell>
          <table:table-cell table:style-name="表格12.F1" office:value-type="string">
            <text:p text:style-name="P71">實施醫院</text:p>
          </table:table-cell>
        </table:table-row>
        <table:table-row>
          <table:table-cell table:style-name="表格12.A2" office:value-type="string">
            <text:p text:style-name="P72">1</text:p>
          </table:table-cell>
          <table:table-cell table:style-name="表格12.B2" office:value-type="string">
            <text:p text:style-name="P73"/>
          </table:table-cell>
          <table:table-cell table:style-name="表格12.B2" office:value-type="string">
            <text:p text:style-name="P74"/>
          </table:table-cell>
          <table:table-cell table:style-name="表格12.B2" office:value-type="string">
            <text:p text:style-name="P75"/>
          </table:table-cell>
          <table:table-cell table:style-name="表格12.B2" office:value-type="string">
            <text:p text:style-name="P76"/>
          </table:table-cell>
          <table:table-cell table:style-name="表格12.F2" office:value-type="string">
            <text:p text:style-name="P75"/>
          </table:table-cell>
        </table:table-row>
        <table:table-row>
          <table:table-cell table:style-name="表格12.A2" office:value-type="string">
            <text:p text:style-name="P71">2</text:p>
          </table:table-cell>
          <table:table-cell table:style-name="表格12.B2" office:value-type="string">
            <text:p text:style-name="P77"/>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9"/>
          </table:table-cell>
          <table:table-cell table:style-name="表格12.F2" office:value-type="string">
            <text:p text:style-name="P78"/>
          </table:table-cell>
        </table:table-row>
        <table:table-row>
          <table:table-cell table:style-name="表格12.A2" office:value-type="string">
            <text:p text:style-name="P77"/>
          </table:table-cell>
          <table:table-cell table:style-name="表格12.B2" office:value-type="string">
            <text:p text:style-name="P77"/>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9"/>
          </table:table-cell>
          <table:table-cell table:style-name="表格12.F2" office:value-type="string">
            <text:p text:style-name="P78"/>
          </table:table-cell>
        </table:table-row>
        <table:table-row>
          <table:table-cell table:style-name="表格12.A5" office:value-type="string">
            <text:p text:style-name="P77"/>
          </table:table-cell>
          <table:table-cell table:style-name="表格12.B5" office:value-type="string">
            <text:p text:style-name="P77"/>
          </table:table-cell>
          <table:table-cell table:style-name="表格12.B5" office:value-type="string">
            <text:p text:style-name="P78"/>
          </table:table-cell>
          <table:table-cell table:style-name="表格12.B5" office:value-type="string">
            <text:p text:style-name="P78"/>
          </table:table-cell>
          <table:table-cell table:style-name="表格12.B5" office:value-type="string">
            <text:p text:style-name="P79"/>
          </table:table-cell>
          <table:table-cell table:style-name="表格12.F5" office:value-type="string">
            <text:p text:style-name="P78"/>
          </table:table-cell>
        </table:table-row>
      </table:table>
      <text:p text:style-name="P54"/>
      <text:p text:style-name="P51">(四) 銜接大型計畫: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table-cell table:style-name="表格13.A1" office:value-type="string">
            <text:p text:style-name="P71">項<text:soft-page-break/>目</text:p>
          </table:table-cell>
          <table:table-cell table:style-name="表格13.B1" office:value-type="string">
            <text:p text:style-name="P71">屬性</text:p>
            <text:p text:style-name="P71"><text:soft-page-break/>(新藥/醫材)</text:p>
          </table:table-cell>
          <table:table-cell table:style-name="表格13.B1" office:value-type="string">
            <text:p text:style-name="P71">團隊名稱與PI姓<text:soft-page-break/>名</text:p>
          </table:table-cell>
          <table:table-cell table:style-name="表格13.D1" office:value-type="string">
            <text:p text:style-name="P72">計畫補助</text:p>
            <text:p text:style-name="P72"><text:soft-page-break/>部會/機構/企業</text:p>
          </table:table-cell>
          <table:table-cell table:style-name="表格13.B1" office:value-type="string">
            <text:p text:style-name="P72">銜接計畫與年<text:soft-page-break/>度(計畫編號)</text:p>
          </table:table-cell>
          <table:table-cell table:style-name="表格13.B1" office:value-type="string">
            <text:p text:style-name="P71">執行期間<text:soft-page-break/>/申請中</text:p>
          </table:table-cell>
          <table:table-cell table:style-name="表格13.G1" office:value-type="string">
            <text:p text:style-name="P71">核定金額</text:p>
          </table:table-cell>
        </table:table-row>
        <table:table-row>
          <table:table-cell table:style-name="表格13.A2" office:value-type="string">
            <text:p text:style-name="P72">1</text:p>
          </table:table-cell>
          <table:table-cell table:style-name="表格13.B2" office:value-type="string">
            <text:p text:style-name="P73"/>
          </table:table-cell>
          <table:table-cell table:style-name="表格13.B2" office:value-type="string">
            <text:p text:style-name="P74"/>
          </table:table-cell>
          <table:table-cell table:style-name="表格13.D2" office:value-type="string">
            <text:p text:style-name="P72">國科會</text:p>
          </table:table-cell>
          <table:table-cell table:style-name="表格13.B2" office:value-type="string">
            <text:p text:style-name="P72">Ex:110年育苗計畫(XXXX)</text:p>
          </table:table-cell>
          <table:table-cell table:style-name="表格13.B2" office:value-type="string">
            <text:p text:style-name="P76"/>
          </table:table-cell>
          <table:table-cell table:style-name="表格13.G2" office:value-type="string">
            <text:p text:style-name="P76"/>
          </table:table-cell>
        </table:table-row>
        <table:table-row>
          <table:table-cell table:style-name="表格13.A2" office:value-type="string">
            <text:p text:style-name="P71">2</text:p>
          </table:table-cell>
          <table:table-cell table:style-name="表格13.B2" office:value-type="string">
            <text:p text:style-name="P77"/>
          </table:table-cell>
          <table:table-cell table:style-name="表格13.B2" office:value-type="string">
            <text:p text:style-name="P78"/>
          </table:table-cell>
          <table:table-cell table:style-name="表格13.D2" office:value-type="string">
            <text:p text:style-name="P72">國科會</text:p>
          </table:table-cell>
          <table:table-cell table:style-name="表格13.B2" office:value-type="string">
            <text:p text:style-name="P72">113年科創計畫(XXX)</text:p>
          </table:table-cell>
          <table:table-cell table:style-name="表格13.B2" office:value-type="string">
            <text:p text:style-name="P79"/>
          </table:table-cell>
          <table:table-cell table:style-name="表格13.G3" office:value-type="string">
            <text:p text:style-name="P79"/>
          </table:table-cell>
        </table:table-row>
        <table:table-row>
          <table:table-cell table:style-name="表格13.A2" office:value-type="string">
            <text:p text:style-name="P71">3</text:p>
          </table:table-cell>
          <table:table-cell table:style-name="表格13.B2" office:value-type="string">
            <text:p text:style-name="P77"/>
          </table:table-cell>
          <table:table-cell table:style-name="表格13.B2" office:value-type="string">
            <text:p text:style-name="P78"/>
          </table:table-cell>
          <table:table-cell table:style-name="表格13.D2" office:value-type="string">
            <text:p text:style-name="P72">XX企業</text:p>
          </table:table-cell>
          <table:table-cell table:style-name="表格13.B2" office:value-type="string">
            <text:p text:style-name="P72">產學合作計畫</text:p>
          </table:table-cell>
          <table:table-cell table:style-name="表格13.B2" office:value-type="string">
            <text:p text:style-name="P79"/>
          </table:table-cell>
          <table:table-cell table:style-name="表格13.G4" office:value-type="string">
            <text:p text:style-name="P79"/>
          </table:table-cell>
        </table:table-row>
        <table:table-row>
          <table:table-cell table:style-name="表格13.A5" office:value-type="string">
            <text:p text:style-name="P77"/>
          </table:table-cell>
          <table:table-cell table:style-name="表格13.B5" office:value-type="string">
            <text:p text:style-name="P77"/>
          </table:table-cell>
          <table:table-cell table:style-name="表格13.B5" office:value-type="string">
            <text:p text:style-name="P78"/>
          </table:table-cell>
          <table:table-cell table:style-name="表格13.D5" office:value-type="string">
            <text:p text:style-name="P78"/>
          </table:table-cell>
          <table:table-cell table:style-name="表格13.B5" office:value-type="string">
            <text:p text:style-name="P78"/>
          </table:table-cell>
          <table:table-cell table:style-name="表格13.B5" office:value-type="string">
            <text:p text:style-name="P79"/>
          </table:table-cell>
          <table:table-cell table:style-name="表格13.G5" office:value-type="string">
            <text:p text:style-name="P79"/>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list text:continue-list="list102558388442294" text:style-name="WW8Num3">
        <text:list-item>
          <text:p text:style-name="P81"><text:bookmark-start text:name="__RefHeading___Toc414451698"/>請說明目前整體計畫經費使用情形及與原計畫差異<text:bookmark-end text:name="__RefHeading___Toc414451698"/></text:p>
        </text:list-item>
      </text:list>
      <text:p text:style-name="P82"/>
      <text:p text:style-name="P39">【範例】</text:p>
      <table:table table:name="表格14" table:style-name="表格14">
        <table:table-column table:style-name="表格14.A"/>
        <table:table-column table:style-name="表格14.B" table:number-columns-repeated="6"/>
        <table:table-row>
          <table:table-cell table:style-name="表格14.A1" office:value-type="string">
            <text:p text:style-name="P83">項目</text:p>
          </table:table-cell>
          <table:table-cell table:style-name="表格14.B1" office:value-type="string">
            <text:p text:style-name="P84">國科會</text:p>
            <text:p text:style-name="P84">核定經費(A)</text:p>
          </table:table-cell>
          <table:table-cell table:style-name="表格14.B1" office:value-type="string">
            <text:p text:style-name="P84">實支金額(B)</text:p>
          </table:table-cell>
          <table:table-cell table:style-name="表格14.B1" office:value-type="string">
            <text:p text:style-name="P84">支用率(%)</text:p>
            <text:p text:style-name="P84">(B/A)</text:p>
          </table:table-cell>
          <table:table-cell table:style-name="表格14.B1" office:value-type="string">
            <text:p text:style-name="P84">配合款</text:p>
            <text:p text:style-name="P84">(C)</text:p>
          </table:table-cell>
          <table:table-cell table:style-name="表格14.B1" office:value-type="string">
            <text:p text:style-name="P84">實支金額(D)</text:p>
          </table:table-cell>
          <table:table-cell table:style-name="表格14.G1" office:value-type="string">
            <text:p text:style-name="P84">支用率(%) (D/C)</text:p>
          </table:table-cell>
        </table:table-row>
        <table:table-row>
          <table:table-cell table:style-name="表格14.A2" office:value-type="string">
            <text:p text:style-name="P83">業務費-研究人力費</text:p>
          </table:table-cell>
          <table:table-cell table:style-name="表格14.B2" office:value-type="string">
            <text:p text:style-name="P85"/>
          </table:table-cell>
          <table:table-cell table:style-name="表格14.C2" office:value-type="string">
            <text:p text:style-name="P85"/>
          </table:table-cell>
          <table:table-cell table:style-name="表格14.D2" office:value-type="string">
            <text:p text:style-name="P85"/>
          </table:table-cell>
          <table:table-cell table:style-name="表格14.E2" office:value-type="string">
            <text:p text:style-name="P85"/>
          </table:table-cell>
          <table:table-cell table:style-name="表格14.F2" office:value-type="string">
            <text:p text:style-name="P85"/>
          </table:table-cell>
          <table:table-cell table:style-name="表格14.G2" office:value-type="string">
            <text:p text:style-name="P85"/>
          </table:table-cell>
        </table:table-row>
        <table:table-row>
          <table:table-cell table:style-name="表格14.A3" office:value-type="string">
            <text:p text:style-name="P86"><text:span text:style-name="預設段落字型"><text:span text:style-name="T22">業務費-</text:span></text:span><text:span text:style-name="預設段落字型"><text:span text:style-name="T32">耗材、物品圖書及</text:span></text:span><text:span text:style-name="預設段落字型"><text:span text:style-name="T33">雜項</text:span></text:span><text:span text:style-name="預設段落字型"><text:span text:style-name="T34">費用</text:span></text:span></text:p>
          </table:table-cell>
          <table:table-cell table:style-name="表格14.B3" office:value-type="string">
            <text:p text:style-name="P85"/>
          </table:table-cell>
          <table:table-cell table:style-name="表格14.C3" office:value-type="string">
            <text:p text:style-name="P85"/>
          </table:table-cell>
          <table:table-cell table:style-name="表格14.D3" office:value-type="string">
            <text:p text:style-name="P85"/>
          </table:table-cell>
          <table:table-cell table:style-name="表格14.E3" office:value-type="string">
            <text:p text:style-name="P85"/>
          </table:table-cell>
          <table:table-cell table:style-name="表格14.F3" office:value-type="string">
            <text:p text:style-name="P85"/>
          </table:table-cell>
          <table:table-cell table:style-name="表格14.G3" office:value-type="string">
            <text:p text:style-name="P85"/>
          </table:table-cell>
        </table:table-row>
        <table:table-row>
          <table:table-cell table:style-name="表格14.A4" office:value-type="string">
            <text:p text:style-name="P83">管理費</text:p>
          </table:table-cell>
          <table:table-cell table:style-name="表格14.B4" office:value-type="string">
            <text:p text:style-name="P85"/>
          </table:table-cell>
          <table:table-cell table:style-name="表格14.C4" office:value-type="string">
            <text:p text:style-name="P85"/>
          </table:table-cell>
          <table:table-cell table:style-name="表格14.D4" office:value-type="string">
            <text:p text:style-name="P85"/>
          </table:table-cell>
          <table:table-cell table:style-name="表格14.E4" office:value-type="string">
            <text:p text:style-name="P85"/>
          </table:table-cell>
          <table:table-cell table:style-name="表格14.F4" office:value-type="string">
            <text:p text:style-name="P85"/>
          </table:table-cell>
          <table:table-cell table:style-name="表格14.G4" office:value-type="string">
            <text:p text:style-name="P85"/>
          </table:table-cell>
        </table:table-row>
        <table:table-row>
          <table:table-cell table:style-name="表格14.A5" office:value-type="string">
            <text:p text:style-name="P83">合計</text:p>
          </table:table-cell>
          <table:table-cell table:style-name="表格14.B5" office:value-type="string">
            <text:p text:style-name="P85"/>
          </table:table-cell>
          <table:table-cell table:style-name="表格14.C5" office:value-type="string">
            <text:p text:style-name="P85"/>
          </table:table-cell>
          <table:table-cell table:style-name="表格14.D5" office:value-type="string">
            <text:p text:style-name="P85"/>
          </table:table-cell>
          <table:table-cell table:style-name="表格14.E5" office:value-type="string">
            <text:p text:style-name="P85"/>
          </table:table-cell>
          <table:table-cell table:style-name="表格14.F5" office:value-type="string">
            <text:p text:style-name="P85"/>
          </table:table-cell>
          <table:table-cell table:style-name="表格14.G5" office:value-type="string">
            <text:p text:style-name="P85"/>
          </table:table-cell>
        </table:table-row>
      </table:table>
      <text:p text:style-name="P87">更新至20XX.XX.XX</text:p>
      <text:p text:style-name="P88">註1：請依照單位實際執行情形，變更費用項目(例如國外差旅費)並於下方補充說明。</text:p>
      <text:p text:style-name="P88">註2：若目前使用情形與原計畫有差異，請於下方補充說明。</text:p>
      <text:p text:style-name="P18"><text:span text:style-name="預設段落字型"><text:span text:style-name="T35">與原計畫</text:span></text:span><text:span text:style-name="預設段落字型"><text:span text:style-name="T16">差異說明如下:</text:span></text:span></text:p>
      <text:p text:style-name="P89">1. 人力費:</text:p>
      <text:p text:style-name="P89">2. 業務費:</text:p>
      <text:p text:style-name="P89"/>
      <text:p text:style-name="P89"><text:soft-page-break/></text:p>
      <text:list text:continue-numbering="true" text:style-name="WW8Num3">
        <text:list-item>
          <text:p text:style-name="P90"><text:bookmark-start text:name="__RefHeading___Toc414451699"/>查核點執行情形說明:<text:bookmark-end text:name="__RefHeading___Toc414451699"/></text:p>
        </text:list-item>
      </text:list>
      <text:p text:style-name="Default"><text:span text:style-name="預設段落字型"><text:span text:style-name="T36">列出各期程重點工作項目及其指標摘要及完成時程(查核點請依照</text:span></text:span><text:span text:style-name="預設段落字型"><text:span text:style-name="T37">執行機構</text:span></text:span><text:span text:style-name="預設段落字型"><text:span text:style-name="T36">於114年度計畫申請書提出之「計畫預定執行進度表」內容填寫)</text:span></text:span></text:p>
      <text:p text:style-name="P91">【範例】</text:p>
      <text:p text:style-name="P92"/>
      <text:h text:style-name="P93" text:outline-level="1"><draw:frame draw:style-name="fr2" draw:name="外框2" text:anchor-type="paragraph" svg:y="6.606cm" svg:width="17.812cm" style:rel-width="scale" svg:height="14.376cm" style:rel-height="scale" draw:z-index="1"><draw:text-box><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table:table-cell table:style-name="表格15.A1" table:number-columns-spanned="4" office:value-type="string"><text:p text:style-name="P94">查核點</text:p></table:table-cell><table:covered-table-cell/><table:covered-table-cell/><table:covered-table-cell/><table:table-cell table:style-name="表格15.E1" table:number-columns-spanned="2" office:value-type="string"><text:p text:style-name="P94">完成日期</text:p></table:table-cell><table:covered-table-cell/><table:table-cell table:style-name="表格15.G1" table:number-rows-spanned="2" office:value-type="string"><text:p text:style-name="P94">目標達成情形說明</text:p></table:table-cell></table:table-row><table:table-row><table:table-cell table:style-name="表格15.A2" office:value-type="string"><text:p text:style-name="P94">類別</text:p></table:table-cell><table:table-cell table:style-name="表格15.B2" office:value-type="string"><text:p text:style-name="P94">編號</text:p></table:table-cell><table:table-cell table:style-name="表格15.C2" office:value-type="string"><text:p text:style-name="P94">敘述</text:p></table:table-cell><table:table-cell table:style-name="表格15.D2" office:value-type="string"><text:p text:style-name="P95">成果指標</text:p></table:table-cell><table:table-cell table:style-name="表格15.E2" office:value-type="string"><text:p text:style-name="P94">預定</text:p></table:table-cell><table:table-cell table:style-name="表格15.F2" office:value-type="string"><text:p text:style-name="P94">實際</text:p></table:table-cell><table:covered-table-cell table:style-name="表格15.G1"/></table:table-row><table:table-row><table:table-cell table:style-name="表格15.A3" table:number-rows-spanned="3" office:value-type="string"><text:p text:style-name="P96">A.核心能量建置</text:p></table:table-cell><table:table-cell table:style-name="表格15.B3" office:value-type="string"><text:p text:style-name="P97">A1</text:p></table:table-cell><table:table-cell table:style-name="表格15.C3" office:value-type="string"><text:p text:style-name="P98">技術開發教練與專案經理建置</text:p></table:table-cell><table:table-cell table:style-name="表格15.D3" office:value-type="string"><text:p text:style-name="P99">完成專案辦公室技術開發教練3位與專案經理4位之人力建置</text:p></table:table-cell><table:table-cell table:style-name="表格15.E3" office:value-type="string"><text:p text:style-name="P96"/></table:table-cell><table:table-cell table:style-name="表格15.F3" office:value-type="string"><text:p text:style-name="P96"/></table:table-cell><table:table-cell table:style-name="表格15.G3" office:value-type="string"><text:p text:style-name="P96"/></table:table-cell></table:table-row><table:table-row><table:covered-table-cell table:style-name="表格15.A3"/><table:table-cell table:style-name="表格15.B4" office:value-type="string"><text:p text:style-name="P97">A2</text:p></table:table-cell><table:table-cell table:style-name="表格15.C4" office:value-type="string"><text:p text:style-name="P96">校內研究設備使用</text:p></table:table-cell><table:table-cell table:style-name="表格15.D4" office:value-type="string"><text:p text:style-name="P100"><text:span text:style-name="預設段落字型"><text:span text:style-name="T38">完成</text:span></text:span><text:span text:style-name="預設段落字型"><text:span text:style-name="T39">規劃校內各學院之設備資源整合</text:span></text:span></text:p></table:table-cell><table:table-cell table:style-name="表格15.E4" office:value-type="string"><text:p text:style-name="P101"/></table:table-cell><table:table-cell table:style-name="表格15.F4" office:value-type="string"><text:p text:style-name="P101"/></table:table-cell><table:table-cell table:style-name="表格15.G4" office:value-type="string"><text:p text:style-name="P96"/></table:table-cell></table:table-row><table:table-row table:style-name="表格15.5"><table:covered-table-cell table:style-name="表格15.A3"/><table:table-cell table:style-name="表格15.B5" office:value-type="string"><text:p text:style-name="P97">A3</text:p></table:table-cell><table:table-cell table:style-name="表格15.C5" office:value-type="string"><text:p text:style-name="P96">專家顧問團</text:p></table:table-cell><table:table-cell table:style-name="表格15.D5" office:value-type="string"><text:p text:style-name="P102">完成專家顧問團之建置，安排每月參與團隊輔導活動</text:p></table:table-cell><table:table-cell table:style-name="表格15.E5" office:value-type="string"><text:p text:style-name="P101"/></table:table-cell><table:table-cell table:style-name="表格15.F5" office:value-type="string"><text:p text:style-name="P101"/></table:table-cell><table:table-cell table:style-name="表格15.G5" office:value-type="string"><text:p text:style-name="P96"/></table:table-cell></table:table-row><table:table-row table:style-name="表格15.6"><table:table-cell table:style-name="表格15.A6" table:number-rows-spanned="3" office:value-type="string"><text:p text:style-name="P97">B.人才團隊培訓</text:p></table:table-cell><table:table-cell table:style-name="表格15.B6" office:value-type="string"><text:p text:style-name="P97">B1</text:p></table:table-cell><table:table-cell table:style-name="表格15.C6" office:value-type="string"><text:p text:style-name="P96">培訓團隊徵選</text:p></table:table-cell><table:table-cell table:style-name="表格15.D6" office:value-type="string"><text:p text:style-name="P103"><text:span text:style-name="預設段落字型"><text:span text:style-name="T40">完成</text:span></text:span><text:span text:style-name="預設段落字型"><text:span text:style-name="T41">5</text:span></text:span><text:span text:style-name="預設段落字型"><text:span text:style-name="T40">隊培訓團隊徵選暨簽訂培訓合約</text:span></text:span></text:p></table:table-cell><table:table-cell table:style-name="表格15.E6" office:value-type="string"><text:p text:style-name="P104"/></table:table-cell><table:table-cell table:style-name="表格15.F6" office:value-type="string"><text:p text:style-name="P104"/></table:table-cell><table:table-cell table:style-name="表格15.G6" office:value-type="string"><text:p text:style-name="P105"/></table:table-cell></table:table-row><table:table-row><table:covered-table-cell table:style-name="表格15.A6"/><table:table-cell table:style-name="表格15.B7" table:number-rows-spanned="2" office:value-type="string"><text:p text:style-name="P97">B2</text:p></table:table-cell><table:table-cell table:style-name="表格15.C7" table:number-rows-spanned="2" office:value-type="string"><text:p text:style-name="P96">專案進度管考</text:p></table:table-cell><table:table-cell table:style-name="表格15.D7" office:value-type="string"><text:p text:style-name="P98">1.完成5案次分計12場之定期案源進度報告，完成12個月分之進度考核表</text:p></table:table-cell><table:table-cell table:style-name="表格15.E7" office:value-type="string"><text:p text:style-name="P104"/></table:table-cell><table:table-cell table:style-name="表格15.F7" office:value-type="string"><text:p text:style-name="P104"/></table:table-cell><table:table-cell table:style-name="表格15.G7" office:value-type="string"><text:p text:style-name="P104"/></table:table-cell></table:table-row><table:table-row><table:covered-table-cell table:style-name="表格15.A6"/><table:covered-table-cell table:style-name="表格15.B7"/><table:covered-table-cell table:style-name="表格15.C7"/><table:table-cell table:style-name="表格15.D8" office:value-type="string"><text:p text:style-name="P98">2. 各培訓團隊完成每季舉行之季進度管考暨審查會議</text:p></table:table-cell><table:table-cell table:style-name="表格15.E8" office:value-type="string"><text:p text:style-name="P104"/></table:table-cell><table:table-cell table:style-name="表格15.F8" office:value-type="string"><text:p text:style-name="P104"/></table:table-cell><table:table-cell table:style-name="表格15.G8" office:value-type="string"><text:p text:style-name="P104"/></table:table-cell></table:table-row><table:table-row><table:table-cell table:style-name="表格15.A9" office:value-type="string"><text:p text:style-name="P94"/></table:table-cell><table:table-cell table:style-name="表格15.B9" office:value-type="string"><text:p text:style-name="P94">B3</text:p></table:table-cell><table:table-cell table:style-name="表格15.C9" office:value-type="string"><text:p text:style-name="P98">團隊加值輔導</text:p></table:table-cell><table:table-cell table:style-name="表格15.D9" office:value-type="string"><text:p text:style-name="P106"/></table:table-cell><table:table-cell table:style-name="表格15.E9" office:value-type="string"><text:p text:style-name="P104"/></table:table-cell><table:table-cell table:style-name="表格15.F9" office:value-type="string"><text:p text:style-name="P104"/></table:table-cell><table:table-cell table:style-name="表格15.G9" office:value-type="string"><text:p text:style-name="P104"/></table:table-cell></table:table-row></table:table><text:p text:style-name="內文"/></draw:text-box></draw:frame><text:bookmark-start text:name="__RefHeading___Toc414451700"/><text:span text:style-name="預設段落字型"><text:span text:style-name="T16"/></text:span></text:h>
      <text:list xml:id="list102558819916357" text:continue-numbering="true" text:style-name="WW8Num3">
        <text:list-item>
          <text:p text:style-name="P107">計畫成果自評（含結論與建議）<text:bookmark-end text:name="__RefHeading___Toc414451700"/></text:p>
        </text:list-item>
      </text:list>
      <text:p text:style-name="P18"><text:span text:style-name="預設段落字型"><text:span text:style-name="T42">請依照</text:span></text:span><text:span text:style-name="預設段落字型"><text:span text:style-name="T30">下列面向，分別說明主要成就及成果之價值與貢獻度:</text:span></text:span></text:p>
      <text:list text:style-name="WW8Num6">
        <text:list-item text:start-value="1">
          <text:p text:style-name="P108">學術成就(科技基礎研究)</text:p>
        </text:list-item>
        <text:list-item>
          <text:p text:style-name="P108">技術創新(科技技術創新)</text:p>
        </text:list-item>
        <text:list-item>
          <text:p text:style-name="P108">經濟效益(經濟產業促進)</text:p>
        </text:list-item>
        <text:list-item>
          <text:p text:style-name="P108">社會影響(社會福祉提升、環境保護安全)</text:p>
        </text:list-item>
        <text:list-item>
          <text:p text:style-name="P108">其他效益(科技政策管理、人才培育、法規制度、國際合作、推動輔導等)</text:p>
        </text:list-item>
      </text:list>
      <text:list text:continue-list="list102558819916357" text:style-name="WW8Num3">
        <text:list-item>
          <text:p text:style-name="P109"><text:bookmark-start text:name="__RefHeading___Toc414451701"/>主要績效指標<text:bookmark-end text:name="__RefHeading___Toc414451701"/></text:p>
        </text:list-item>
      </text:list>
      <text:p text:style-name="P18"><text:span text:style-name="預設段落字型"><text:span text:style-name="T43">請依據</text:span></text:span><text:span text:style-name="預設段落字型"><text:span text:style-name="T44">執行機構</text:span></text:span><text:span text:style-name="預設段落字型"><text:span text:style-name="T43">於114年度計畫申請書提出之「預期效益」，說明主要績效指標與量化效益說明。</text:span></text:span><text:span text:style-name="預設段落字型"><text:span text:style-name="T45">(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text:span text:style-name="預設段落字型"><text:span text:style-name="T46">。</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110">屬<text:line-break/>性</text:p>
          </table:table-cell>
          <table:table-cell table:style-name="表格16.B1" table:number-rows-spanned="2" office:value-type="string">
            <text:p text:style-name="P110">績效指標<text:line-break/>類別</text:p>
          </table:table-cell>
          <table:table-cell table:style-name="表格16.B1" table:number-rows-spanned="2" table:number-columns-spanned="4" office:value-type="string">
            <text:p text:style-name="P110">績效指標<text:line-break/>項目</text:p>
          </table:table-cell>
          <table:covered-table-cell/>
          <table:covered-table-cell/>
          <table:covered-table-cell/>
          <table:table-cell table:style-name="表格16.G1" table:number-columns-spanned="2" office:value-type="string">
            <text:p text:style-name="P110">114年度</text:p>
          </table:table-cell>
          <table:covered-table-cell/>
          <table:table-cell table:style-name="表格16.B1" table:number-rows-spanned="2" office:value-type="string">
            <text:p text:style-name="P110">效益說明<text:line-break/>(每項以500字為限)</text:p>
          </table:table-cell>
          <table:table-cell table:style-name="表格16.J1" table:number-rows-spanned="2" office:value-type="string">
            <text:p text:style-name="P110">重大突破</text:p>
          </table:table-cell>
        </table:table-row>
        <table:table-row table:style-name="表格16.1">
          <table:covered-table-cell table:style-name="表格16.A1"/>
          <table:covered-table-cell table:style-name="表格16.B1"/>
          <table:covered-table-cell table:style-name="表格16.B1"/>
          <table:covered-table-cell/>
          <table:covered-table-cell/>
          <table:covered-table-cell/>
          <table:table-cell table:style-name="表格16.G2" office:value-type="string">
            <text:p text:style-name="P110">原訂<text:line-break/>目標值</text:p>
          </table:table-cell>
          <table:table-cell table:style-name="表格16.G2" office:value-type="string">
            <text:p text:style-name="P110">實際<text:line-break/>達成值</text:p>
          </table:table-cell>
          <table:covered-table-cell table:style-name="表格16.B1"/>
          <table:covered-table-cell table:style-name="表格16.J1"/>
        </table:table-row>
        <table:table-row table:style-name="表格16.1">
          <table:table-cell table:style-name="表格16.A3" table:number-rows-spanned="12" office:value-type="string">
            <text:p text:style-name="P111">學<text:line-break/>術<text:line-break/>成<text:line-break/>就<text:line-break/>︵<text:line-break/>科<text:line-break/>技<text:line-break/>基<text:line-break/><text:soft-page-break/>礎<text:line-break/>研<text:line-break/>究<text:line-break/>︶</text:p>
          </table:table-cell>
          <table:table-cell table:style-name="表格16.B3" table:number-rows-spanned="6" office:value-type="string">
            <text:p text:style-name="P111">A.論文</text:p>
          </table:table-cell>
          <table:table-cell table:style-name="表格16.C3" table:number-rows-spanned="2" table:number-columns-spanned="3" office:value-type="string">
            <text:p text:style-name="P111">期刊論文</text:p>
          </table:table-cell>
          <table:covered-table-cell/>
          <table:covered-table-cell/>
          <table:table-cell table:style-name="表格16.F3" office:value-type="string">
            <text:p text:style-name="P111">國內(篇)</text:p>
          </table:table-cell>
          <table:table-cell table:style-name="表格16.G2" table:number-rows-spanned="6" office:value-type="string">
            <text:p text:style-name="P112"/>
          </table:table-cell>
          <table:table-cell table:style-name="表格16.G2" office:value-type="string">
            <text:p text:style-name="P112"/>
          </table:table-cell>
          <table:table-cell table:style-name="表格16.I3" table:number-rows-spanned="6" office:value-type="string">
            <text:p text:style-name="P111">效益說明可包含發表在國際上重要學術研討會或期刊（如：SCI、SSCI、EI、AHCI、TSSCI等）之論文篇數、被引用情形及影響係數、論文獲獎等情形。</text:p>
          </table:table-cell>
          <table:table-cell table:style-name="表格16.J3" table:number-rows-spanned="6" office:value-type="string">
            <text:p text:style-name="P112"/>
          </table:table-cell>
        </table:table-row>
        <table:table-row table:style-name="表格16.1">
          <table:covered-table-cell table:style-name="表格16.A3"/>
          <table:covered-table-cell table:style-name="表格16.B3"/>
          <table:covered-table-cell table:style-name="表格16.C3"/>
          <table:covered-table-cell/>
          <table:covered-table-cell/>
          <table:table-cell table:style-name="表格16.F4" office:value-type="string">
            <text:p text:style-name="P111">國外(篇)</text:p>
          </table:table-cell>
          <table:covered-table-cell table:style-name="表格16.G2"/>
          <table:table-cell table:style-name="表格16.G2" office:value-type="string">
            <text:p text:style-name="P112"/>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5" table:number-rows-spanned="2" table:number-columns-spanned="3" office:value-type="string">
            <text:p text:style-name="P111">研討會論文</text:p>
          </table:table-cell>
          <table:covered-table-cell/>
          <table:covered-table-cell/>
          <table:table-cell table:style-name="表格16.F5" office:value-type="string">
            <text:p text:style-name="P111">國內(篇)</text:p>
          </table:table-cell>
          <table:covered-table-cell table:style-name="表格16.G2"/>
          <table:table-cell table:style-name="表格16.G2" office:value-type="string">
            <text:p text:style-name="P112"/>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5"/>
          <table:covered-table-cell/>
          <table:covered-table-cell/>
          <table:table-cell table:style-name="表格16.F6" office:value-type="string">
            <text:p text:style-name="P111">國外(篇)</text:p>
          </table:table-cell>
          <table:covered-table-cell table:style-name="表格16.G2"/>
          <table:table-cell table:style-name="表格16.G2" office:value-type="string">
            <text:p text:style-name="P112"/>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7" table:number-rows-spanned="2" table:number-columns-spanned="3" office:value-type="string">
            <text:p text:style-name="P111">專書論文</text:p>
          </table:table-cell>
          <table:covered-table-cell/>
          <table:covered-table-cell/>
          <table:table-cell table:style-name="表格16.F7" office:value-type="string">
            <text:p text:style-name="P111">國內(篇)</text:p>
          </table:table-cell>
          <table:covered-table-cell table:style-name="表格16.G2"/>
          <table:table-cell table:style-name="表格16.G2" office:value-type="string">
            <text:p text:style-name="P112"/>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7"/>
          <table:covered-table-cell/>
          <table:covered-table-cell/>
          <table:table-cell table:style-name="表格16.F8" office:value-type="string">
            <text:p text:style-name="P111">國外(篇)</text:p>
          </table:table-cell>
          <table:covered-table-cell table:style-name="表格16.G2"/>
          <table:table-cell table:style-name="表格16.G2" office:value-type="string">
            <text:p text:style-name="P112"/>
          </table:table-cell>
          <table:covered-table-cell table:style-name="表格16.I3"/>
          <table:covered-table-cell table:style-name="表格16.J3"/>
        </table:table-row>
        <table:table-row table:style-name="表格16.1">
          <table:covered-table-cell table:style-name="表格16.A3"/>
          <table:table-cell table:style-name="表格16.B9" table:number-rows-spanned="6" office:value-type="string">
            <text:p text:style-name="P111">B.合作團隊(計畫)養成</text:p>
          </table:table-cell>
          <table:table-cell table:style-name="表格16.C9" table:number-columns-spanned="4" office:value-type="string">
            <text:p text:style-name="P111">機構內跨領域合作團隊(計畫)數</text:p>
          </table:table-cell>
          <table:covered-table-cell/>
          <table:covered-table-cell/>
          <table:covered-table-cell/>
          <table:table-cell table:style-name="表格16.G2" table:number-rows-spanned="3" office:value-type="string">
            <text:p text:style-name="P112"/>
          </table:table-cell>
          <table:table-cell table:style-name="表格16.G2" office:value-type="string">
            <text:p text:style-name="P112"/>
          </table:table-cell>
          <table:table-cell table:style-name="表格16.I9" table:number-rows-spanned="6" office:value-type="string">
            <text:p text:style-name="P111">效益說明可包含合作團隊(計畫)進一步形成研究中心、實驗室等情形。</text:p>
          </table:table-cell>
          <table:table-cell table:style-name="表格16.J9" table:number-rows-spanned="6" office:value-type="string">
            <text:p text:style-name="P112"/>
          </table:table-cell>
        </table:table-row>
        <table:table-row table:style-name="表格16.1">
          <table:covered-table-cell table:style-name="表格16.A3"/>
          <table:covered-table-cell table:style-name="表格16.B9"/>
          <table:table-cell table:style-name="表格16.C10" table:number-columns-spanned="4" office:value-type="string">
            <text:p text:style-name="P111">跨機構合作團隊(計畫)數</text:p>
          </table:table-cell>
          <table:covered-table-cell/>
          <table:covered-table-cell/>
          <table:covered-table-cell/>
          <table:covered-table-cell table:style-name="表格16.G2"/>
          <table:table-cell table:style-name="表格16.G2" office:value-type="string">
            <text:p text:style-name="P112"/>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1" table:number-columns-spanned="4" office:value-type="string">
            <text:p text:style-name="P111">跨國合作團隊(計畫)數</text:p>
          </table:table-cell>
          <table:covered-table-cell/>
          <table:covered-table-cell/>
          <table:covered-table-cell/>
          <table:covered-table-cell table:style-name="表格16.G2"/>
          <table:table-cell table:style-name="表格16.G2" office:value-type="string">
            <text:p text:style-name="P112"/>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2" table:number-columns-spanned="4" office:value-type="string">
            <text:p text:style-name="P111">簽訂合作協議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3" table:number-columns-spanned="4" office:value-type="string">
            <text:p text:style-name="P111">形成研究中心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4" table:number-columns-spanned="4" office:value-type="string">
            <text:p text:style-name="P111">形成實驗室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9"/>
          <table:covered-table-cell table:style-name="表格16.J9"/>
        </table:table-row>
        <table:table-row table:style-name="表格16.1">
          <table:table-cell table:style-name="表格16.A15" table:number-rows-spanned="18" office:value-type="string">
            <text:p text:style-name="P111">學<text:line-break/>術<text:line-break/>成<text:line-break/>就<text:line-break/>︵<text:line-break/>科<text:line-break/>技<text:line-break/>基<text:line-break/>礎<text:line-break/>研<text:line-break/>究<text:line-break/><text:soft-page-break/>︶</text:p>
          </table:table-cell>
          <table:table-cell table:style-name="表格16.B15" table:number-rows-spanned="7" office:value-type="string">
            <text:p text:style-name="P111">C.培育及延攬人才</text:p>
          </table:table-cell>
          <table:table-cell table:style-name="表格16.C15" table:number-columns-spanned="4" office:value-type="string">
            <text:p text:style-name="P111">博士培育/訓人數</text:p>
          </table:table-cell>
          <table:covered-table-cell/>
          <table:covered-table-cell/>
          <table:covered-table-cell/>
          <table:table-cell table:style-name="表格16.G2" table:number-rows-spanned="3" office:value-type="string">
            <text:p text:style-name="P112"/>
          </table:table-cell>
          <table:table-cell table:style-name="表格16.G2" office:value-type="string">
            <text:p text:style-name="P112"/>
          </table:table-cell>
          <table:table-cell table:style-name="表格16.I15" table:number-rows-spanned="7" office:value-type="string">
            <text:p text:style-name="P111">效益說明可包含學生畢業後從事相關行業、延攬國際級專業科研人才情形等。</text:p>
          </table:table-cell>
          <table:table-cell table:style-name="表格16.J15" table:number-rows-spanned="7" office:value-type="string">
            <text:p text:style-name="P112"/>
          </table:table-cell>
        </table:table-row>
        <table:table-row table:style-name="表格16.1">
          <table:covered-table-cell table:style-name="表格16.A15"/>
          <table:covered-table-cell table:style-name="表格16.B15"/>
          <table:table-cell table:style-name="表格16.C16" table:number-columns-spanned="4" office:value-type="string">
            <text:p text:style-name="P111">碩士培育/訓人數</text:p>
          </table:table-cell>
          <table:covered-table-cell/>
          <table:covered-table-cell/>
          <table:covered-table-cell/>
          <table:covered-table-cell table:style-name="表格16.G2"/>
          <table:table-cell table:style-name="表格16.G2" office:value-type="string">
            <text:p text:style-name="P112"/>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7" table:number-columns-spanned="4" office:value-type="string">
            <text:p text:style-name="P111">學士培育/訓人數</text:p>
          </table:table-cell>
          <table:covered-table-cell/>
          <table:covered-table-cell/>
          <table:covered-table-cell/>
          <table:covered-table-cell table:style-name="表格16.G2"/>
          <table:table-cell table:style-name="表格16.G2" office:value-type="string">
            <text:p text:style-name="P112"/>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8" table:number-columns-spanned="4" office:value-type="string">
            <text:p text:style-name="P111">學程或課程培訓人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9" table:number-columns-spanned="4" office:value-type="string">
            <text:p text:style-name="P111">延攬科研人才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0" table:number-columns-spanned="4" office:value-type="string">
            <text:p text:style-name="P111">國際學生/學者交換人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1" table:number-columns-spanned="4" office:value-type="string">
            <text:p text:style-name="P111">培育/訓後取得證照人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15"/>
          <table:covered-table-cell table:style-name="表格16.J15"/>
        </table:table-row>
        <table:table-row table:style-name="表格16.1">
          <table:covered-table-cell table:style-name="表格16.A15"/>
          <table:table-cell table:style-name="表格16.B22" office:value-type="string">
            <text:p text:style-name="P111">D1.研究報告</text:p>
          </table:table-cell>
          <table:table-cell table:style-name="表格16.C22" table:number-columns-spanned="4" office:value-type="string">
            <text:p text:style-name="P111">研究報告篇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table-cell table:style-name="表格16.I22" office:value-type="string">
            <text:p text:style-name="P111">效益說明可包含研究成果被引用或被參採情形等。</text:p>
          </table:table-cell>
          <table:table-cell table:style-name="表格16.J22" office:value-type="string">
            <text:p text:style-name="P112"/>
          </table:table-cell>
        </table:table-row>
        <table:table-row table:style-name="表格16.1">
          <table:covered-table-cell table:style-name="表格16.A15"/>
          <table:table-cell table:style-name="表格16.B23" table:number-rows-spanned="2" office:value-type="string">
            <text:p text:style-name="P111">D2.臨床試驗</text:p>
          </table:table-cell>
          <table:table-cell table:style-name="表格16.C23" table:number-columns-spanned="4" office:value-type="string">
            <text:p text:style-name="P111">新藥臨床試驗件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table-cell table:style-name="表格16.I23" table:number-rows-spanned="2" office:value-type="string">
            <text:p text:style-name="P111">效益說明可包含新藥、醫療器材於國內外臨床試驗通過情形等。</text:p>
          </table:table-cell>
          <table:table-cell table:style-name="表格16.J23" table:number-rows-spanned="2" office:value-type="string">
            <text:p text:style-name="P112"/>
          </table:table-cell>
        </table:table-row>
        <table:table-row table:style-name="表格16.1">
          <table:covered-table-cell table:style-name="表格16.A15"/>
          <table:covered-table-cell table:style-name="表格16.B23"/>
          <table:table-cell table:style-name="表格16.C24" table:number-columns-spanned="4" office:value-type="string">
            <text:p text:style-name="P111">醫療器材臨床試驗件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3"/>
          <table:covered-table-cell table:style-name="表格16.J23"/>
        </table:table-row>
        <table:table-row table:style-name="表格16.25">
          <table:covered-table-cell table:style-name="表格16.A15"/>
          <table:table-cell table:style-name="表格16.B25" table:number-rows-spanned="4" office:value-type="string">
            <text:p text:style-name="P111">E.辦理學術活動</text:p>
          </table:table-cell>
          <table:table-cell table:style-name="表格16.C25" table:number-columns-spanned="4" office:value-type="string">
            <text:p text:style-name="Standard"><text:span text:style-name="預設段落字型"><text:span text:style-name="T47">國內</text:span></text:span><text:span text:style-name="預設段落字型"><text:span text:style-name="T48">學術會議、研討會、論壇次數</text:span></text:span></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table-cell table:style-name="表格16.I25" table:number-rows-spanned="4" office:value-type="string">
            <text:p text:style-name="P111">學術活動包含研討會(workshop)、學術會議(symposium)、學術研討會(conference)、論壇(forum)等；效益說明可包含主辦國際重要研討會情形等。</text:p>
          </table:table-cell>
          <table:table-cell table:style-name="表格16.J25" table:number-rows-spanned="4" office:value-type="string">
            <text:p text:style-name="P112"/>
          </table:table-cell>
        </table:table-row>
        <table:table-row table:style-name="表格16.26">
          <table:covered-table-cell table:style-name="表格16.A15"/>
          <table:covered-table-cell table:style-name="表格16.B25"/>
          <table:table-cell table:style-name="表格16.C26" table:number-columns-spanned="4" office:value-type="string">
            <text:p text:style-name="Standard"><text:span text:style-name="預設段落字型"><text:span text:style-name="T47">國際</text:span></text:span><text:span text:style-name="預設段落字型"><text:span text:style-name="T48">學術會議、研討會、論壇次數</text:span></text:span></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5"/>
          <table:covered-table-cell table:style-name="表格16.J25"/>
        </table:table-row>
        <table:table-row table:style-name="表格16.27">
          <table:covered-table-cell table:style-name="表格16.A15"/>
          <table:covered-table-cell table:style-name="表格16.B25"/>
          <table:table-cell table:style-name="表格16.C27" table:number-columns-spanned="4" office:value-type="string">
            <text:p text:style-name="Standard"><text:span text:style-name="預設段落字型"><text:span text:style-name="T47">雙邊</text:span></text:span><text:span text:style-name="預設段落字型"><text:span text:style-name="T48">學術會議、研討會、論壇次數</text:span></text:span></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5"/>
          <table:covered-table-cell table:style-name="表格16.J25"/>
        </table:table-row>
        <table:table-row table:style-name="表格16.1">
          <table:covered-table-cell table:style-name="表格16.A15"/>
          <table:covered-table-cell table:style-name="表格16.B25"/>
          <table:table-cell table:style-name="表格16.C28" table:number-columns-spanned="4" office:value-type="string">
            <text:p text:style-name="P111">出版論文集數量</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5"/>
          <table:covered-table-cell table:style-name="表格16.J25"/>
        </table:table-row>
        <table:table-row table:style-name="表格16.1">
          <table:covered-table-cell table:style-name="表格16.A15"/>
          <table:table-cell table:style-name="表格16.B29" table:number-rows-spanned="4" office:value-type="string">
            <text:p text:style-name="P111">F.形成課程/教材/手冊/軟體</text:p>
          </table:table-cell>
          <table:table-cell table:style-name="表格16.C29" table:number-columns-spanned="4" office:value-type="string">
            <text:p text:style-name="P111">形成課程件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table-cell table:style-name="表格16.I29" table:number-rows-spanned="4" office:value-type="string">
            <text:p text:style-name="P111">效益說明可包含課程、教材、手冊、軟體被引用情形，或其他個人或團體之加值利用情形等。</text:p>
          </table:table-cell>
          <table:table-cell table:style-name="表格16.J29" table:number-rows-spanned="4" office:value-type="string">
            <text:p text:style-name="P112"/>
          </table:table-cell>
        </table:table-row>
        <table:table-row table:style-name="表格16.1">
          <table:covered-table-cell table:style-name="表格16.A15"/>
          <table:covered-table-cell table:style-name="表格16.B29"/>
          <table:table-cell table:style-name="表格16.C30" table:number-columns-spanned="4" office:value-type="string">
            <text:p text:style-name="P111">製作教材件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1" table:number-columns-spanned="4" office:value-type="string">
            <text:p text:style-name="P111">製作手冊件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2" table:number-columns-spanned="4" office:value-type="string">
            <text:p text:style-name="P111">自由軟體授權釋出教材件數</text:p>
          </table:table-cell>
          <table:covered-table-cell/>
          <table:covered-table-cell/>
          <table:covered-table-cell/>
          <table:table-cell table:style-name="表格16.G2" office:value-type="string">
            <text:p text:style-name="P112"/>
          </table:table-cell>
          <table:table-cell table:style-name="表格16.G2" office:value-type="string">
            <text:p text:style-name="P112"/>
          </table:table-cell>
          <table:covered-table-cell table:style-name="表格16.I29"/>
          <table:covered-table-cell table:style-name="表格16.J29"/>
        </table:table-row>
        <table:table-row table:style-name="表格16.1">
          <table:table-cell table:style-name="表格16.A33" table:number-rows-spanned="19" office:value-type="string">
            <text:p text:style-name="P111">技<text:line-break/>術<text:line-break/>創<text:line-break/>新<text:soft-page-break/>︵<text:line-break/>科<text:line-break/>技<text:line-break/>技<text:line-break/>術<text:line-break/>創<text:line-break/>新<text:line-break/>︶</text:p>
          </table:table-cell>
          <table:table-cell table:style-name="表格16.B33" table:number-rows-spanned="19" office:value-type="string">
            <text:p text:style-name="P111">G.智慧財產</text:p>
          </table:table-cell>
          <table:table-cell table:style-name="表格16.C33" table:number-rows-spanned="8" office:value-type="string">
            <text:p text:style-name="P111">申<text:line-break/>請<text:line-break/>中</text:p>
          </table:table-cell>
          <table:table-cell table:style-name="表格16.D33" table:number-rows-spanned="4" office:value-type="string">
            <text:p text:style-name="Standard"><text:span text:style-name="預設段落字型"><text:span text:style-name="T48">國</text:span></text:span><text:span text:style-name="預設段落字型"><text:span text:style-name="T47">內</text:span></text:span></text:p>
          </table:table-cell>
          <table:table-cell table:style-name="表格16.E33" table:number-columns-spanned="2" office:value-type="string">
            <text:p text:style-name="P111">發明專利(件)</text:p>
          </table:table-cell>
          <table:covered-table-cell/>
          <table:table-cell table:style-name="表格16.G2" table:number-rows-spanned="8" office:value-type="string">
            <text:p text:style-name="P112"/>
          </table:table-cell>
          <table:table-cell table:style-name="表格16.G2" office:value-type="string">
            <text:p text:style-name="P112"/>
          </table:table-cell>
          <table:table-cell table:style-name="表格16.I33" table:number-rows-spanned="19" office:value-type="string">
            <text:p text:style-name="P111">效益說明可包含智慧財產應用、引用、授權情形等。</text:p>
          </table:table-cell>
          <table:table-cell table:style-name="表格16.J33" table:number-rows-spanned="19" office:value-type="string">
            <text:p text:style-name="P112"/>
          </table:table-cell>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4" table:number-columns-spanned="2" office:value-type="string">
            <text:p text:style-name="P111">新型/設計專利(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5" table:number-columns-spanned="2" office:value-type="string">
            <text:p text:style-name="P111">商標(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6" table:number-columns-spanned="2" office:value-type="string">
            <text:p text:style-name="P111">品種(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table-cell table:style-name="表格16.D37" table:number-rows-spanned="4" office:value-type="string">
            <text:p text:style-name="Standard"><text:span text:style-name="預設段落字型"><text:span text:style-name="T48">國</text:span></text:span><text:span text:style-name="預設段落字型"><text:span text:style-name="T47">外</text:span></text:span></text:p>
          </table:table-cell>
          <table:table-cell table:style-name="表格16.E37" table:number-columns-spanned="2" office:value-type="string">
            <text:p text:style-name="P111">發明專利(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8" table:number-columns-spanned="2" office:value-type="string">
            <text:p text:style-name="P111">新型/設計專利(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9" table:number-columns-spanned="2" office:value-type="string">
            <text:p text:style-name="P111">商標(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40" table:number-columns-spanned="2" office:value-type="string">
            <text:p text:style-name="P111">品種(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1" table:number-rows-spanned="8" office:value-type="string">
            <text:p text:style-name="P111">已<text:line-break/>獲<text:line-break/>准</text:p>
          </table:table-cell>
          <table:table-cell table:style-name="表格16.D41" table:number-rows-spanned="4" office:value-type="string">
            <text:p text:style-name="Standard"><text:span text:style-name="預設段落字型"><text:span text:style-name="T48">國</text:span></text:span><text:span text:style-name="預設段落字型"><text:span text:style-name="T47">內</text:span></text:span></text:p>
          </table:table-cell>
          <table:table-cell table:style-name="表格16.E41" table:number-columns-spanned="2" office:value-type="string">
            <text:p text:style-name="P111">發明專利(件)</text:p>
          </table:table-cell>
          <table:covered-table-cell/>
          <table:table-cell table:style-name="表格16.G2" table:number-rows-spanned="8" office:value-type="string">
            <text:p text:style-name="P112"/>
          </table:table-cell>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2" table:number-columns-spanned="2" office:value-type="string">
            <text:p text:style-name="P111">新型/設計專利(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3" table:number-columns-spanned="2" office:value-type="string">
            <text:p text:style-name="P111">商標(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4" table:number-columns-spanned="2" office:value-type="string">
            <text:p text:style-name="P111">品種(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table-cell table:style-name="表格16.D45" table:number-rows-spanned="4" office:value-type="string">
            <text:p text:style-name="Standard"><text:span text:style-name="預設段落字型"><text:span text:style-name="T48">國</text:span></text:span><text:span text:style-name="預設段落字型"><text:span text:style-name="T47">外</text:span></text:span></text:p>
          </table:table-cell>
          <table:table-cell table:style-name="表格16.E45" table:number-columns-spanned="2" office:value-type="string">
            <text:p text:style-name="P111">發明專利(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6" table:number-columns-spanned="2" office:value-type="string">
            <text:p text:style-name="P111">新型/設計專利(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7" table:number-columns-spanned="2" office:value-type="string">
            <text:p text:style-name="P111">商標(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8" table:number-columns-spanned="2" office:value-type="string">
            <text:p text:style-name="P111">品種(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9" table:number-rows-spanned="2" table:number-columns-spanned="2" office:value-type="string">
            <text:p text:style-name="P111">專書著作</text:p>
          </table:table-cell>
          <table:covered-table-cell/>
          <table:table-cell table:style-name="表格16.E49" table:number-columns-spanned="2" office:value-type="string">
            <text:p text:style-name="P111">國內(件)</text:p>
          </table:table-cell>
          <table:covered-table-cell/>
          <table:table-cell table:style-name="表格16.G2" table:number-rows-spanned="2" office:value-type="string">
            <text:p text:style-name="P112"/>
          </table:table-cell>
          <table:table-cell table:style-name="表格16.G2" office:value-type="string">
            <text:p text:style-name="P112"/>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9"/>
          <table:covered-table-cell/>
          <table:table-cell table:style-name="表格16.E50" table:number-columns-spanned="2" office:value-type="string">
            <text:p text:style-name="P111">國外(件)</text:p>
          </table:table-cell>
          <table:covered-table-cell/>
          <table:covered-table-cell table:style-name="表格16.G2"/>
          <table:table-cell table:style-name="表格16.G2" office:value-type="string">
            <text:p text:style-name="P112"/>
          </table:table-cell>
          <table:covered-table-cell table:style-name="表格16.I33"/>
          <table:covered-table-cell table:style-name="表格16.J33"/>
        </table:table-row>
        <table:table-row table:style-name="表格16.51">
          <table:covered-table-cell table:style-name="表格16.A33"/>
          <table:covered-table-cell table:style-name="表格16.B33"/>
          <table:table-cell table:style-name="表格16.C51" table:number-columns-spanned="4" office:value-type="string">
            <text:p text:style-name="P111">與其他機構或廠商合作智財件數</text:p>
          </table:table-cell>
          <table:covered-table-cell/>
          <table:covered-table-cell/>
          <table:covered-table-cell/>
          <table:table-cell table:style-name="表格16.G51" office:value-type="string">
            <text:p text:style-name="P112"/>
          </table:table-cell>
          <table:table-cell table:style-name="表格16.G51" office:value-type="string">
            <text:p text:style-name="P112"/>
          </table:table-cell>
          <table:covered-table-cell table:style-name="表格16.I33"/>
          <table:covered-table-cell table:style-name="表格16.J33"/>
        </table:table-row>
      </table:table>
      <text:p text:style-name="P113"><text:soft-page-break/></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111"><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111">H.技術報告及檢驗方法</text:p>
          </table:table-cell>
          <table:covered-table-cell/>
          <table:table-cell table:style-name="表格17.B1" table:number-columns-spanned="3" office:value-type="string">
            <text:p text:style-name="P111">新技術開發或技術升級開發之技術報告篇數</text:p>
          </table:table-cell>
          <table:covered-table-cell/>
          <table:covered-table-cell/>
          <table:table-cell table:style-name="表格17.G1" office:value-type="string">
            <text:p text:style-name="P112"/>
          </table:table-cell>
          <table:table-cell table:style-name="表格17.G1" office:value-type="string">
            <text:p text:style-name="P112"/>
          </table:table-cell>
          <table:table-cell table:style-name="表格17.B1" table:number-rows-spanned="2" office:value-type="string">
            <text:p text:style-name="P111">效益說明可包含技術或檢驗方法獲得國際認證情形、授權情形等。</text:p>
          </table:table-cell>
          <table:table-cell table:style-name="表格17.J1" table:number-rows-spanned="2" office:value-type="string">
            <text:p text:style-name="P112"/>
            <text:p text:style-name="P111"/>
            <text:p text:style-name="P111"/>
          </table:table-cell>
        </table:table-row>
        <table:table-row table:style-name="表格17.2">
          <table:covered-table-cell table:style-name="表格17.A1"/>
          <table:covered-table-cell table:style-name="表格17.B1"/>
          <table:covered-table-cell/>
          <table:table-cell table:style-name="表格17.D2" table:number-columns-spanned="3" office:value-type="string">
            <text:p text:style-name="P111">新檢驗方法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B1"/>
          <table:covered-table-cell table:style-name="表格17.J1"/>
        </table:table-row>
        <table:table-row table:style-name="表格17.1">
          <table:covered-table-cell table:style-name="表格17.A1"/>
          <table:table-cell table:style-name="表格17.B3" table:number-rows-spanned="3" table:number-columns-spanned="2" office:value-type="string">
            <text:p text:style-name="P111">I1.辦理技術活動</text:p>
          </table:table-cell>
          <table:covered-table-cell/>
          <table:table-cell table:style-name="表格17.D3" table:number-columns-spanned="3" office:value-type="string">
            <text:p text:style-name="P111">辦理技術研討會場次</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3" table:number-rows-spanned="3" office:value-type="string">
            <text:p text:style-name="P111">效益說明可包含技術活動參與人次、主辦國際重要技術活動場次等。</text:p>
          </table:table-cell>
          <table:table-cell table:style-name="表格17.J3" table:number-rows-spanned="3" office:value-type="string">
            <text:p text:style-name="P112"/>
          </table:table-cell>
        </table:table-row>
        <table:table-row table:style-name="表格17.1">
          <table:covered-table-cell table:style-name="表格17.A1"/>
          <table:covered-table-cell table:style-name="表格17.B3"/>
          <table:covered-table-cell/>
          <table:table-cell table:style-name="表格17.D4" table:number-columns-spanned="3" office:value-type="string">
            <text:p text:style-name="P111">辦理技術說明會或推廣活動場次</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
          <table:covered-table-cell table:style-name="表格17.J3"/>
        </table:table-row>
        <table:table-row table:style-name="表格17.1">
          <table:covered-table-cell table:style-name="表格17.A1"/>
          <table:covered-table-cell table:style-name="表格17.B3"/>
          <table:covered-table-cell/>
          <table:table-cell table:style-name="表格17.D5" table:number-columns-spanned="3" office:value-type="string">
            <text:p text:style-name="P111">辦理競賽活動場次</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
          <table:covered-table-cell table:style-name="表格17.J3"/>
        </table:table-row>
        <table:table-row table:style-name="表格17.6">
          <table:covered-table-cell table:style-name="表格17.A1"/>
          <table:table-cell table:style-name="表格17.B6" table:number-columns-spanned="2" office:value-type="string">
            <text:p text:style-name="P111">I2.參與技術活動</text:p>
          </table:table-cell>
          <table:covered-table-cell/>
          <table:table-cell table:style-name="表格17.D6" table:number-columns-spanned="3" office:value-type="string">
            <text:p text:style-name="P111">發表於國內外技術活動(包含技術研討會、技術說明會、競賽活動等)場次</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6" office:value-type="string">
            <text:p text:style-name="P111">效益說明可包含於國際重要技術活動發表、競賽活動獲獎情形等</text:p>
          </table:table-cell>
          <table:table-cell table:style-name="表格17.J6" office:value-type="string">
            <text:p text:style-name="P112"/>
            <text:p text:style-name="P111"/>
            <text:p text:style-name="P111"/>
          </table:table-cell>
        </table:table-row>
        <table:table-row table:style-name="表格17.7">
          <table:covered-table-cell table:style-name="表格17.A1"/>
          <table:table-cell table:style-name="表格17.B7" table:number-rows-spanned="6" table:number-columns-spanned="2" office:value-type="string">
            <text:p text:style-name="P111">J1.技轉與智財授權</text:p>
          </table:table-cell>
          <table:covered-table-cell/>
          <table:table-cell table:style-name="表格17.D7" table:number-rows-spanned="6" office:value-type="string">
            <text:p text:style-name="P111">技轉或授<text:soft-page-break/>權件數</text:p>
          </table:table-cell>
          <table:table-cell table:style-name="表格17.E7" table:number-columns-spanned="2" office:value-type="string">
            <text:p text:style-name="Standard"><text:span text:style-name="預設段落字型"><text:span text:style-name="T48">技術(含先期技術)移轉</text:span></text:span><text:span text:style-name="預設段落字型"><text:span text:style-name="T47">國內</text:span></text:span><text:span text:style-name="預設段落字型"><text:span text:style-name="T48">廠商或機構件數</text:span></text:span></text:p>
          </table:table-cell>
          <table:covered-table-cell/>
          <table:table-cell table:style-name="表格17.G2" table:number-rows-spanned="6" office:value-type="string">
            <text:p text:style-name="P112"/>
          </table:table-cell>
          <table:table-cell table:style-name="表格17.G2" office:value-type="string">
            <text:p text:style-name="P112"/>
          </table:table-cell>
          <table:table-cell table:style-name="表格17.I7" table:number-rows-spanned="6" office:value-type="string">
            <text:p text:style-name="P111">效益說明可包含技轉與智財授權情形、商品化情形等。</text:p>
          </table:table-cell>
          <table:table-cell table:style-name="表格17.J7" table:number-rows-spanned="6" office:value-type="string">
            <text:p text:style-name="P112"/>
          </table:table-cell>
        </table:table-row>
        <table:table-row table:style-name="表格17.1">
          <table:covered-table-cell table:style-name="表格17.A1"/>
          <table:covered-table-cell table:style-name="表格17.B7"/>
          <table:covered-table-cell/>
          <table:covered-table-cell table:style-name="表格17.D7"/>
          <table:table-cell table:style-name="表格17.E8" table:number-columns-spanned="2" office:value-type="string">
            <text:p text:style-name="Standard"><text:span text:style-name="預設段落字型"><text:span text:style-name="T48">技術(含先期技術)移轉</text:span></text:span><text:span text:style-name="預設段落字型"><text:span text:style-name="T47">國外</text:span></text:span><text:span text:style-name="預設段落字型"><text:span text:style-name="T48">廠商或機構件數</text:span></text:span></text:p>
          </table:table-cell>
          <table:covered-table-cell/>
          <table:covered-table-cell table:style-name="表格17.G2"/>
          <table:table-cell table:style-name="表格17.G2" office:value-type="string">
            <text:p text:style-name="P112"/>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9" table:number-columns-spanned="2" office:value-type="string">
            <text:p text:style-name="Standard"><text:span text:style-name="預設段落字型"><text:span text:style-name="T48">專利授權</text:span></text:span><text:span text:style-name="預設段落字型"><text:span text:style-name="T47">國內</text:span></text:span><text:span text:style-name="預設段落字型"><text:span text:style-name="T48">廠商或機構件數</text:span></text:span></text:p>
          </table:table-cell>
          <table:covered-table-cell/>
          <table:covered-table-cell table:style-name="表格17.G2"/>
          <table:table-cell table:style-name="表格17.G2" office:value-type="string">
            <text:p text:style-name="P112"/>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10" table:number-columns-spanned="2" office:value-type="string">
            <text:p text:style-name="Standard"><text:span text:style-name="預設段落字型"><text:span text:style-name="T48">專利授權</text:span></text:span><text:span text:style-name="預設段落字型"><text:span text:style-name="T47">國外</text:span></text:span><text:span text:style-name="預設段落字型"><text:span text:style-name="T48">廠商或機構件數</text:span></text:span></text:p>
          </table:table-cell>
          <table:covered-table-cell/>
          <table:covered-table-cell table:style-name="表格17.G2"/>
          <table:table-cell table:style-name="表格17.G2" office:value-type="string">
            <text:p text:style-name="P112"/>
          </table:table-cell>
          <table:covered-table-cell table:style-name="表格17.I7"/>
          <table:covered-table-cell table:style-name="表格17.J7"/>
        </table:table-row>
        <table:table-row table:style-name="表格17.11">
          <table:covered-table-cell table:style-name="表格17.A1"/>
          <table:covered-table-cell table:style-name="表格17.B7"/>
          <table:covered-table-cell/>
          <table:covered-table-cell table:style-name="表格17.D7"/>
          <table:table-cell table:style-name="表格17.E11" table:number-columns-spanned="2" office:value-type="string">
            <text:p text:style-name="P111">自由軟體授權件數</text:p>
          </table:table-cell>
          <table:covered-table-cell/>
          <table:covered-table-cell table:style-name="表格17.G2"/>
          <table:table-cell table:style-name="表格17.G2" office:value-type="string">
            <text:p text:style-name="P112"/>
          </table:table-cell>
          <table:covered-table-cell table:style-name="表格17.I7"/>
          <table:covered-table-cell table:style-name="表格17.J7"/>
        </table:table-row>
        <table:table-row table:style-name="表格17.12">
          <table:covered-table-cell table:style-name="表格17.A1"/>
          <table:covered-table-cell table:style-name="表格17.B7"/>
          <table:covered-table-cell/>
          <table:covered-table-cell table:style-name="表格17.D7"/>
          <table:table-cell table:style-name="表格17.E12" table:number-columns-spanned="2" office:value-type="string">
            <text:p text:style-name="P111">其他授權件數</text:p>
          </table:table-cell>
          <table:covered-table-cell/>
          <table:covered-table-cell table:style-name="表格17.G2"/>
          <table:table-cell table:style-name="表格17.G2" office:value-type="string">
            <text:p text:style-name="P112"/>
          </table:table-cell>
          <table:covered-table-cell table:style-name="表格17.I7"/>
          <table:covered-table-cell table:style-name="表格17.J7"/>
        </table:table-row>
        <table:table-row table:style-name="表格17.1">
          <table:table-cell table:style-name="表格17.A13" table:number-rows-spanned="19" office:value-type="string">
            <text:p text:style-name="P111">技<text:line-break/>術<text:line-break/>創<text:line-break/>新<text:line-break/>︵<text:line-break/>科<text:line-break/>技<text:line-break/>技<text:line-break/><text:soft-page-break/>術<text:line-break/>創<text:line-break/>新<text:line-break/>︶</text:p>
          </table:table-cell>
          <table:table-cell table:style-name="表格17.B13" table:number-rows-spanned="5" table:number-columns-spanned="2" office:value-type="string">
            <text:p text:style-name="P112"/>
          </table:table-cell>
          <table:covered-table-cell/>
          <table:table-cell table:style-name="表格17.D13" table:number-rows-spanned="5" office:value-type="string">
            <text:p text:style-name="P111">技轉或授權金額</text:p>
          </table:table-cell>
          <table:table-cell table:style-name="表格17.E13" table:number-columns-spanned="2" office:value-type="string">
            <text:p text:style-name="Standard"><text:span text:style-name="預設段落字型"><text:span text:style-name="T48">技術(含先期技術)移轉</text:span></text:span><text:span text:style-name="預設段落字型"><text:span text:style-name="T47">國內</text:span></text:span><text:span text:style-name="預設段落字型"><text:span text:style-name="T48">廠商或機構之授權或權利金(千元)</text:span></text:span></text:p>
          </table:table-cell>
          <table:covered-table-cell/>
          <table:table-cell table:style-name="表格17.G2" table:number-rows-spanned="5" office:value-type="string">
            <text:p text:style-name="P112"/>
          </table:table-cell>
          <table:table-cell table:style-name="表格17.G2" office:value-type="string">
            <text:p text:style-name="P112"/>
          </table:table-cell>
          <table:table-cell table:style-name="表格17.I13" table:number-rows-spanned="5" office:value-type="string">
            <text:p text:style-name="P112"/>
          </table:table-cell>
          <table:table-cell table:style-name="表格17.J13" office:value-type="string">
            <text:p text:style-name="P112"/>
          </table:table-cell>
        </table:table-row>
        <table:table-row table:style-name="表格17.1">
          <table:covered-table-cell table:style-name="表格17.A13"/>
          <table:covered-table-cell table:style-name="表格17.B13"/>
          <table:covered-table-cell/>
          <table:covered-table-cell table:style-name="表格17.D13"/>
          <table:table-cell table:style-name="表格17.E14" table:number-columns-spanned="2" office:value-type="string">
            <text:p text:style-name="Standard"><text:span text:style-name="預設段落字型"><text:span text:style-name="T48">技術(含先期技術)移轉</text:span></text:span><text:span text:style-name="預設段落字型"><text:span text:style-name="T47">國外</text:span></text:span><text:span text:style-name="預設段落字型"><text:span text:style-name="T48">廠商或機構之授權或權利金(千元)</text:span></text:span></text:p>
          </table:table-cell>
          <table:covered-table-cell/>
          <table:covered-table-cell table:style-name="表格17.G2"/>
          <table:table-cell table:style-name="表格17.G2" office:value-type="string">
            <text:p text:style-name="P112"/>
          </table:table-cell>
          <table:covered-table-cell table:style-name="表格17.I13"/>
          <table:table-cell table:style-name="表格17.J14" office:value-type="string">
            <text:p text:style-name="P112"/>
          </table:table-cell>
        </table:table-row>
        <table:table-row table:style-name="表格17.1">
          <table:covered-table-cell table:style-name="表格17.A13"/>
          <table:covered-table-cell table:style-name="表格17.B13"/>
          <table:covered-table-cell/>
          <table:covered-table-cell table:style-name="表格17.D13"/>
          <table:table-cell table:style-name="表格17.E15" table:number-columns-spanned="2" office:value-type="string">
            <text:p text:style-name="Standard"><text:span text:style-name="預設段落字型"><text:span text:style-name="T48">專利授權</text:span></text:span><text:span text:style-name="預設段落字型"><text:span text:style-name="T47">國內</text:span></text:span><text:span text:style-name="預設段落字型"><text:span text:style-name="T48">廠商或機構之授權或權利金(千元)</text:span></text:span></text:p>
          </table:table-cell>
          <table:covered-table-cell/>
          <table:covered-table-cell table:style-name="表格17.G2"/>
          <table:table-cell table:style-name="表格17.G2" office:value-type="string">
            <text:p text:style-name="P112"/>
          </table:table-cell>
          <table:covered-table-cell table:style-name="表格17.I13"/>
          <table:table-cell table:style-name="表格17.J15" office:value-type="string">
            <text:p text:style-name="P112"/>
          </table:table-cell>
        </table:table-row>
        <table:table-row table:style-name="表格17.1">
          <table:covered-table-cell table:style-name="表格17.A13"/>
          <table:covered-table-cell table:style-name="表格17.B13"/>
          <table:covered-table-cell/>
          <table:covered-table-cell table:style-name="表格17.D13"/>
          <table:table-cell table:style-name="表格17.E16" table:number-columns-spanned="2" office:value-type="string">
            <text:p text:style-name="Standard"><text:span text:style-name="預設段落字型"><text:span text:style-name="T48">專利授權</text:span></text:span><text:span text:style-name="預設段落字型"><text:span text:style-name="T47">國外</text:span></text:span><text:span text:style-name="預設段落字型"><text:span text:style-name="T48">廠商或機構之授權或權利金(千元)</text:span></text:span></text:p>
          </table:table-cell>
          <table:covered-table-cell/>
          <table:covered-table-cell table:style-name="表格17.G2"/>
          <table:table-cell table:style-name="表格17.G2" office:value-type="string">
            <text:p text:style-name="P112"/>
          </table:table-cell>
          <table:covered-table-cell table:style-name="表格17.I13"/>
          <table:table-cell table:style-name="表格17.J16" office:value-type="string">
            <text:p text:style-name="P112"/>
          </table:table-cell>
        </table:table-row>
        <table:table-row table:style-name="表格17.1">
          <table:covered-table-cell table:style-name="表格17.A13"/>
          <table:covered-table-cell table:style-name="表格17.B13"/>
          <table:covered-table-cell/>
          <table:covered-table-cell table:style-name="表格17.D13"/>
          <table:table-cell table:style-name="表格17.E17" table:number-columns-spanned="2" office:value-type="string">
            <text:p text:style-name="P111">其他授權或權利金(千元)</text:p>
          </table:table-cell>
          <table:covered-table-cell/>
          <table:covered-table-cell table:style-name="表格17.G2"/>
          <table:table-cell table:style-name="表格17.G2" office:value-type="string">
            <text:p text:style-name="P112"/>
          </table:table-cell>
          <table:covered-table-cell table:style-name="表格17.I13"/>
          <table:table-cell table:style-name="表格17.J17" office:value-type="string">
            <text:p text:style-name="P112"/>
          </table:table-cell>
        </table:table-row>
        <table:table-row table:style-name="表格17.1">
          <table:covered-table-cell table:style-name="表格17.A13"/>
          <table:table-cell table:style-name="表格17.B18" table:number-rows-spanned="2" table:number-columns-spanned="2" office:value-type="string">
            <text:p text:style-name="P111">J2.技術輸入</text:p>
          </table:table-cell>
          <table:covered-table-cell/>
          <table:table-cell table:style-name="表格17.D18" table:number-columns-spanned="3" office:value-type="string">
            <text:p text:style-name="P111">引進技術件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18" table:number-rows-spanned="2" office:value-type="string">
            <text:p text:style-name="P111">效益說明可包含引進技術之應用情形。</text:p>
          </table:table-cell>
          <table:table-cell table:style-name="表格17.J18" table:number-rows-spanned="2" office:value-type="string">
            <text:p text:style-name="P112"/>
          </table:table-cell>
        </table:table-row>
        <table:table-row table:style-name="表格17.1">
          <table:covered-table-cell table:style-name="表格17.A13"/>
          <table:covered-table-cell table:style-name="表格17.B18"/>
          <table:covered-table-cell/>
          <table:table-cell table:style-name="表格17.D19" table:number-columns-spanned="3" office:value-type="string">
            <text:p text:style-name="P111">引進技術經費(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8"/>
          <table:covered-table-cell table:style-name="表格17.J18"/>
        </table:table-row>
        <table:table-row table:style-name="表格17.1">
          <table:covered-table-cell table:style-name="表格17.A13"/>
          <table:table-cell table:style-name="表格17.B20" table:number-rows-spanned="3" table:number-columns-spanned="2" office:value-type="string">
            <text:p text:style-name="P111">S1.技術服務(含委託案及工業服務)</text:p>
          </table:table-cell>
          <table:covered-table-cell/>
          <table:table-cell table:style-name="表格17.D20" table:number-columns-spanned="3" office:value-type="string">
            <text:p text:style-name="P111">技術服務件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20" table:number-rows-spanned="3" office:value-type="string">
            <text:p text:style-name="P111">效益說明可包含技術服務收入等。</text:p>
          </table:table-cell>
          <table:table-cell table:style-name="表格17.J20" table:number-rows-spanned="3" office:value-type="string">
            <text:p text:style-name="P112"/>
          </table:table-cell>
        </table:table-row>
        <table:table-row table:style-name="表格17.1">
          <table:covered-table-cell table:style-name="表格17.A13"/>
          <table:covered-table-cell table:style-name="表格17.B20"/>
          <table:covered-table-cell/>
          <table:table-cell table:style-name="表格17.D21" table:number-columns-spanned="3" office:value-type="string">
            <text:p text:style-name="P111">技術服務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0"/>
          <table:covered-table-cell table:style-name="表格17.J20"/>
        </table:table-row>
        <table:table-row table:style-name="表格17.1">
          <table:covered-table-cell table:style-name="表格17.A13"/>
          <table:covered-table-cell table:style-name="表格17.B20"/>
          <table:covered-table-cell/>
          <table:table-cell table:style-name="表格17.D22" table:number-columns-spanned="3" office:value-type="string">
            <text:p text:style-name="P111">技術服務金額(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0"/>
          <table:covered-table-cell table:style-name="表格17.J20"/>
        </table:table-row>
        <table:table-row table:style-name="表格17.1">
          <table:covered-table-cell table:style-name="表格17.A13"/>
          <table:table-cell table:style-name="表格17.B23" table:number-rows-spanned="8" table:number-columns-spanned="2" office:value-type="string">
            <text:p text:style-name="P111">S2.科研設施建置及服務</text:p>
          </table:table-cell>
          <table:covered-table-cell/>
          <table:table-cell table:style-name="表格17.D23" table:number-columns-spanned="3" office:value-type="string">
            <text:p text:style-name="P111">設施建置項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23" table:number-rows-spanned="8" office:value-type="string">
            <text:p text:style-name="P111">效益說明可科研設施服務收入、服務滿意度等。</text:p>
          </table:table-cell>
          <table:table-cell table:style-name="表格17.J23" table:number-rows-spanned="8" office:value-type="string">
            <text:p text:style-name="P112"/>
          </table:table-cell>
        </table:table-row>
        <table:table-row table:style-name="表格17.1">
          <table:covered-table-cell table:style-name="表格17.A13"/>
          <table:covered-table-cell table:style-name="表格17.B23"/>
          <table:covered-table-cell/>
          <table:table-cell table:style-name="表格17.D24" table:number-columns-spanned="3" office:value-type="string">
            <text:p text:style-name="P111">設施運轉穩定度(%)</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5" table:number-columns-spanned="3" office:value-type="string">
            <text:p text:style-name="P111">設施運轉效率(%)</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6" table:number-columns-spanned="3" office:value-type="string">
            <text:p text:style-name="P111">設施服務項目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7" table:number-columns-spanned="3" office:value-type="string">
            <text:p text:style-name="P111">設施使用人次</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8" table:number-columns-spanned="3" office:value-type="string">
            <text:p text:style-name="P111">設施服務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9" table:number-columns-spanned="3" office:value-type="string">
            <text:p text:style-name="P111">設施服務時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30" table:number-columns-spanned="3" office:value-type="string">
            <text:p text:style-name="P111">設施服務收入</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23"/>
          <table:covered-table-cell table:style-name="表格17.J23"/>
        </table:table-row>
        <table:table-row table:style-name="表格17.31">
          <table:covered-table-cell table:style-name="表格17.A13"/>
          <table:table-cell table:style-name="表格17.B31" table:number-columns-spanned="2" office:value-type="string">
            <text:p text:style-name="P111">其他</text:p>
          </table:table-cell>
          <table:covered-table-cell/>
          <table:table-cell table:style-name="表格17.D31" table:number-columns-spanned="3" office:value-type="string">
            <text:p text:style-name="P112"/>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31" office:value-type="string">
            <text:p text:style-name="P112"/>
          </table:table-cell>
          <table:table-cell table:style-name="表格17.J31" office:value-type="string">
            <text:p text:style-name="P112"/>
          </table:table-cell>
        </table:table-row>
        <table:table-row table:style-name="表格17.1">
          <table:table-cell table:style-name="表格17.A32" table:number-rows-spanned="12" office:value-type="string">
            <text:p text:style-name="P111">經<text:line-break/>濟<text:line-break/>效<text:line-break/>益<text:line-break/>︵<text:line-break/>經<text:line-break/>濟<text:line-break/>產<text:line-break/>業<text:line-break/>促<text:line-break/>進<text:line-break/>︶</text:p>
          </table:table-cell>
          <table:table-cell table:style-name="表格17.B32" table:number-rows-spanned="5" table:number-columns-spanned="2" office:value-type="string">
            <text:p text:style-name="P111">L.促成投資</text:p>
          </table:table-cell>
          <table:covered-table-cell/>
          <table:table-cell table:style-name="表格17.D32" table:number-columns-spanned="3" office:value-type="string">
            <text:p text:style-name="P111">促成廠商投資件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32" table:number-rows-spanned="5" office:value-type="string">
            <text:p text:style-name="P111">效益說明可包含廠商或產業團體投資或成立新創事業所推出之新產品上市項數、產量、產值等情形。</text:p>
          </table:table-cell>
          <table:table-cell table:style-name="表格17.J32" table:number-rows-spanned="5" office:value-type="string">
            <text:p text:style-name="P112"/>
          </table:table-cell>
        </table:table-row>
        <table:table-row table:style-name="表格17.1">
          <table:covered-table-cell table:style-name="表格17.A32"/>
          <table:covered-table-cell table:style-name="表格17.B32"/>
          <table:covered-table-cell/>
          <table:table-cell table:style-name="表格17.D33" table:number-columns-spanned="3" office:value-type="string">
            <text:p text:style-name="P111">促成生產投資金額(千元)</text:p>
          </table:table-cell>
          <table:covered-table-cell/>
          <table:covered-table-cell/>
          <table:table-cell table:style-name="表格17.G2" table:number-rows-spanned="3" office:value-type="string">
            <text:p text:style-name="P112"/>
          </table:table-cell>
          <table:table-cell table:style-name="表格17.G2" office:value-type="string">
            <text:p text:style-name="P112"/>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4" table:number-columns-spanned="3" office:value-type="string">
            <text:p text:style-name="P111">促成研發投資金額(千元)</text:p>
          </table:table-cell>
          <table:covered-table-cell/>
          <table:covered-table-cell/>
          <table:covered-table-cell table:style-name="表格17.G2"/>
          <table:table-cell table:style-name="表格17.G2" office:value-type="string">
            <text:p text:style-name="P112"/>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5" table:number-columns-spanned="3" office:value-type="string">
            <text:p text:style-name="P111">促成新創事業投資金額(千元)</text:p>
          </table:table-cell>
          <table:covered-table-cell/>
          <table:covered-table-cell/>
          <table:covered-table-cell table:style-name="表格17.G2"/>
          <table:table-cell table:style-name="表格17.G2" office:value-type="string">
            <text:p text:style-name="P112"/>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6" table:number-columns-spanned="3" office:value-type="string">
            <text:p text:style-name="P111">促成產值提升或新創事業所推出新產品產值(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2"/>
          <table:covered-table-cell table:style-name="表格17.J32"/>
        </table:table-row>
        <table:table-row table:style-name="表格17.1">
          <table:covered-table-cell table:style-name="表格17.A32"/>
          <table:table-cell table:style-name="表格17.B37" table:number-rows-spanned="7" table:number-columns-spanned="2" office:value-type="string">
            <text:p text:style-name="P111">M.創新產業或模式建立</text:p>
          </table:table-cell>
          <table:covered-table-cell/>
          <table:table-cell table:style-name="表格17.D37" table:number-columns-spanned="3" office:value-type="string">
            <text:p text:style-name="P111">成立營運總部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37" table:number-rows-spanned="7" office:value-type="string">
            <text:p text:style-name="P111">效益說明可包含增加台灣產業運籌電子化擴散面積、衍生公司投資金額、創新模式衍生新產品產值、環境改善或體系建立等提高產品競爭力、促進產業發展效益。</text:p>
          </table:table-cell>
          <table:table-cell table:style-name="表格17.J37" table:number-rows-spanned="7" office:value-type="string">
            <text:p text:style-name="P112"/>
          </table:table-cell>
        </table:table-row>
        <table:table-row table:style-name="表格17.1">
          <table:covered-table-cell table:style-name="表格17.A32"/>
          <table:covered-table-cell table:style-name="表格17.B37"/>
          <table:covered-table-cell/>
          <table:table-cell table:style-name="表格17.D38" table:number-columns-spanned="3" office:value-type="string">
            <text:p text:style-name="P111">衍生公司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7"/>
          <table:covered-table-cell table:style-name="表格17.J37"/>
        </table:table-row>
        <table:table-row table:style-name="表格17.39">
          <table:covered-table-cell table:style-name="表格17.A32"/>
          <table:covered-table-cell table:style-name="表格17.B37"/>
          <table:covered-table-cell/>
          <table:table-cell table:style-name="表格17.D39" table:number-columns-spanned="3" office:value-type="string">
            <text:p text:style-name="P111">建立產業發展環境、體系或營運模式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0" table:number-columns-spanned="3" office:value-type="string">
            <text:p text:style-name="P111">參與產業發展環境、體系或營運模式之產業團體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7"/>
          <table:covered-table-cell table:style-name="表格17.J37"/>
        </table:table-row>
        <table:table-row table:style-name="表格17.41">
          <table:covered-table-cell table:style-name="表格17.A32"/>
          <table:covered-table-cell table:style-name="表格17.B37"/>
          <table:covered-table-cell/>
          <table:table-cell table:style-name="表格17.D41" table:number-columns-spanned="3" office:value-type="string">
            <text:p text:style-name="P111">促成企業聯盟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7"/>
          <table:covered-table-cell table:style-name="表格17.J37"/>
        </table:table-row>
        <table:table-row table:style-name="表格17.42">
          <table:covered-table-cell table:style-name="表格17.A32"/>
          <table:covered-table-cell table:style-name="表格17.B37"/>
          <table:covered-table-cell/>
          <table:table-cell table:style-name="表格17.D42" table:number-columns-spanned="3" office:value-type="string">
            <text:p text:style-name="P111">創新模式衍生新產品上市項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3" table:number-columns-spanned="3" office:value-type="string">
            <text:p text:style-name="P111">促成產值提升或創新模式衍生新產品產值(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37"/>
          <table:covered-table-cell table:style-name="表格17.J37"/>
        </table:table-row>
        <table:table-row table:style-name="表格17.1">
          <table:table-cell table:style-name="表格17.A44" table:number-rows-spanned="18" office:value-type="string">
            <text:p text:style-name="P111">經<text:line-break/>濟<text:line-break/>效<text:line-break/>益<text:line-break/>︵<text:line-break/>經<text:line-break/>濟<text:line-break/>產<text:line-break/>業<text:line-break/>促<text:line-break/>進<text:line-break/>︶</text:p>
          </table:table-cell>
          <table:table-cell table:style-name="表格17.B44" table:number-rows-spanned="4" table:number-columns-spanned="2" office:value-type="string">
            <text:p text:style-name="P111">N.協助提升我國產業全球地位</text:p>
          </table:table-cell>
          <table:covered-table-cell/>
          <table:table-cell table:style-name="表格17.D44" table:number-columns-spanned="3" office:value-type="string">
            <text:p text:style-name="P111">建立國際品牌或排名提升</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44" table:number-rows-spanned="4" office:value-type="string">
            <text:p text:style-name="P111">效益說明可包含相關產業（品）產值國際排名提升情形等。</text:p>
          </table:table-cell>
          <table:table-cell table:style-name="表格17.J44" table:number-rows-spanned="4" office:value-type="string">
            <text:p text:style-name="P112"/>
          </table:table-cell>
        </table:table-row>
        <table:table-row table:style-name="表格17.1">
          <table:covered-table-cell table:style-name="表格17.A44"/>
          <table:covered-table-cell table:style-name="表格17.B44"/>
          <table:covered-table-cell/>
          <table:table-cell table:style-name="表格17.D45" table:number-columns-spanned="3" office:value-type="string">
            <text:p text:style-name="P111">相關產業產品產值世界排名提升</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6" table:number-columns-spanned="3" office:value-type="string">
            <text:p text:style-name="P111">促成國際互惠合作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7" table:number-columns-spanned="3" office:value-type="string">
            <text:p text:style-name="P111">促進國際廠商在台採購(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44"/>
          <table:covered-table-cell table:style-name="表格17.J44"/>
        </table:table-row>
        <table:table-row table:style-name="表格17.48">
          <table:covered-table-cell table:style-name="表格17.A44"/>
          <table:table-cell table:style-name="表格17.B48" table:number-rows-spanned="5" table:number-columns-spanned="2" office:value-type="string">
            <text:p text:style-name="P111">O.共通/檢測技術服務及輔導</text:p>
          </table:table-cell>
          <table:covered-table-cell/>
          <table:table-cell table:style-name="表格17.D48" table:number-rows-spanned="3" table:number-columns-spanned="2" office:value-type="string">
            <text:p text:style-name="P111">輔導廠商或產業團體技術或品質提升、技術標準認證、實驗室認證、申請與執行主導性新產品及關鍵性零組件等</text:p>
          </table:table-cell>
          <table:covered-table-cell/>
          <table:table-cell table:style-name="表格17.F48" office:value-type="string">
            <text:p text:style-name="P111">件數</text:p>
          </table:table-cell>
          <table:table-cell table:style-name="表格17.G2" office:value-type="string">
            <text:p text:style-name="P112"/>
          </table:table-cell>
          <table:table-cell table:style-name="表格17.G2" office:value-type="string">
            <text:p text:style-name="P112"/>
          </table:table-cell>
          <table:table-cell table:style-name="表格17.I48" table:number-rows-spanned="5" office:value-type="string">
            <text:p text:style-name="P111">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48" table:number-rows-spanned="5" office:value-type="string">
            <text:p text:style-name="P112"/>
          </table:table-cell>
        </table:table-row>
        <table:table-row table:style-name="表格17.49">
          <table:covered-table-cell table:style-name="表格17.A44"/>
          <table:covered-table-cell table:style-name="表格17.B48"/>
          <table:covered-table-cell/>
          <table:covered-table-cell table:style-name="表格17.D48"/>
          <table:covered-table-cell/>
          <table:table-cell table:style-name="表格17.F49" office:value-type="string">
            <text:p text:style-name="P111">廠商家數</text:p>
          </table:table-cell>
          <table:table-cell table:style-name="表格17.G2" office:value-type="string">
            <text:p text:style-name="P112"/>
          </table:table-cell>
          <table:table-cell table:style-name="表格17.G2" office:value-type="string">
            <text:p text:style-name="P112"/>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covered-table-cell table:style-name="表格17.D48"/>
          <table:covered-table-cell/>
          <table:table-cell table:style-name="表格17.F50" office:value-type="string">
            <text:p text:style-name="P111">廠商配合款(千元)</text:p>
          </table:table-cell>
          <table:table-cell table:style-name="表格17.G2" office:value-type="string">
            <text:p text:style-name="P112"/>
          </table:table-cell>
          <table:table-cell table:style-name="表格17.G2" office:value-type="string">
            <text:p text:style-name="P112"/>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1" table:number-columns-spanned="3" office:value-type="string">
            <text:p text:style-name="P111">技術、作業準則等教育訓練人次</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2" table:number-columns-spanned="3" office:value-type="string">
            <text:p text:style-name="P111">提供國家級校正服務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48"/>
          <table:covered-table-cell table:style-name="表格17.J48"/>
        </table:table-row>
        <table:table-row table:style-name="表格17.1">
          <table:covered-table-cell table:style-name="表格17.A44"/>
          <table:table-cell table:style-name="表格17.B53" table:number-columns-spanned="2" office:value-type="string">
            <text:p text:style-name="P111">P.創業育成</text:p>
          </table:table-cell>
          <table:covered-table-cell/>
          <table:table-cell table:style-name="表格17.D53" table:number-columns-spanned="3" office:value-type="string">
            <text:p text:style-name="P111">新公司或衍生公司家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53" office:value-type="string">
            <text:p text:style-name="P111">效益說明可包含新公司或衍生公司投資金額、年營業額等。</text:p>
          </table:table-cell>
          <table:table-cell table:style-name="表格17.J53" office:value-type="string">
            <text:p text:style-name="P112"/>
          </table:table-cell>
        </table:table-row>
        <table:table-row table:style-name="表格17.1">
          <table:covered-table-cell table:style-name="表格17.A44"/>
          <table:table-cell table:style-name="表格17.B54" table:number-rows-spanned="4" table:number-columns-spanned="2" office:value-type="string">
            <text:p text:style-name="P111">T.促成與學界或產業團體合作研究</text:p>
          </table:table-cell>
          <table:covered-table-cell/>
          <table:table-cell table:style-name="表格17.D54" table:number-columns-spanned="3" office:value-type="string">
            <text:p text:style-name="P111">媒合與推廣活動辦理次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54" table:number-rows-spanned="4" office:value-type="string">
            <text:p text:style-name="P111">效益說明可包含合作研究產品上市項數、產量、銷售金額、降低產品成本、提升產品附加價值等</text:p>
          </table:table-cell>
          <table:table-cell table:style-name="表格17.J54" table:number-rows-spanned="4" office:value-type="string">
            <text:p text:style-name="P112"/>
          </table:table-cell>
        </table:table-row>
        <table:table-row table:style-name="表格17.1">
          <table:covered-table-cell table:style-name="表格17.A44"/>
          <table:covered-table-cell table:style-name="表格17.B54"/>
          <table:covered-table-cell/>
          <table:table-cell table:style-name="表格17.D55" table:number-columns-spanned="3" office:value-type="string">
            <text:p text:style-name="P111">促成合作研究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6" table:number-columns-spanned="3" office:value-type="string">
            <text:p text:style-name="P111">廠商研究配合款金額(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7" table:number-columns-spanned="3" office:value-type="string">
            <text:p text:style-name="P111">合作研究產品上市項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54"/>
          <table:covered-table-cell table:style-name="表格17.J54"/>
        </table:table-row>
        <table:table-row table:style-name="表格17.1">
          <table:covered-table-cell table:style-name="表格17.A44"/>
          <table:table-cell table:style-name="表格17.B58" table:number-rows-spanned="4" table:number-columns-spanned="2" office:value-type="string">
            <text:p text:style-name="P111">U.促成智財權資金融通</text:p>
          </table:table-cell>
          <table:covered-table-cell/>
          <table:table-cell table:style-name="表格17.D58" table:number-columns-spanned="3" office:value-type="string">
            <text:p text:style-name="P111">輔導診斷家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58" table:number-rows-spanned="4" office:value-type="string">
            <text:p text:style-name="P111">效益說明可包含協助中小企業取得融資及保證情形等</text:p>
          </table:table-cell>
          <table:table-cell table:style-name="表格17.J58" table:number-rows-spanned="4" office:value-type="string">
            <text:p text:style-name="P112"/>
          </table:table-cell>
        </table:table-row>
        <table:table-row table:style-name="表格17.1">
          <table:covered-table-cell table:style-name="表格17.A44"/>
          <table:covered-table-cell table:style-name="表格17.B58"/>
          <table:covered-table-cell/>
          <table:table-cell table:style-name="表格17.D59" table:number-columns-spanned="3" office:value-type="string">
            <text:p text:style-name="P111">案源媒合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0" table:number-columns-spanned="3" office:value-type="string">
            <text:p text:style-name="P111">協助廠商取得融資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1" table:number-columns-spanned="3" office:value-type="string">
            <text:p text:style-name="P111">協助廠商取得融資金額(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58"/>
          <table:covered-table-cell table:style-name="表格17.J58"/>
        </table:table-row>
        <table:table-row table:style-name="表格17.1">
          <table:table-cell table:style-name="表格17.A62" table:number-rows-spanned="6" office:value-type="string">
            <text:p text:style-name="P112"/>
          </table:table-cell>
          <table:table-cell table:style-name="表格17.B62" table:number-rows-spanned="5" table:number-columns-spanned="2" office:value-type="string">
            <text:p text:style-name="P111">AC.減少災害損失</text:p>
          </table:table-cell>
          <table:covered-table-cell/>
          <table:table-cell table:style-name="表格17.D62" table:number-columns-spanned="3" office:value-type="string">
            <text:p text:style-name="P111">開發災害防治技術與產品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62" table:number-rows-spanned="5" office:value-type="string">
            <text:p text:style-name="P111">效益說明可包含預估降低環境危害風險或成本等。</text:p>
          </table:table-cell>
          <table:table-cell table:style-name="表格17.J62" table:number-rows-spanned="5" office:value-type="string">
            <text:p text:style-name="P112"/>
          </table:table-cell>
        </table:table-row>
        <table:table-row table:style-name="表格17.1">
          <table:covered-table-cell table:style-name="表格17.A62"/>
          <table:covered-table-cell table:style-name="表格17.B62"/>
          <table:covered-table-cell/>
          <table:table-cell table:style-name="表格17.D63" table:number-columns-spanned="3" office:value-type="string">
            <text:p text:style-name="P111">建立示範區域或環境觀測平台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4" table:number-columns-spanned="3" office:value-type="string">
            <text:p text:style-name="P111">建築或橋梁補強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5" table:number-columns-spanned="3" office:value-type="string">
            <text:p text:style-name="P111">輔導廠商建立安全相關生產或驗證機制之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6" table:number-columns-spanned="3" office:value-type="string">
            <text:p text:style-name="P111">預估降低環境危害風險或成本(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62"/>
          <table:covered-table-cell table:style-name="表格17.J62"/>
        </table:table-row>
        <table:table-row table:style-name="表格17.67">
          <table:covered-table-cell table:style-name="表格17.A62"/>
          <table:table-cell table:style-name="表格17.B67" table:number-columns-spanned="2" office:value-type="string">
            <text:p text:style-name="P111">其他</text:p>
          </table:table-cell>
          <table:covered-table-cell/>
          <table:table-cell table:style-name="表格17.D67" table:number-columns-spanned="3" office:value-type="string">
            <text:p text:style-name="P112"/>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67" office:value-type="string">
            <text:p text:style-name="P112"/>
          </table:table-cell>
          <table:table-cell table:style-name="表格17.J67" office:value-type="string">
            <text:p text:style-name="P112"/>
          </table:table-cell>
        </table:table-row>
        <table:table-row table:style-name="表格17.1">
          <table:table-cell table:style-name="表格17.A68" table:number-rows-spanned="11" office:value-type="string">
            <text:p text:style-name="P111">社<text:line-break/>會<text:line-break/>影<text:line-break/>響</text:p>
          </table:table-cell>
          <table:table-cell table:style-name="表格17.B68" table:number-rows-spanned="11" office:value-type="string">
            <text:p text:style-name="P111">社<text:line-break/>會<text:line-break/>福<text:line-break/>祉<text:line-break/>提<text:line-break/>升</text:p>
          </table:table-cell>
          <table:table-cell table:style-name="表格17.C68" table:number-rows-spanned="3" office:value-type="string">
            <text:p text:style-name="P111">AB.科技知識普及</text:p>
          </table:table-cell>
          <table:table-cell table:style-name="表格17.D68" table:number-columns-spanned="3" office:value-type="string">
            <text:p text:style-name="P111">科普知識推廣與宣導次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68" table:number-rows-spanned="3" office:value-type="string">
            <text:p text:style-name="P111">效益說明可包含於國際重要報章媒體刊登或宣傳情形。</text:p>
          </table:table-cell>
          <table:table-cell table:style-name="表格17.J68" table:number-rows-spanned="3" office:value-type="string">
            <text:p text:style-name="P112"/>
          </table:table-cell>
        </table:table-row>
        <table:table-row table:style-name="表格17.1">
          <table:covered-table-cell table:style-name="表格17.A68"/>
          <table:covered-table-cell table:style-name="表格17.B68"/>
          <table:covered-table-cell table:style-name="表格17.C68"/>
          <table:table-cell table:style-name="表格17.D69" table:number-columns-spanned="3" office:value-type="string">
            <text:p text:style-name="P111">科普知識推廣與宣導觸達人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68"/>
          <table:covered-table-cell table:style-name="表格17.J68"/>
        </table:table-row>
        <table:table-row table:style-name="表格17.1">
          <table:covered-table-cell table:style-name="表格17.A68"/>
          <table:covered-table-cell table:style-name="表格17.B68"/>
          <table:covered-table-cell table:style-name="表格17.C68"/>
          <table:table-cell table:style-name="表格17.D70" table:number-columns-spanned="3" office:value-type="string">
            <text:p text:style-name="P111">新聞刊登或媒體宣傳數量</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68"/>
          <table:covered-table-cell table:style-name="表格17.J68"/>
        </table:table-row>
        <table:table-row table:style-name="表格17.1">
          <table:covered-table-cell table:style-name="表格17.A68"/>
          <table:covered-table-cell table:style-name="表格17.B68"/>
          <table:table-cell table:style-name="表格17.C71" table:number-rows-spanned="7" office:value-type="string">
            <text:p text:style-name="P111">Q.資訊服務</text:p>
          </table:table-cell>
          <table:table-cell table:style-name="表格17.D71" table:number-columns-spanned="3" office:value-type="string">
            <text:p text:style-name="P111">設立網站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71" table:number-rows-spanned="7" office:value-type="string">
            <text:p text:style-name="P111">效益說明可包含網站訪客人數或人次、縮短行政作業時間比率、服務使用提升率、服務滿意度、外部評鑑或查核機制獲獎情形等。</text:p>
          </table:table-cell>
          <table:table-cell table:style-name="表格17.J71" table:number-rows-spanned="7" office:value-type="string">
            <text:p text:style-name="P112"/>
          </table:table-cell>
        </table:table-row>
        <table:table-row table:style-name="表格17.1">
          <table:covered-table-cell table:style-name="表格17.A68"/>
          <table:covered-table-cell table:style-name="表格17.B68"/>
          <table:covered-table-cell table:style-name="表格17.C71"/>
          <table:table-cell table:style-name="表格17.D72" table:number-columns-spanned="3" office:value-type="string">
            <text:p text:style-name="P111">提供客服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3" table:number-columns-spanned="3" office:value-type="string">
            <text:p text:style-name="P111">知識或資訊擴散(觸達)人次</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4" table:number-columns-spanned="3" office:value-type="string">
            <text:p text:style-name="P111">開放資料(Open Data)項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5" table:number-columns-spanned="3" office:value-type="string">
            <text:p text:style-name="P111">提供共用服務或應用服務項目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6" table:number-columns-spanned="3" office:value-type="string">
            <text:p text:style-name="P111">線上申辦服務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7" table:number-columns-spanned="3" office:value-type="string">
            <text:p text:style-name="P111">服務使用提升率</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1"/>
          <table:covered-table-cell table:style-name="表格17.J71"/>
        </table:table-row>
        <table:table-row table:style-name="表格17.1">
          <table:covered-table-cell table:style-name="表格17.A68"/>
          <table:covered-table-cell table:style-name="表格17.B68"/>
          <table:table-cell table:style-name="表格17.C78" office:value-type="string">
            <text:p text:style-name="P111">R.增加就業</text:p>
          </table:table-cell>
          <table:table-cell table:style-name="表格17.D78" table:number-columns-spanned="3" office:value-type="string">
            <text:p text:style-name="P111">廠商增聘人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78" office:value-type="string">
            <text:p text:style-name="P111">效益說明可包含降低失業率、提升國民生產毛額等。</text:p>
          </table:table-cell>
          <table:table-cell table:style-name="表格17.J78" office:value-type="string">
            <text:p text:style-name="P112"/>
          </table:table-cell>
        </table:table-row>
        <table:table-row table:style-name="表格17.1">
          <table:table-cell table:style-name="表格17.A79" table:number-rows-spanned="18" office:value-type="string">
            <text:p text:style-name="P111">社<text:line-break/>會<text:line-break/>影<text:line-break/>響</text:p>
          </table:table-cell>
          <table:table-cell table:style-name="表格17.B79" table:number-rows-spanned="8" office:value-type="string">
            <text:p text:style-name="P111">社<text:line-break/>會<text:line-break/>福<text:line-break/>祉<text:line-break/>提<text:line-break/>升</text:p>
          </table:table-cell>
          <table:table-cell table:style-name="表格17.C79" table:number-rows-spanned="3" office:value-type="string">
            <text:p text:style-name="P111">W.提升公共服務</text:p>
          </table:table-cell>
          <table:table-cell table:style-name="表格17.D79" table:number-columns-spanned="3" office:value-type="string">
            <text:p text:style-name="P111">旅行時間節省(換算為貨幣價值，千元)</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79" table:number-rows-spanned="3" office:value-type="string">
            <text:p text:style-name="P111">效益說明可包含運輸耗能節省金額、減少二氧化碳排放量等。</text:p>
          </table:table-cell>
          <table:table-cell table:style-name="表格17.J79" table:number-rows-spanned="3" office:value-type="string">
            <text:p text:style-name="P112"/>
          </table:table-cell>
        </table:table-row>
        <table:table-row table:style-name="表格17.1">
          <table:covered-table-cell table:style-name="表格17.A79"/>
          <table:covered-table-cell table:style-name="表格17.B79"/>
          <table:covered-table-cell table:style-name="表格17.C79"/>
          <table:table-cell table:style-name="表格17.D80" table:number-columns-spanned="3" office:value-type="string">
            <text:p text:style-name="P111">運輸耗能節省金額(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9"/>
          <table:covered-table-cell table:style-name="表格17.J79"/>
        </table:table-row>
        <table:table-row table:style-name="表格17.1">
          <table:covered-table-cell table:style-name="表格17.A79"/>
          <table:covered-table-cell table:style-name="表格17.B79"/>
          <table:covered-table-cell table:style-name="表格17.C79"/>
          <table:table-cell table:style-name="表格17.D81" table:number-columns-spanned="3" office:value-type="string">
            <text:p text:style-name="P111">減少二氧化碳排放量(公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79"/>
          <table:covered-table-cell table:style-name="表格17.J79"/>
        </table:table-row>
        <table:table-row table:style-name="表格17.82">
          <table:covered-table-cell table:style-name="表格17.A79"/>
          <table:covered-table-cell table:style-name="表格17.B79"/>
          <table:table-cell table:style-name="表格17.C82" table:number-rows-spanned="2" office:value-type="string">
            <text:p text:style-name="P111">X.提高人民或業者收入</text:p>
          </table:table-cell>
          <table:table-cell table:style-name="表格17.D82" table:number-columns-spanned="3" office:value-type="string">
            <text:p text:style-name="P111">受益人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82" table:number-rows-spanned="2" office:value-type="string">
            <text:p text:style-name="P111">效益說明可包含受益人數、受益者每人年平均增加收入等。</text:p>
          </table:table-cell>
          <table:table-cell table:style-name="表格17.J82" table:number-rows-spanned="2" office:value-type="string">
            <text:p text:style-name="P112"/>
          </table:table-cell>
        </table:table-row>
        <table:table-row table:style-name="表格17.1">
          <table:covered-table-cell table:style-name="表格17.A79"/>
          <table:covered-table-cell table:style-name="表格17.B79"/>
          <table:covered-table-cell table:style-name="表格17.C82"/>
          <table:table-cell table:style-name="表格17.D83" table:number-columns-spanned="3" office:value-type="string">
            <text:p text:style-name="P111">增加收入(千元)</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82"/>
          <table:covered-table-cell table:style-name="表格17.J82"/>
        </table:table-row>
        <table:table-row table:style-name="表格17.1">
          <table:covered-table-cell table:style-name="表格17.A79"/>
          <table:covered-table-cell table:style-name="表格17.B79"/>
          <table:table-cell table:style-name="表格17.C84" table:number-rows-spanned="2" office:value-type="string">
            <text:p text:style-name="P111">XY.人權及性別平等促進</text:p>
          </table:table-cell>
          <table:table-cell table:style-name="表格17.D84" table:number-columns-spanned="3" office:value-type="string">
            <text:p text:style-name="P111">人權、弱勢族群或性別平等促進活動場次</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84" table:number-rows-spanned="2" office:value-type="string">
            <text:p text:style-name="P111">效益說明可包含性別或弱勢族群之受益比例等。</text:p>
          </table:table-cell>
          <table:table-cell table:style-name="表格17.J84" table:number-rows-spanned="2" office:value-type="string">
            <text:p text:style-name="P112"/>
          </table:table-cell>
        </table:table-row>
        <table:table-row table:style-name="表格17.1">
          <table:covered-table-cell table:style-name="表格17.A79"/>
          <table:covered-table-cell table:style-name="表格17.B79"/>
          <table:covered-table-cell table:style-name="表格17.C84"/>
          <table:table-cell table:style-name="表格17.D85" table:number-columns-spanned="3" office:value-type="string">
            <text:p text:style-name="P111">活動參與人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84"/>
          <table:covered-table-cell table:style-name="表格17.J84"/>
        </table:table-row>
        <table:table-row table:style-name="表格17.1">
          <table:covered-table-cell table:style-name="表格17.A79"/>
          <table:covered-table-cell table:style-name="表格17.B79"/>
          <table:table-cell table:style-name="表格17.C86" office:value-type="string">
            <text:p text:style-name="P111">其他</text:p>
          </table:table-cell>
          <table:table-cell table:style-name="表格17.D86" table:number-columns-spanned="3" office:value-type="string">
            <text:p text:style-name="P112"/>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86" office:value-type="string">
            <text:p text:style-name="P112"/>
          </table:table-cell>
          <table:table-cell table:style-name="表格17.J86" office:value-type="string">
            <text:p text:style-name="P112"/>
          </table:table-cell>
        </table:table-row>
        <table:table-row table:style-name="表格17.1">
          <table:covered-table-cell table:style-name="表格17.A79"/>
          <table:table-cell table:style-name="表格17.B87" table:number-rows-spanned="10" office:value-type="string">
            <text:p text:style-name="P111">環<text:line-break/>境<text:line-break/>安<text:line-break/>全<text:line-break/>永<text:line-break/>續</text:p>
          </table:table-cell>
          <table:table-cell table:style-name="表格17.C87" table:number-rows-spanned="4" office:value-type="string">
            <text:p text:style-name="P111">V.提高能源利用率及綠能開發</text:p>
          </table:table-cell>
          <table:table-cell table:style-name="表格17.D87" table:number-columns-spanned="3" office:value-type="string">
            <text:p text:style-name="P111">技術或產品之能源效率提升百分比(%)</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87" table:number-rows-spanned="4" office:value-type="string">
            <text:p text:style-name="P111">效益說明可包含技術或產品上市銷售帶動節約能源量、減少二氧化碳排放量、提升新能源及再生能源占比等。</text:p>
          </table:table-cell>
          <table:table-cell table:style-name="表格17.J87" table:number-rows-spanned="4" office:value-type="string">
            <text:p text:style-name="P112"/>
          </table:table-cell>
        </table:table-row>
        <table:table-row table:style-name="表格17.1">
          <table:covered-table-cell table:style-name="表格17.A79"/>
          <table:covered-table-cell table:style-name="表格17.B87"/>
          <table:covered-table-cell table:style-name="表格17.C87"/>
          <table:table-cell table:style-name="表格17.D88" table:number-columns-spanned="3" office:value-type="string">
            <text:p text:style-name="P111">技術/產品達成綠色設計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87"/>
          <table:covered-table-cell table:style-name="表格17.J87"/>
        </table:table-row>
        <table:table-row table:style-name="表格17.1">
          <table:covered-table-cell table:style-name="表格17.A79"/>
          <table:covered-table-cell table:style-name="表格17.B87"/>
          <table:covered-table-cell table:style-name="表格17.C87"/>
          <table:table-cell table:style-name="表格17.D89" table:number-columns-spanned="3" office:value-type="string">
            <text:p text:style-name="P111">減少二氧化碳排放量(公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87"/>
          <table:covered-table-cell table:style-name="表格17.J87"/>
        </table:table-row>
        <table:table-row table:style-name="表格17.90">
          <table:covered-table-cell table:style-name="表格17.A79"/>
          <table:covered-table-cell table:style-name="表格17.B87"/>
          <table:covered-table-cell table:style-name="表格17.C87"/>
          <table:table-cell table:style-name="表格17.D90" table:number-columns-spanned="3" office:value-type="string">
            <text:p text:style-name="P111">提升新能源及再生能源產出量</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87"/>
          <table:covered-table-cell table:style-name="表格17.J87"/>
        </table:table-row>
        <table:table-row table:style-name="表格17.1">
          <table:covered-table-cell table:style-name="表格17.A79"/>
          <table:covered-table-cell table:style-name="表格17.B87"/>
          <table:table-cell table:style-name="表格17.C91" table:number-rows-spanned="5" office:value-type="string">
            <text:p text:style-name="P111">Z.調查成果</text:p>
          </table:table-cell>
          <table:table-cell table:style-name="表格17.D91" table:number-columns-spanned="3" office:value-type="string">
            <text:p text:style-name="P111">調查筆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91" table:number-rows-spanned="5" office:value-type="string">
            <text:p text:style-name="P111">效益說明可包含國土、環境、健康等各式調查之調查重要發現，以及調查結果可輔助決策之準確度等。</text:p>
          </table:table-cell>
          <table:table-cell table:style-name="表格17.J91" table:number-rows-spanned="5" office:value-type="string">
            <text:p text:style-name="P112"/>
          </table:table-cell>
        </table:table-row>
        <table:table-row table:style-name="表格17.1">
          <table:covered-table-cell table:style-name="表格17.A79"/>
          <table:covered-table-cell table:style-name="表格17.B87"/>
          <table:covered-table-cell table:style-name="表格17.C91"/>
          <table:table-cell table:style-name="表格17.D92" table:number-columns-spanned="3" office:value-type="string">
            <text:p text:style-name="P111">調查圖幅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3" table:number-columns-spanned="3" office:value-type="string">
            <text:p text:style-name="P111">調查面積</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4" table:number-columns-spanned="3" office:value-type="string">
            <text:p text:style-name="P111">影像資料筆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5" table:number-columns-spanned="3" office:value-type="string">
            <text:p text:style-name="P111">調查物種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1"/>
          <table:covered-table-cell table:style-name="表格17.J91"/>
        </table:table-row>
        <table:table-row table:style-name="表格17.1">
          <table:covered-table-cell table:style-name="表格17.A79"/>
          <table:covered-table-cell table:style-name="表格17.B87"/>
          <table:table-cell table:style-name="表格17.C96" office:value-type="string">
            <text:p text:style-name="P111">其他</text:p>
          </table:table-cell>
          <table:table-cell table:style-name="表格17.D96" table:number-columns-spanned="3" office:value-type="string">
            <text:p text:style-name="P112"/>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96" office:value-type="string">
            <text:p text:style-name="P112"/>
          </table:table-cell>
          <table:table-cell table:style-name="表格17.J96" office:value-type="string">
            <text:p text:style-name="P112"/>
          </table:table-cell>
        </table:table-row>
        <table:table-row table:style-name="表格17.1">
          <table:table-cell table:style-name="表格17.A97" table:number-rows-spanned="13" office:value-type="string">
            <text:p text:style-name="P111">其<text:line-break/>他<text:line-break/>效<text:line-break/>益<text:line-break/><text:soft-page-break/>︵<text:line-break/>科<text:line-break/>技<text:line-break/>政<text:line-break/>策<text:line-break/>管<text:line-break/>理<text:line-break/>及<text:line-break/>其<text:line-break/>他<text:line-break/>︶</text:p>
          </table:table-cell>
          <table:table-cell table:style-name="表格17.B97" table:number-rows-spanned="4" table:number-columns-spanned="2" office:value-type="string">
            <text:p text:style-name="P111">K.規範/標準或政策/法規草案制訂</text:p>
          </table:table-cell>
          <table:covered-table-cell/>
          <table:table-cell table:style-name="表格17.D97" table:number-columns-spanned="3" office:value-type="string">
            <text:p text:style-name="P111">參與制訂政府或產業技術規範/標準件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97" table:number-rows-spanned="4" office:value-type="string">
            <text:p text:style-name="P111">效益說明可包含採用技術規範/標準之廠商家數、產品種類等，以及政策建議被採納、法規草案公告實施件數等</text:p>
          </table:table-cell>
          <table:table-cell table:style-name="表格17.J97" table:number-rows-spanned="4" office:value-type="string">
            <text:p text:style-name="P112"/>
          </table:table-cell>
        </table:table-row>
        <table:table-row table:style-name="表格17.1">
          <table:covered-table-cell table:style-name="表格17.A97"/>
          <table:covered-table-cell table:style-name="表格17.B97"/>
          <table:covered-table-cell/>
          <table:table-cell table:style-name="表格17.D98" table:number-columns-spanned="3" office:value-type="string">
            <text:p text:style-name="P111">參與制訂之政策或法規草案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99" table:number-columns-spanned="3" office:value-type="string">
            <text:p text:style-name="P111">草案被採納或認可通過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100" table:number-columns-spanned="3" office:value-type="string">
            <text:p text:style-name="P111">草案公告實施或發表件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97"/>
          <table:covered-table-cell table:style-name="表格17.J97"/>
        </table:table-row>
        <table:table-row table:style-name="表格17.1">
          <table:covered-table-cell table:style-name="表格17.A97"/>
          <table:table-cell table:style-name="表格17.B101" table:number-rows-spanned="4" table:number-columns-spanned="2" office:value-type="string">
            <text:p text:style-name="P111">Y.資訊平台與資料庫</text:p>
          </table:table-cell>
          <table:covered-table-cell/>
          <table:table-cell table:style-name="表格17.D101" table:number-columns-spanned="3" office:value-type="string">
            <text:p text:style-name="P111">新建資訊平台或資料庫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101" table:number-rows-spanned="4" office:value-type="string">
            <text:p text:style-name="P111">效益說明可包含資訊平台或資料庫整合服務加速行政作業時間、使用人次提升率、滿意度等。</text:p>
          </table:table-cell>
          <table:table-cell table:style-name="表格17.J101" table:number-rows-spanned="4" office:value-type="string">
            <text:p text:style-name="P112"/>
          </table:table-cell>
        </table:table-row>
        <table:table-row table:style-name="表格17.1">
          <table:covered-table-cell table:style-name="表格17.A97"/>
          <table:covered-table-cell table:style-name="表格17.B101"/>
          <table:covered-table-cell/>
          <table:table-cell table:style-name="表格17.D102" table:number-columns-spanned="3" office:value-type="string">
            <text:p text:style-name="P111">更新資訊平台功能項目</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3" table:number-columns-spanned="3" office:value-type="string">
            <text:p text:style-name="P111">更新或新增資料庫資料筆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4" table:number-columns-spanned="3" office:value-type="string">
            <text:p text:style-name="P111">資訊平台或資料庫使用人次</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01"/>
          <table:covered-table-cell table:style-name="表格17.J101"/>
        </table:table-row>
        <table:table-row table:style-name="表格17.1">
          <table:covered-table-cell table:style-name="表格17.A97"/>
          <table:table-cell table:style-name="表格17.B105" table:number-rows-spanned="4" table:number-columns-spanned="2" office:value-type="string">
            <text:p text:style-name="P111">AA.決策依據</text:p>
          </table:table-cell>
          <table:covered-table-cell/>
          <table:table-cell table:style-name="表格17.D105" table:number-columns-spanned="3" office:value-type="string">
            <text:p text:style-name="P111">新建或整合流程數</text:p>
          </table:table-cell>
          <table:covered-table-cell/>
          <table:covered-table-cell/>
          <table:table-cell table:style-name="表格17.G2" office:value-type="string">
            <text:p text:style-name="P112"/>
          </table:table-cell>
          <table:table-cell table:style-name="表格17.G2" office:value-type="string">
            <text:p text:style-name="P112"/>
          </table:table-cell>
          <table:table-cell table:style-name="表格17.I105" table:number-rows-spanned="4" office:value-type="string">
            <text:p text:style-name="P111">效益說明可包含政策建議被採納數、節省公帑(千元)等。</text:p>
          </table:table-cell>
          <table:table-cell table:style-name="表格17.J105" table:number-rows-spanned="4" office:value-type="string">
            <text:p text:style-name="P112"/>
          </table:table-cell>
        </table:table-row>
        <table:table-row table:style-name="表格17.1">
          <table:covered-table-cell table:style-name="表格17.A97"/>
          <table:covered-table-cell table:style-name="表格17.B105"/>
          <table:covered-table-cell/>
          <table:table-cell table:style-name="表格17.D106" table:number-columns-spanned="3" office:value-type="string">
            <text:p text:style-name="P111">提供政策建議或重大統計訊息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7" table:number-columns-spanned="3" office:value-type="string">
            <text:p text:style-name="P111">政策建議被採納數</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8" table:number-columns-spanned="3" office:value-type="string">
            <text:p text:style-name="P111">決策支援系統及其反應加速時間(%)</text:p>
          </table:table-cell>
          <table:covered-table-cell/>
          <table:covered-table-cell/>
          <table:table-cell table:style-name="表格17.G2" office:value-type="string">
            <text:p text:style-name="P112"/>
          </table:table-cell>
          <table:table-cell table:style-name="表格17.G2" office:value-type="string">
            <text:p text:style-name="P112"/>
          </table:table-cell>
          <table:covered-table-cell table:style-name="表格17.I105"/>
          <table:covered-table-cell table:style-name="表格17.J105"/>
        </table:table-row>
        <table:table-row table:style-name="表格17.1">
          <table:covered-table-cell table:style-name="表格17.A97"/>
          <table:table-cell table:style-name="表格17.B109" table:number-columns-spanned="2" office:value-type="string">
            <text:p text:style-name="P111">其他</text:p>
          </table:table-cell>
          <table:covered-table-cell/>
          <table:table-cell table:style-name="表格17.D109" table:number-columns-spanned="3" office:value-type="string">
            <text:p text:style-name="P112"/>
          </table:table-cell>
          <table:covered-table-cell/>
          <table:covered-table-cell/>
          <table:table-cell table:style-name="表格17.G109" office:value-type="string">
            <text:p text:style-name="P112"/>
          </table:table-cell>
          <table:table-cell table:style-name="表格17.G109" office:value-type="string">
            <text:p text:style-name="P112"/>
          </table:table-cell>
          <table:table-cell table:style-name="表格17.I109" office:value-type="string">
            <text:p text:style-name="P112"/>
          </table:table-cell>
          <table:table-cell table:style-name="表格17.J109" office:value-type="string">
            <text:p text:style-name="P112"/>
          </table:table-cell>
        </table:table-row>
      </table:table>
      <text:p text:style-name="Standard"><text:span text:style-name="預設段落字型"><text:span text:style-name="T49">114年度計畫績效指標實際達成與原訂目標差異說明：</text:span></text:span></text:p>
      <text:p text:style-name="Standard"><text:span text:style-name="預設段落字型"><text:span text:style-name="T49"/></text:span></text:p>
      <text:p text:style-name="Standard"><text:span text:style-name="預設段落字型"><text:span text:style-name="T49"/></text:span></text:p>
      <text:p text:style-name="Standard"><text:span text:style-name="預設段落字型"><text:span text:style-name="T50"/></text:span></text:p>
      <text:p text:style-name="P114" loext:marker-style-name="T51"><text:bookmark-start text:name="_Toc146113388"/><text:bookmark-start text:name="_Toc175209453"/><text:span text:style-name="預設段落字型"><text:span text:style-name="T50">附表、佐證資料表</text:span></text:span></text:p>
      <text:p text:style-name="P115" loext:marker-style-name="T52"><text:span text:style-name="T53">(請選擇合適之佐證資料表填寫，超過1筆請自行插入列繼續填寫，未使用之指標資料表請刪除。)</text:span><text:span text:style-name="T54"/></text:p>
      <text:p text:style-name="P115" loext:marker-style-name="T55"><text:span text:style-name="T56">【A論文表】</text:span><text:span text:style-name="T56"/></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16">題　　名</text:p>
          </table:table-cell>
          <table:table-cell table:style-name="表格18.A1" office:value-type="string">
            <text:p text:style-name="P116">第一作者</text:p>
          </table:table-cell>
          <table:table-cell table:style-name="表格18.A1" office:value-type="string">
            <text:p text:style-name="P116">發表年(西元年)</text:p>
          </table:table-cell>
          <table:table-cell table:style-name="表格18.A1" office:value-type="string">
            <text:p text:style-name="P116">文獻類別</text:p>
          </table:table-cell>
          <table:table-cell table:style-name="表格18.A1" office:value-type="string">
            <text:p text:style-name="P116">成果歸屬</text:p>
          </table:table-cell>
        </table:table-row>
        <table:table-row table:style-name="表格18.2">
          <table:table-cell table:style-name="表格18.A1" office:value-type="string">
            <text:p text:style-name="P117" loext:marker-style-name="T57"/>
          </table:table-cell>
          <table:table-cell table:style-name="表格18.A1" office:value-type="string">
            <text:p text:style-name="P118" loext:marker-style-name="T58"/>
          </table:table-cell>
          <table:table-cell table:style-name="表格18.A1" office:value-type="string">
            <text:p text:style-name="P118" loext:marker-style-name="T58"/>
          </table:table-cell>
          <table:table-cell table:style-name="表格18.A1" office:value-type="string">
            <text:p text:style-name="P118" loext:marker-style-name="T58"/>
          </table:table-cell>
          <table:table-cell table:style-name="表格18.A1" office:value-type="string">
            <text:p text:style-name="P118" loext:marker-style-name="T58"/>
          </table:table-cell>
        </table:table-row>
      </table:table>
      <text:p text:style-name="P119" loext:marker-style-name="T59"><text:span text:style-name="T60">註：</text:span><text:span text:style-name="T61">文獻類別</text:span><text:span text:style-name="T60">分成A國內一般期刊、B國內重要期刊、C國外一般期刊、D國外重要期刊、E國內研討會、F國際研討會、G國內專書論文、H國際專書論文；成果歸屬請填培訓團隊計畫名稱。</text:span></text:p>
      <text:p text:style-name="P120" loext:marker-style-name="T59"/>
      <text:p text:style-name="P115" loext:marker-style-name="T55"><text:span text:style-name="T56">【AA決策依據表】</text:span><text:span text:style-name="T56"/></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16">名稱</text:p>
          </table:table-cell>
          <table:table-cell table:style-name="表格19.A1" office:value-type="string">
            <text:p text:style-name="P116">內容</text:p>
          </table:table-cell>
          <table:table-cell table:style-name="表格19.A1" office:value-type="string">
            <text:p text:style-name="P116">類別</text:p>
          </table:table-cell>
          <table:table-cell table:style-name="表格19.A1" office:value-type="string">
            <text:p text:style-name="P116">是否被採納</text:p>
          </table:table-cell>
          <table:table-cell table:style-name="表格19.A1" office:value-type="string">
            <text:p text:style-name="P116">成果歸屬</text:p>
          </table:table-cell>
        </table:table-row>
        <table:table-row table:style-name="表格19.1">
          <table:table-cell table:style-name="表格19.A1" office:value-type="string">
            <text:p text:style-name="P121" loext:marker-style-name="T62"/>
          </table:table-cell>
          <table:table-cell table:style-name="表格19.A1" office:value-type="string">
            <text:p text:style-name="P122" loext:marker-style-name="T59"/>
          </table:table-cell>
          <table:table-cell table:style-name="表格19.A1" office:value-type="string">
            <text:p text:style-name="P123" loext:marker-style-name="T59"/>
          </table:table-cell>
          <table:table-cell table:style-name="表格19.A1" office:value-type="string">
            <text:p text:style-name="P123" loext:marker-style-name="T59"/>
          </table:table-cell>
          <table:table-cell table:style-name="表格19.A1" office:value-type="string">
            <text:p text:style-name="P123" loext:marker-style-name="T59"/>
          </table:table-cell>
        </table:table-row>
      </table:table>
      <text:p text:style-name="P124" loext:marker-style-name="T59"><text:span text:style-name="T60">註：</text:span><text:span text:style-name="T61">類別</text:span><text:span text:style-name="T60">分成A新建或整合流程、B重大統計訊息或政策建議報告；是否被採納分成A院級採納、B部會署級採納、C單位內採納、D存參；成果歸屬請填培訓團隊計畫名稱。</text:span></text:p>
      <text:p text:style-name="P120" loext:marker-style-name="T59"/>
      <text:p text:style-name="P115" loext:marker-style-name="T63"><text:span text:style-name="T56">【B合作團隊(計畫)養成表】</text:span><text:span text:style-name="T64"/></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16">團隊(計畫)名稱</text:p>
          </table:table-cell>
          <table:table-cell table:style-name="表格20.A1" office:value-type="string">
            <text:p text:style-name="P116">合作對象</text:p>
          </table:table-cell>
          <table:table-cell table:style-name="表格20.A1" office:value-type="string">
            <text:p text:style-name="P116">合作模式</text:p>
          </table:table-cell>
          <table:table-cell table:style-name="表格20.A1" office:value-type="string">
            <text:p text:style-name="P125">團隊(計畫)<text:line-break/>性質</text:p>
          </table:table-cell>
          <table:table-cell table:style-name="表格20.E1" office:value-type="string">
            <text:p text:style-name="P126" loext:marker-style-name="T65"><text:span text:style-name="T53">成立時間</text:span><text:span text:style-name="T66"/></text:p>
            <text:p text:style-name="P125">(西元年)</text:p>
          </table:table-cell>
          <table:table-cell table:style-name="表格20.A1" office:value-type="string">
            <text:p text:style-name="P116">成果歸屬</text:p>
          </table:table-cell>
        </table:table-row>
        <table:table-row table:style-name="表格20.1">
          <table:table-cell table:style-name="表格20.A1" office:value-type="string">
            <text:p text:style-name="P117" loext:marker-style-name="T57"/>
          </table:table-cell>
          <table:table-cell table:style-name="表格20.A1" office:value-type="string">
            <text:p text:style-name="P127" loext:marker-style-name="T58"/>
          </table:table-cell>
          <table:table-cell table:style-name="表格20.A1" office:value-type="string">
            <text:p text:style-name="P118" loext:marker-style-name="T58"/>
          </table:table-cell>
          <table:table-cell table:style-name="表格20.A1" office:value-type="string">
            <text:p text:style-name="P118" loext:marker-style-name="T58"/>
          </table:table-cell>
          <table:table-cell table:style-name="表格20.A1" office:value-type="string">
            <text:p text:style-name="P118" loext:marker-style-name="T58"/>
          </table:table-cell>
          <table:table-cell table:style-name="表格20.A1" office:value-type="string">
            <text:p text:style-name="P118" loext:marker-style-name="T58"/>
          </table:table-cell>
        </table:table-row>
      </table:table>
      <text:p text:style-name="P124" loext:marker-style-name="T59"><text:span text:style-name="T60">註：合作模式分成A機構內跨領域合作、B跨機構合作、C跨國合作；團隊(計畫)性質分成A形成合作團隊或合作計畫、B形成研究中心、C形成實驗室、D簽訂協議；成果歸屬請填培訓團隊計畫名稱。</text:span><text:span text:style-name="T60"/></text:p>
      <text:p text:style-name="P120" loext:marker-style-name="T59"/>
      <text:p text:style-name="P115" loext:marker-style-name="T59"><text:span text:style-name="T56">【C培育及延攬人才表】</text:span><text:span text:style-name="T64"/></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16">姓名</text:p>
          </table:table-cell>
          <table:table-cell table:style-name="表格21.A1" office:value-type="string">
            <text:p text:style-name="P116">機構名稱</text:p>
          </table:table-cell>
          <table:table-cell table:style-name="表格21.A1" office:value-type="string">
            <text:p text:style-name="P116">學歷</text:p>
          </table:table-cell>
          <table:table-cell table:style-name="表格21.A1" office:value-type="string">
            <text:p text:style-name="P116">性質</text:p>
          </table:table-cell>
          <table:table-cell table:style-name="表格21.A1" office:value-type="string">
            <text:p text:style-name="P116">成果歸屬</text:p>
          </table:table-cell>
        </table:table-row>
        <table:table-row table:style-name="表格21.1">
          <table:table-cell table:style-name="表格21.A1" office:value-type="string">
            <text:p text:style-name="P117" loext:marker-style-name="T57"/>
          </table:table-cell>
          <table:table-cell table:style-name="表格21.A1" office:value-type="string">
            <text:p text:style-name="P118" loext:marker-style-name="T58"/>
          </table:table-cell>
          <table:table-cell table:style-name="表格21.A1" office:value-type="string">
            <text:p text:style-name="P118" loext:marker-style-name="T58"/>
          </table:table-cell>
          <table:table-cell table:style-name="表格21.A1" office:value-type="string">
            <text:p text:style-name="P118" loext:marker-style-name="T58"/>
          </table:table-cell>
          <table:table-cell table:style-name="表格21.A1" office:value-type="string">
            <text:p text:style-name="P118" loext:marker-style-name="T58"/>
          </table:table-cell>
        </table:table-row>
      </table:table>
      <text:p text:style-name="P124" loext:marker-style-name="T59"><text:span text:style-name="T60">註：學歷分成A博士(含博士生)、B碩士(含碩士生)、C學士(含大學生)；性質分成B學程通過、C培訓課程通過、D國際學生/學者交換、E延攬人才；成果歸屬請填培訓團隊計畫名稱。</text:span><text:span text:style-name="T60"/></text:p>
      <text:p text:style-name="P120" loext:marker-style-name="T59"/>
      <text:p text:style-name="P115" loext:marker-style-name="T63"><text:span text:style-name="T56">【D1研究報告表】</text:span><text:span text:style-name="T64"/></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16">報告名稱</text:p>
          </table:table-cell>
          <table:table-cell table:style-name="表格22.A1" office:value-type="string">
            <text:p text:style-name="P116">作者姓名</text:p>
          </table:table-cell>
          <table:table-cell table:style-name="表格22.A1" office:value-type="string">
            <text:p text:style-name="P116">出版年(西元年)</text:p>
          </table:table-cell>
          <table:table-cell table:style-name="表格22.A1" office:value-type="string">
            <text:p text:style-name="P116">是否被採納</text:p>
          </table:table-cell>
          <table:table-cell table:style-name="表格22.A1" office:value-type="string">
            <text:p text:style-name="P116">成果歸屬</text:p>
          </table:table-cell>
        </table:table-row>
        <table:table-row table:style-name="表格22.1">
          <table:table-cell table:style-name="表格22.A1" office:value-type="string">
            <text:p text:style-name="P122" loext:marker-style-name="T59"/>
          </table:table-cell>
          <table:table-cell table:style-name="表格22.A1" office:value-type="string">
            <text:p text:style-name="P123" loext:marker-style-name="T59"/>
          </table:table-cell>
          <table:table-cell table:style-name="表格22.A1" office:value-type="string">
            <text:p text:style-name="P123" loext:marker-style-name="T59"/>
          </table:table-cell>
          <table:table-cell table:style-name="表格22.A1" office:value-type="string">
            <text:p text:style-name="P122" loext:marker-style-name="T59"/>
          </table:table-cell>
          <table:table-cell table:style-name="表格22.A1" office:value-type="string">
            <text:p text:style-name="P122" loext:marker-style-name="T59"/>
          </table:table-cell>
        </table:table-row>
      </table:table>
      <text:p text:style-name="P124" loext:marker-style-name="T67"><text:span text:style-name="T60">註：</text:span><text:span text:style-name="T61">是否被採納</text:span><text:span text:style-name="T60">分成</text:span><text:span text:style-name="T68">A院級採納、B部會署級採納、C單位內採納、D存參</text:span><text:span text:style-name="T60">；成果歸屬請填培訓團隊計畫名稱。</text:span></text:p>
      <text:p text:style-name="P128" loext:marker-style-name="T63"/>
      <text:p text:style-name="P115" loext:marker-style-name="T55"><text:span text:style-name="T56">【D2臨床試驗表】</text:span></text:p>
      <table:table table:name="表格23" table:style-name="表格23">
        <table:table-column table:style-name="表格23.A"/>
        <table:table-column table:style-name="表格23.B"/>
        <table:table-column table:style-name="表格23.C"/>
        <table:table-column table:style-name="表格23.D"/>
        <table:table-column table:style-name="表格23.E"/>
        <text:soft-page-break/>
        <table:table-row table:style-name="表格23.1">
          <table:table-cell table:style-name="表格23.A1" office:value-type="string">
            <text:p text:style-name="P116">新藥或新醫療器材之名稱</text:p>
          </table:table-cell>
          <table:table-cell table:style-name="表格23.A1" office:value-type="string">
            <text:p text:style-name="P116">藥/醫材</text:p>
          </table:table-cell>
          <table:table-cell table:style-name="表格23.A1" office:value-type="string">
            <text:p text:style-name="P116">申請試驗國家</text:p>
          </table:table-cell>
          <table:table-cell table:style-name="表格23.A1" office:value-type="string">
            <text:p text:style-name="P116">臨床試驗狀態</text:p>
          </table:table-cell>
          <table:table-cell table:style-name="表格23.A1" office:value-type="string">
            <text:p text:style-name="P116">成果歸屬</text:p>
          </table:table-cell>
        </table:table-row>
        <table:table-row table:style-name="表格23.1">
          <table:table-cell table:style-name="表格23.A1" office:value-type="string">
            <text:p text:style-name="P117" loext:marker-style-name="T57"/>
          </table:table-cell>
          <table:table-cell table:style-name="表格23.A1" office:value-type="string">
            <text:p text:style-name="P118" loext:marker-style-name="T58"/>
          </table:table-cell>
          <table:table-cell table:style-name="表格23.A1" office:value-type="string">
            <text:p text:style-name="P118" loext:marker-style-name="T58"/>
          </table:table-cell>
          <table:table-cell table:style-name="表格23.A1" office:value-type="string">
            <text:p text:style-name="P127" loext:marker-style-name="T58"/>
          </table:table-cell>
          <table:table-cell table:style-name="表格23.A1" office:value-type="string">
            <text:p text:style-name="P127" loext:marker-style-name="T58"/>
          </table:table-cell>
        </table:table-row>
      </table:table>
      <text:p text:style-name="P119" loext:marker-style-name="T59"><text:span text:style-name="T60">註：</text:span><text:span text:style-name="T61">臨床試驗狀態</text:span><text:span text:style-name="T60">分成A已申請並進行臨床試驗中、B臨床試驗結果通過；成果歸屬請填培訓團隊計畫名稱。</text:span></text:p>
      <text:p text:style-name="P129" loext:marker-style-name="T59"/>
      <text:p text:style-name="P115" loext:marker-style-name="T63"><text:span text:style-name="T56">【E學術活動表】</text:span><text:span text:style-name="T64"/></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18">研討會名稱</text:p>
          </table:table-cell>
          <table:table-cell table:style-name="表格24.A1" office:value-type="string">
            <text:p text:style-name="P118">性質</text:p>
          </table:table-cell>
          <table:table-cell table:style-name="表格24.A1" office:value-type="string">
            <text:p text:style-name="P118">舉辦日期 (YYYYMMDD)</text:p>
          </table:table-cell>
          <table:table-cell table:style-name="表格24.A1" office:value-type="string">
            <text:p text:style-name="P118">主/協辦單位</text:p>
          </table:table-cell>
          <table:table-cell table:style-name="表格24.A1" office:value-type="string">
            <text:p text:style-name="P130">成果歸屬</text:p>
          </table:table-cell>
        </table:table-row>
        <table:table-row table:style-name="表格24.1">
          <table:table-cell table:style-name="表格24.A1" office:value-type="string">
            <text:p text:style-name="P117" loext:marker-style-name="T57"/>
          </table:table-cell>
          <table:table-cell table:style-name="表格24.A1" office:value-type="string">
            <text:p text:style-name="P118" loext:marker-style-name="T58"/>
          </table:table-cell>
          <table:table-cell table:style-name="表格24.A1" office:value-type="string">
            <text:p text:style-name="P118" loext:marker-style-name="T58"/>
          </table:table-cell>
          <table:table-cell table:style-name="表格24.A1" office:value-type="string">
            <text:p text:style-name="P127" loext:marker-style-name="T58"/>
          </table:table-cell>
          <table:table-cell table:style-name="表格24.A1" office:value-type="string">
            <text:p text:style-name="P127" loext:marker-style-name="T58"/>
          </table:table-cell>
        </table:table-row>
      </table:table>
      <text:p text:style-name="P119" loext:marker-style-name="T59"><text:span text:style-name="T60">註：性質分成A國內研討會、B國際研討會、C兩岸研討會；成果歸屬請填培訓團隊計畫名稱。</text:span><text:span text:style-name="T60"/></text:p>
      <text:p text:style-name="P131" loext:marker-style-name="T59"/>
      <text:p text:style-name="P115" loext:marker-style-name="T55"><text:span text:style-name="T56">【F形成課程教材手冊軟體表】</text:span><text:span text:style-name="T56"/></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row table:style-name="表格25.1">
          <table:table-cell table:style-name="表格25.A1" office:value-type="string">
            <text:p text:style-name="P118">名稱</text:p>
          </table:table-cell>
          <table:table-cell table:style-name="表格25.A1" office:value-type="string">
            <text:p text:style-name="P118">性質</text:p>
          </table:table-cell>
          <table:table-cell table:style-name="表格25.A1" office:value-type="string">
            <text:p text:style-name="P118">類別</text:p>
          </table:table-cell>
          <table:table-cell table:style-name="表格25.A1" office:value-type="string">
            <text:p text:style-name="P118">發表年度<text:line-break/>(西元年)</text:p>
          </table:table-cell>
          <table:table-cell table:style-name="表格25.A1" office:value-type="string">
            <text:p text:style-name="P118">出版單位</text:p>
          </table:table-cell>
          <table:table-cell table:style-name="表格25.A1" office:value-type="string">
            <text:p text:style-name="P118">是否為自由<text:line-break/>軟體</text:p>
          </table:table-cell>
          <table:table-cell table:style-name="表格25.A1" office:value-type="string">
            <text:p text:style-name="P130">成果歸屬</text:p>
          </table:table-cell>
        </table:table-row>
        <table:table-row table:style-name="表格25.1">
          <table:table-cell table:style-name="表格25.A1" office:value-type="string">
            <text:p text:style-name="P117" loext:marker-style-name="T57"/>
          </table:table-cell>
          <table:table-cell table:style-name="表格25.A1" office:value-type="string">
            <text:p text:style-name="P118" loext:marker-style-name="T58"/>
          </table:table-cell>
          <table:table-cell table:style-name="表格25.A1" office:value-type="string">
            <text:p text:style-name="P118" loext:marker-style-name="T58"/>
          </table:table-cell>
          <table:table-cell table:style-name="表格25.A1" office:value-type="string">
            <text:p text:style-name="P118" loext:marker-style-name="T58"/>
          </table:table-cell>
          <table:table-cell table:style-name="表格25.A1" office:value-type="string">
            <text:p text:style-name="P127" loext:marker-style-name="T58"/>
          </table:table-cell>
          <table:table-cell table:style-name="表格25.A1" office:value-type="string">
            <text:p text:style-name="P118" loext:marker-style-name="T58"/>
          </table:table-cell>
          <table:table-cell table:style-name="表格25.A1" office:value-type="string">
            <text:p text:style-name="P118" loext:marker-style-name="T58"/>
          </table:table-cell>
        </table:table-row>
      </table:table>
      <text:p text:style-name="P124" loext:marker-style-name="T59"><text:span text:style-name="T60">註：性質分成A課程、B教材、C手冊；類別分成A文件式、B多媒體、C軟體(含APP)、D其他(請序明) ；成果歸屬請填培訓團隊計畫名稱。</text:span><text:span text:style-name="T60"/></text:p>
      <text:p text:style-name="P131" loext:marker-style-name="T59"/>
      <text:p text:style-name="P115" loext:marker-style-name="T55"><text:span text:style-name="T56">【G智慧財產資料表】</text:span><text:span text:style-name="T56"/></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18">智財名稱</text:p>
          </table:table-cell>
          <table:table-cell table:style-name="表格26.A1" office:value-type="string">
            <text:p text:style-name="P118">智財類別</text:p>
          </table:table-cell>
          <table:table-cell table:style-name="表格26.A1" office:value-type="string">
            <text:p text:style-name="P118">授予國家</text:p>
          </table:table-cell>
          <table:table-cell table:style-name="表格26.A1" office:value-type="string">
            <text:p text:style-name="P118">有效日期 (YYYYMM)</text:p>
          </table:table-cell>
          <table:table-cell table:style-name="表格26.A1" office:value-type="string">
            <text:p text:style-name="P130">成果歸屬</text:p>
          </table:table-cell>
        </table:table-row>
        <table:table-row table:style-name="表格26.1">
          <table:table-cell table:style-name="表格26.A1" office:value-type="string">
            <text:p text:style-name="P117" loext:marker-style-name="T57"/>
          </table:table-cell>
          <table:table-cell table:style-name="表格26.A1" office:value-type="string">
            <text:p text:style-name="P118" loext:marker-style-name="T58"/>
          </table:table-cell>
          <table:table-cell table:style-name="表格26.A1" office:value-type="string">
            <text:p text:style-name="P118" loext:marker-style-name="T58"/>
          </table:table-cell>
          <table:table-cell table:style-name="表格26.A1" office:value-type="string">
            <text:p text:style-name="P118" loext:marker-style-name="T58"/>
          </table:table-cell>
          <table:table-cell table:style-name="表格26.A1" office:value-type="string">
            <text:p text:style-name="P118" loext:marker-style-name="T58"/>
          </table:table-cell>
        </table:table-row>
      </table:table>
      <text:p text:style-name="P124" loext:marker-style-name="T59"><text:span text:style-name="T60">註：智財類別分成A發明專利、B新型/設計專利、C商標、D專書著作、E品種；成果歸屬請填培訓團隊計畫名稱。</text:span><text:span text:style-name="T60"/></text:p>
      <text:p text:style-name="P120" loext:marker-style-name="T59"/>
      <text:p text:style-name="P115" loext:marker-style-name="T63"><text:span text:style-name="T56">【H技術報告檢驗方法表】</text:span><text:span text:style-name="T64"/></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18">技術或檢驗方法名稱</text:p>
          </table:table-cell>
          <table:table-cell table:style-name="表格27.A1" office:value-type="string">
            <text:p text:style-name="P118">性質</text:p>
          </table:table-cell>
          <table:table-cell table:style-name="表格27.A1" office:value-type="string">
            <text:p text:style-name="P118">作者姓名</text:p>
          </table:table-cell>
          <table:table-cell table:style-name="表格27.A1" office:value-type="string">
            <text:p text:style-name="P118">出版年(西元年)</text:p>
          </table:table-cell>
          <table:table-cell table:style-name="表格27.A1" office:value-type="string">
            <text:p text:style-name="P118">出版單位</text:p>
          </table:table-cell>
          <table:table-cell table:style-name="表格27.A1" office:value-type="string">
            <text:p text:style-name="P130">成果歸屬</text:p>
          </table:table-cell>
        </table:table-row>
        <table:table-row table:style-name="表格27.2">
          <table:table-cell table:style-name="表格27.A1" office:value-type="string">
            <text:p text:style-name="P117" loext:marker-style-name="T57"/>
          </table:table-cell>
          <table:table-cell table:style-name="表格27.A1" office:value-type="string">
            <text:p text:style-name="P118" loext:marker-style-name="T58"/>
          </table:table-cell>
          <table:table-cell table:style-name="表格27.A1" office:value-type="string">
            <text:p text:style-name="P118" loext:marker-style-name="T58"/>
          </table:table-cell>
          <table:table-cell table:style-name="表格27.A1" office:value-type="string">
            <text:p text:style-name="P118" loext:marker-style-name="T58"/>
          </table:table-cell>
          <table:table-cell table:style-name="表格27.A1" office:value-type="string">
            <text:p text:style-name="P127" loext:marker-style-name="T58"/>
          </table:table-cell>
          <table:table-cell table:style-name="表格27.A1" office:value-type="string">
            <text:p text:style-name="P127" loext:marker-style-name="T58"/>
          </table:table-cell>
        </table:table-row>
      </table:table>
      <text:p text:style-name="P132" loext:marker-style-name="T59">註：性質分成A技術報告、B檢驗方法；成果歸屬請填培訓團隊計畫名稱。</text:p>
      <text:p text:style-name="P133" loext:marker-style-name="T59"/>
      <text:p text:style-name="P134" loext:marker-style-name="T59">【I1辦理技術活動表】</text:p>
      <text:p text:style-name="P21"><text:span text:style-name="T60"/></text:p>
      <table:table table:name="表格49" table:style-name="表格49">
        <table:table-column table:style-name="表格49.A" table:number-columns-repeated="5"/>
        <table:table-column table:style-name="表格49.F"/>
        <table:table-row>
          <table:table-cell table:style-name="表格49.A1" office:value-type="string">
            <text:p text:style-name="P135">技術活動名稱</text:p>
          </table:table-cell>
          <table:table-cell table:style-name="表格49.A1" office:value-type="string">
            <text:p text:style-name="P135">活動性質</text:p>
          </table:table-cell>
          <table:table-cell table:style-name="表格49.A1" office:value-type="string">
            <text:p text:style-name="P135">活動屬性</text:p>
          </table:table-cell>
          <table:table-cell table:style-name="表格49.A1" office:value-type="string">
            <text:p text:style-name="P135">舉辦日期(YYYYMMDD)</text:p>
          </table:table-cell>
          <table:table-cell table:style-name="表格49.A1" office:value-type="string">
            <text:p text:style-name="P135">參與人數</text:p>
          </table:table-cell>
          <table:table-cell table:style-name="表格49.F1" office:value-type="string">
            <text:p text:style-name="P135">成果歸屬</text:p>
          </table:table-cell>
        </table:table-row>
        <table:table-row>
          <table:table-cell table:style-name="表格49.A2" office:value-type="string">
            <text:p text:style-name="Table_20_Contents"/>
          </table:table-cell>
          <table:table-cell table:style-name="表格49.A2" office:value-type="string">
            <text:p text:style-name="Table_20_Contents"/>
          </table:table-cell>
          <table:table-cell table:style-name="表格49.A2" office:value-type="string">
            <text:p text:style-name="Table_20_Contents"/>
          </table:table-cell>
          <table:table-cell table:style-name="表格49.A2" office:value-type="string">
            <text:p text:style-name="Table_20_Contents"/>
          </table:table-cell>
          <table:table-cell table:style-name="表格49.A2" office:value-type="string">
            <text:p text:style-name="Table_20_Contents"/>
          </table:table-cell>
          <table:table-cell table:style-name="表格49.F2" office:value-type="string">
            <text:p text:style-name="Table_20_Contents"/>
          </table:table-cell>
        </table:table-row>
      </table:table>
      <text:p text:style-name="P136" loext:marker-style-name="T59"><text:soft-page-break/>註：性質分成A技術研討會、B競賽活動、C技術說明會或推廣活動、D其他；屬性分成A國內技術活動、B國際技術活動；成果歸屬請填培訓團隊計畫名稱。</text:p>
      <text:p text:style-name="P137" loext:marker-style-name="T69"/>
      <text:p text:style-name="P115" loext:marker-style-name="T55"><text:span text:style-name="T56">【I2參加技術活動表】</text:span><text:span text:style-name="T56"/></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138">成果名稱</text:p>
          </table:table-cell>
          <table:table-cell table:style-name="表格29.A1" office:value-type="string">
            <text:p text:style-name="P139">技術活動名稱</text:p>
          </table:table-cell>
          <table:table-cell table:style-name="表格29.A1" office:value-type="string">
            <text:p text:style-name="P139">活動性質</text:p>
          </table:table-cell>
          <table:table-cell table:style-name="表格29.A1" office:value-type="string">
            <text:p text:style-name="P140">活動屬性</text:p>
          </table:table-cell>
          <table:table-cell table:style-name="表格29.A1" office:value-type="string">
            <text:p text:style-name="P141">活動日期<text:line-break/> (YYYYMMDD)</text:p>
          </table:table-cell>
          <table:table-cell table:style-name="表格29.A1" office:value-type="string">
            <text:p text:style-name="P142">主辦<text:line-break/>單位</text:p>
          </table:table-cell>
          <table:table-cell table:style-name="表格29.A1" office:value-type="string">
            <text:p text:style-name="P143">是否獲獎(Y/N)</text:p>
          </table:table-cell>
          <table:table-cell table:style-name="表格29.A1" office:value-type="string">
            <text:p text:style-name="P144">成果歸屬</text:p>
          </table:table-cell>
        </table:table-row>
        <table:table-row table:style-name="表格29.2">
          <table:table-cell table:style-name="表格29.A2" office:value-type="string">
            <text:p text:style-name="P117" loext:marker-style-name="T57"/>
          </table:table-cell>
          <table:table-cell table:style-name="表格29.A2" office:value-type="string">
            <text:p text:style-name="P118" loext:marker-style-name="T58"/>
          </table:table-cell>
          <table:table-cell table:style-name="表格29.A2" office:value-type="string">
            <text:p text:style-name="P118" loext:marker-style-name="T58"/>
          </table:table-cell>
          <table:table-cell table:style-name="表格29.A2" office:value-type="string">
            <text:p text:style-name="P118" loext:marker-style-name="T58"/>
          </table:table-cell>
          <table:table-cell table:style-name="表格29.A2" office:value-type="string">
            <text:p text:style-name="P127" loext:marker-style-name="T58"/>
          </table:table-cell>
          <table:table-cell table:style-name="表格29.A2" office:value-type="string">
            <text:p text:style-name="P127" loext:marker-style-name="T58"/>
          </table:table-cell>
          <table:table-cell table:style-name="表格29.A2" office:value-type="string">
            <text:p text:style-name="P127" loext:marker-style-name="T58"/>
          </table:table-cell>
          <table:table-cell table:style-name="表格29.A2" office:value-type="string">
            <text:p text:style-name="P127" loext:marker-style-name="T58"/>
          </table:table-cell>
        </table:table-row>
      </table:table>
      <text:p text:style-name="P124" loext:marker-style-name="T59"><text:span text:style-name="T60">註：性質分成A技術研討會、B競賽活動、C技術說明會或推廣活動、D其他；屬性分成A國內技術活動、B國際技術活動；成果歸屬請填培訓團隊計畫名稱。</text:span><text:span text:style-name="T60"/></text:p>
      <text:p text:style-name="P128" loext:marker-style-name="T63"/>
      <text:p text:style-name="P115" loext:marker-style-name="T55"><text:span text:style-name="T56">【J1技術移轉及智財授權表】</text:span><text:span text:style-name="T56"/></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118">技術或智財名稱</text:p>
          </table:table-cell>
          <table:table-cell table:style-name="表格30.A1" office:value-type="string">
            <text:p text:style-name="P118">類別</text:p>
          </table:table-cell>
          <table:table-cell table:style-name="表格30.A1" office:value-type="string">
            <text:p text:style-name="P118">授權單位</text:p>
          </table:table-cell>
          <table:table-cell table:style-name="表格30.A1" office:value-type="string">
            <text:p text:style-name="P118">被授權廠商或機構</text:p>
          </table:table-cell>
          <table:table-cell table:style-name="表格30.A1" office:value-type="string">
            <text:p text:style-name="P118">授權金(千元)</text:p>
          </table:table-cell>
          <table:table-cell table:style-name="表格30.A1" office:value-type="string">
            <text:p text:style-name="P130">成果歸屬</text:p>
          </table:table-cell>
        </table:table-row>
        <table:table-row table:style-name="表格30.1">
          <table:table-cell table:style-name="表格30.A1" office:value-type="string">
            <text:p text:style-name="P117" loext:marker-style-name="T57"/>
          </table:table-cell>
          <table:table-cell table:style-name="表格30.A1" office:value-type="string">
            <text:p text:style-name="P118" loext:marker-style-name="T58"/>
          </table:table-cell>
          <table:table-cell table:style-name="表格30.A1" office:value-type="string">
            <text:p text:style-name="P127" loext:marker-style-name="T58"/>
          </table:table-cell>
          <table:table-cell table:style-name="表格30.A1" office:value-type="string">
            <text:p text:style-name="P127" loext:marker-style-name="T58"/>
          </table:table-cell>
          <table:table-cell table:style-name="表格30.A1" office:value-type="string">
            <text:p text:style-name="P127" loext:marker-style-name="T58"/>
          </table:table-cell>
          <table:table-cell table:style-name="表格30.A1" office:value-type="string">
            <text:p text:style-name="P127" loext:marker-style-name="T58"/>
          </table:table-cell>
        </table:table-row>
      </table:table>
      <text:p text:style-name="P124" loext:marker-style-name="T59"><text:span text:style-name="T60">註：類別分成A先期技術移轉、B軟體/自由軟體授權、C技術移轉、D專利授權、E商標授權、F品種權授權、G著作/出版品授權、H其他項目授權(請述明) ；成果歸屬請填培訓團隊計畫名稱。</text:span><text:span text:style-name="T60"/></text:p>
      <text:p text:style-name="P131" loext:marker-style-name="T59"/>
      <text:p text:style-name="P115" loext:marker-style-name="T55"><text:span text:style-name="T56">【J2技術輸入表】</text:span><text:span text:style-name="T56"/></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18">輸入技術名稱</text:p>
          </table:table-cell>
          <table:table-cell table:style-name="表格31.A1" office:value-type="string">
            <text:p text:style-name="P118">輸出國家</text:p>
          </table:table-cell>
          <table:table-cell table:style-name="表格31.A1" office:value-type="string">
            <text:p text:style-name="P118">輸出(授權)廠商或機構</text:p>
          </table:table-cell>
          <table:table-cell table:style-name="表格31.A1" office:value-type="string">
            <text:p text:style-name="P118">引進(被授權)廠商或機構</text:p>
          </table:table-cell>
          <table:table-cell table:style-name="表格31.A1" office:value-type="string">
            <text:p text:style-name="P130">成果歸屬</text:p>
          </table:table-cell>
        </table:table-row>
        <table:table-row table:style-name="表格31.1">
          <table:table-cell table:style-name="表格31.A1" office:value-type="string">
            <text:p text:style-name="P117" loext:marker-style-name="T57"/>
          </table:table-cell>
          <table:table-cell table:style-name="表格31.A1" office:value-type="string">
            <text:p text:style-name="P118" loext:marker-style-name="T58"/>
          </table:table-cell>
          <table:table-cell table:style-name="表格31.A1" office:value-type="string">
            <text:p text:style-name="P127" loext:marker-style-name="T58"/>
          </table:table-cell>
          <table:table-cell table:style-name="表格31.A1" office:value-type="string">
            <text:p text:style-name="P127" loext:marker-style-name="T58"/>
          </table:table-cell>
          <table:table-cell table:style-name="表格31.A1" office:value-type="string">
            <text:p text:style-name="P127" loext:marker-style-name="T58"/>
          </table:table-cell>
        </table:table-row>
      </table:table>
      <text:p text:style-name="P124" loext:marker-style-name="T59"><text:span text:style-name="T60">註：成果歸屬請填培訓團隊計畫名稱。</text:span><text:span text:style-name="T60"/></text:p>
      <text:p text:style-name="P131" loext:marker-style-name="T59"/>
      <text:p text:style-name="P115" loext:marker-style-name="T55"><text:span text:style-name="T56">【K規範標準及政策法規草案制訂表】</text:span><text:span text:style-name="T56"/></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18">名稱</text:p>
          </table:table-cell>
          <table:table-cell table:style-name="表格32.A1" office:value-type="string">
            <text:p text:style-name="P118">類別</text:p>
          </table:table-cell>
          <table:table-cell table:style-name="表格32.A1" office:value-type="string">
            <text:p text:style-name="P118">制定及參採情形</text:p>
          </table:table-cell>
          <table:table-cell table:style-name="表格32.A1" office:value-type="string">
            <text:p text:style-name="P118">應用範圍</text:p>
          </table:table-cell>
          <table:table-cell table:style-name="表格32.A1" office:value-type="string">
            <text:p text:style-name="P130">成果歸屬</text:p>
          </table:table-cell>
        </table:table-row>
        <table:table-row table:style-name="表格32.1">
          <table:table-cell table:style-name="表格32.A1" office:value-type="string">
            <text:p text:style-name="P117" loext:marker-style-name="T57"/>
          </table:table-cell>
          <table:table-cell table:style-name="表格32.A1" office:value-type="string">
            <text:p text:style-name="P118" loext:marker-style-name="T58"/>
          </table:table-cell>
          <table:table-cell table:style-name="表格32.A1" office:value-type="string">
            <text:p text:style-name="P118" loext:marker-style-name="T58"/>
          </table:table-cell>
          <table:table-cell table:style-name="表格32.A1" office:value-type="string">
            <text:p text:style-name="P118" loext:marker-style-name="T58"/>
          </table:table-cell>
          <table:table-cell table:style-name="表格32.A1" office:value-type="string">
            <text:p text:style-name="P118" loext:marker-style-name="T58"/>
          </table:table-cell>
        </table:table-row>
      </table:table>
      <text:p text:style-name="P145" loext:marker-style-name="T59">註：類别分成A規範、B標準、C法規、D政策；制定及參採情形分成A參與草案或建議方案制訂、B草案經採納或認可通過、C發表或公告實施、D草案存參、E其他；應用範圍分成A機構內、B國內、C國際、D未發表；成果歸屬請填培訓團隊計畫名稱。</text:p>
      <text:p text:style-name="P146" loext:marker-style-name="T59">【L促成投資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18">廠商名稱</text:p>
          </table:table-cell>
          <table:table-cell table:style-name="表格33.A1" office:value-type="string">
            <text:p text:style-name="P118">投資類別</text:p>
          </table:table-cell>
          <table:table-cell table:style-name="表格33.A1" office:value-type="string">
            <text:p text:style-name="P118">投資金額(千元)</text:p>
          </table:table-cell>
          <table:table-cell table:style-name="表格33.A1" office:value-type="string">
            <text:p text:style-name="P118">產品名稱</text:p>
          </table:table-cell>
          <table:table-cell table:style-name="表格33.A1" office:value-type="string">
            <text:p text:style-name="P130">成果歸屬</text:p>
          </table:table-cell>
        </table:table-row>
        <table:table-row table:style-name="表格33.1">
          <table:table-cell table:style-name="表格33.A1" office:value-type="string">
            <text:p text:style-name="P117" loext:marker-style-name="T57"/>
          </table:table-cell>
          <table:table-cell table:style-name="表格33.A1" office:value-type="string">
            <text:p text:style-name="P118" loext:marker-style-name="T58"/>
          </table:table-cell>
          <table:table-cell table:style-name="表格33.A1" office:value-type="string">
            <text:p text:style-name="P147" loext:marker-style-name="T58"/>
          </table:table-cell>
          <table:table-cell table:style-name="表格33.A1" office:value-type="string">
            <text:p text:style-name="P127" loext:marker-style-name="T58"/>
          </table:table-cell>
          <table:table-cell table:style-name="表格33.A1" office:value-type="string">
            <text:p text:style-name="P127" loext:marker-style-name="T58"/>
          </table:table-cell>
        </table:table-row>
      </table:table>
      <text:p text:style-name="P124" loext:marker-style-name="T59"><text:span text:style-name="T60">註：投資類別分成A研發投資、B生產投資、C新創事業投資；成果歸屬請填培訓團隊計畫名稱。</text:span><text:span text:style-name="T60"/></text:p>
      <text:p text:style-name="P120" loext:marker-style-name="T59"/>
      <text:p text:style-name="P115" loext:marker-style-name="T55"><text:soft-page-break/><text:span text:style-name="T56">【M創新產業或模式建立表】</text:span><text:span text:style-name="T56"/></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18">名稱</text:p>
          </table:table-cell>
          <table:table-cell table:style-name="表格34.A1" office:value-type="string">
            <text:p text:style-name="P118">性質</text:p>
          </table:table-cell>
          <table:table-cell table:style-name="表格34.A1" office:value-type="string">
            <text:p text:style-name="P118">產值提升(千元)</text:p>
          </table:table-cell>
          <table:table-cell table:style-name="表格34.A1" office:value-type="string">
            <text:p text:style-name="P118">產品名稱</text:p>
          </table:table-cell>
          <table:table-cell table:style-name="表格34.A1" office:value-type="string">
            <text:p text:style-name="P130">成果歸屬</text:p>
          </table:table-cell>
        </table:table-row>
        <table:table-row table:style-name="表格34.1">
          <table:table-cell table:style-name="表格34.A1" office:value-type="string">
            <text:p text:style-name="P117" loext:marker-style-name="T57"/>
          </table:table-cell>
          <table:table-cell table:style-name="表格34.A1" office:value-type="string">
            <text:p text:style-name="P118" loext:marker-style-name="T58"/>
          </table:table-cell>
          <table:table-cell table:style-name="表格34.A1" office:value-type="string">
            <text:p text:style-name="P127" loext:marker-style-name="T58"/>
          </table:table-cell>
          <table:table-cell table:style-name="表格34.A1" office:value-type="string">
            <text:p text:style-name="P127" loext:marker-style-name="T58"/>
          </table:table-cell>
          <table:table-cell table:style-name="表格34.A1" office:value-type="string">
            <text:p text:style-name="P127" loext:marker-style-name="T58"/>
          </table:table-cell>
        </table:table-row>
      </table:table>
      <text:p text:style-name="P148" loext:marker-style-name="T59"><text:span text:style-name="T60">註：性質分成A成立營運總部、B衍生公司、C建立產業環境或營運模式、D促成企業聯盟；投資類別分成A研發投資、B生產投資；成果歸屬請填培訓團隊計畫名稱。</text:span><text:span text:style-name="T60"/></text:p>
      <text:p text:style-name="P120" loext:marker-style-name="T59"/>
      <text:p text:style-name="P115" loext:marker-style-name="T55"><text:span text:style-name="T56">【N協助提升我國產業全球地位表】</text:span><text:span text:style-name="T56"/></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18">產品/技術/服務名稱</text:p>
          </table:table-cell>
          <table:table-cell table:style-name="表格35.A1" office:value-type="string">
            <text:p text:style-name="P118">公司名稱</text:p>
          </table:table-cell>
          <table:table-cell table:style-name="表格35.A1" office:value-type="string">
            <text:p text:style-name="P118">產值(千元)</text:p>
          </table:table-cell>
          <table:table-cell table:style-name="表格35.A1" office:value-type="string">
            <text:p text:style-name="P118">世界排名</text:p>
          </table:table-cell>
          <table:table-cell table:style-name="表格35.A1" office:value-type="string">
            <text:p text:style-name="P130">成果歸屬</text:p>
          </table:table-cell>
        </table:table-row>
        <table:table-row table:style-name="表格35.1">
          <table:table-cell table:style-name="表格35.A1" office:value-type="string">
            <text:p text:style-name="P117" loext:marker-style-name="T57"/>
          </table:table-cell>
          <table:table-cell table:style-name="表格35.A1" office:value-type="string">
            <text:p text:style-name="P127" loext:marker-style-name="T58"/>
          </table:table-cell>
          <table:table-cell table:style-name="表格35.A1" office:value-type="string">
            <text:p text:style-name="P147" loext:marker-style-name="T58"/>
          </table:table-cell>
          <table:table-cell table:style-name="表格35.A1" office:value-type="string">
            <text:p text:style-name="P118" loext:marker-style-name="T58"/>
          </table:table-cell>
          <table:table-cell table:style-name="表格35.A1" office:value-type="string">
            <text:p text:style-name="P118" loext:marker-style-name="T58"/>
          </table:table-cell>
        </table:table-row>
      </table:table>
      <text:p text:style-name="P115" loext:marker-style-name="T59"><text:span text:style-name="T60">註：成果歸屬請填培訓團隊計畫名稱。</text:span><text:span text:style-name="T60"/></text:p>
      <text:p text:style-name="P120" loext:marker-style-name="T59"/>
      <text:p text:style-name="P115" loext:marker-style-name="T55"><text:span text:style-name="T56">【O共通檢測技術服務及輔導表】</text:span><text:span text:style-name="T56"/></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118">服務名稱</text:p>
          </table:table-cell>
          <table:table-cell table:style-name="表格36.A1" office:value-type="string">
            <text:p text:style-name="P118">服務對象</text:p>
          </table:table-cell>
          <table:table-cell table:style-name="表格36.A1" office:value-type="string">
            <text:p text:style-name="P118">服務性質</text:p>
          </table:table-cell>
          <table:table-cell table:style-name="表格36.A1" office:value-type="string">
            <text:p text:style-name="P118">服務收入(千元)</text:p>
          </table:table-cell>
          <table:table-cell table:style-name="表格36.A1" office:value-type="string">
            <text:p text:style-name="P130">成果歸屬</text:p>
          </table:table-cell>
        </table:table-row>
        <table:table-row table:style-name="表格36.1">
          <table:table-cell table:style-name="表格36.A1" office:value-type="string">
            <text:p text:style-name="P117" loext:marker-style-name="T57"/>
          </table:table-cell>
          <table:table-cell table:style-name="表格36.A1" office:value-type="string">
            <text:p text:style-name="P118" loext:marker-style-name="T58"/>
          </table:table-cell>
          <table:table-cell table:style-name="表格36.A1" office:value-type="string">
            <text:p text:style-name="P118" loext:marker-style-name="T58"/>
          </table:table-cell>
          <table:table-cell table:style-name="表格36.A1" office:value-type="string">
            <text:p text:style-name="P147" loext:marker-style-name="T58"/>
          </table:table-cell>
          <table:table-cell table:style-name="表格36.A1" office:value-type="string">
            <text:p text:style-name="P147" loext:marker-style-name="T58"/>
          </table:table-cell>
        </table:table-row>
      </table:table>
      <text:p text:style-name="P124" loext:marker-style-name="T59"><text:span text:style-name="T60">註：服務對象分成A國內廠商、B國外廠商、C其他；服務性質分成A輔導諮詢、B檢測校正、C訓練講習、E工作坊D其他(請述明)</text:span><text:span text:style-name="T60"/></text:p>
      <text:p text:style-name="P131" loext:marker-style-name="T59"/>
      <text:p text:style-name="P115" loext:marker-style-name="T55"><text:span text:style-name="T56">【P創業育成表】</text:span><text:span text:style-name="T56"/></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18">新創廠商名稱</text:p>
          </table:table-cell>
          <table:table-cell table:style-name="表格37.A1" office:value-type="string">
            <text:p text:style-name="P118">資本額(千元)</text:p>
          </table:table-cell>
          <table:table-cell table:style-name="表格37.A1" office:value-type="string">
            <text:p text:style-name="P118">年營業額(千元)</text:p>
          </table:table-cell>
          <table:table-cell table:style-name="表格37.A1" office:value-type="string">
            <text:p text:style-name="P118">成立時間(西元年)</text:p>
          </table:table-cell>
          <table:table-cell table:style-name="表格37.A1" office:value-type="string">
            <text:p text:style-name="P130">成果歸屬</text:p>
          </table:table-cell>
        </table:table-row>
        <table:table-row table:style-name="表格37.1">
          <table:table-cell table:style-name="表格37.A1" office:value-type="string">
            <text:p text:style-name="P117" loext:marker-style-name="T57"/>
          </table:table-cell>
          <table:table-cell table:style-name="表格37.A1" office:value-type="string">
            <text:p text:style-name="P147" loext:marker-style-name="T58"/>
          </table:table-cell>
          <table:table-cell table:style-name="表格37.A1" office:value-type="string">
            <text:p text:style-name="P147" loext:marker-style-name="T58"/>
          </table:table-cell>
          <table:table-cell table:style-name="表格37.A1" office:value-type="string">
            <text:p text:style-name="P118" loext:marker-style-name="T58"/>
          </table:table-cell>
          <table:table-cell table:style-name="表格37.A1" office:value-type="string">
            <text:p text:style-name="P118" loext:marker-style-name="T58"/>
          </table:table-cell>
        </table:table-row>
      </table:table>
      <text:p text:style-name="P124" loext:marker-style-name="T59"><text:span text:style-name="T60">註：成果歸屬請填培訓團隊計畫名稱。</text:span><text:span text:style-name="T60"/></text:p>
      <text:p text:style-name="P115" loext:marker-style-name="T55"><text:span text:style-name="T56">【Q資訊服務表】</text:span><text:span text:style-name="T56"/></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18">網站或服務名稱</text:p>
          </table:table-cell>
          <table:table-cell table:style-name="表格38.A1" office:value-type="string">
            <text:p text:style-name="P118">服務對象</text:p>
          </table:table-cell>
          <table:table-cell table:style-name="表格38.A1" office:value-type="string">
            <text:p text:style-name="P118">服務人次/年</text:p>
          </table:table-cell>
          <table:table-cell table:style-name="表格38.A1" office:value-type="string">
            <text:p text:style-name="P118">服務收入(千元)</text:p>
          </table:table-cell>
          <table:table-cell table:style-name="表格38.A1" office:value-type="string">
            <text:p text:style-name="P130">成果歸屬</text:p>
          </table:table-cell>
        </table:table-row>
        <table:table-row table:style-name="表格38.1">
          <table:table-cell table:style-name="表格38.A1" office:value-type="string">
            <text:p text:style-name="P117" loext:marker-style-name="T57"/>
          </table:table-cell>
          <table:table-cell table:style-name="表格38.A1" office:value-type="string">
            <text:p text:style-name="P127" loext:marker-style-name="T58"/>
          </table:table-cell>
          <table:table-cell table:style-name="表格38.A1" office:value-type="string">
            <text:p text:style-name="P147" loext:marker-style-name="T58"/>
          </table:table-cell>
          <table:table-cell table:style-name="表格38.A1" office:value-type="string">
            <text:p text:style-name="P147" loext:marker-style-name="T58"/>
          </table:table-cell>
          <table:table-cell table:style-name="表格38.A1" office:value-type="string">
            <text:p text:style-name="P147" loext:marker-style-name="T58"/>
          </table:table-cell>
        </table:table-row>
      </table:table>
      <text:p text:style-name="P115" loext:marker-style-name="T59"><text:span text:style-name="T60">註：成果歸屬請填培訓團隊計畫名稱。</text:span><text:span text:style-name="T60"/></text:p>
      <text:p text:style-name="P115" loext:marker-style-name="T55"><text:span text:style-name="T56">【R增加就業表】</text:span><text:span text:style-name="T56"/></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118">廠商名稱</text:p>
          </table:table-cell>
          <table:table-cell table:style-name="表格39.A1" office:value-type="string">
            <text:p text:style-name="P118">廠商統一編號</text:p>
          </table:table-cell>
          <table:table-cell table:style-name="表格39.A1" office:value-type="string">
            <text:p text:style-name="P118">增加員工人數</text:p>
          </table:table-cell>
          <table:table-cell table:style-name="表格39.A1" office:value-type="string">
            <text:p text:style-name="P118">增加之年度</text:p>
          </table:table-cell>
          <table:table-cell table:style-name="表格39.A1" office:value-type="string">
            <text:p text:style-name="P130">成果歸屬</text:p>
          </table:table-cell>
        </table:table-row>
        <table:table-row table:style-name="表格39.1">
          <table:table-cell table:style-name="表格39.A1" office:value-type="string">
            <text:p text:style-name="P117" loext:marker-style-name="T57"/>
          </table:table-cell>
          <table:table-cell table:style-name="表格39.A1" office:value-type="string">
            <text:p text:style-name="P118" loext:marker-style-name="T58"/>
          </table:table-cell>
          <table:table-cell table:style-name="表格39.A1" office:value-type="string">
            <text:p text:style-name="P147" loext:marker-style-name="T58"/>
          </table:table-cell>
          <table:table-cell table:style-name="表格39.A1" office:value-type="string">
            <text:p text:style-name="P118" loext:marker-style-name="T58"/>
          </table:table-cell>
          <table:table-cell table:style-name="表格39.A1" office:value-type="string">
            <text:p text:style-name="P118" loext:marker-style-name="T58"/>
          </table:table-cell>
        </table:table-row>
      </table:table>
      <text:p text:style-name="P124" loext:marker-style-name="T59"><text:span text:style-name="T60">註：成果歸屬請填培訓團隊計畫名稱。</text:span><text:span text:style-name="T60"/></text:p>
      <text:p text:style-name="P120" loext:marker-style-name="T59"/>
      <text:p text:style-name="P115" loext:marker-style-name="T55"><text:soft-page-break/><text:span text:style-name="T56">【S1技術服務表】</text:span><text:span text:style-name="T56"/></text:p>
      <table:table table:name="表格40" table:style-name="表格40">
        <table:table-column table:style-name="表格40.A"/>
        <table:table-column table:style-name="表格40.B"/>
        <table:table-column table:style-name="表格40.C"/>
        <table:table-column table:style-name="表格40.D"/>
        <table:table-column table:style-name="表格40.C"/>
        <table:table-row table:style-name="表格40.1">
          <table:table-cell table:style-name="表格40.A1" office:value-type="string">
            <text:p text:style-name="P118">技術服務名稱</text:p>
          </table:table-cell>
          <table:table-cell table:style-name="表格40.A1" office:value-type="string">
            <text:p text:style-name="P118">服務對象類別</text:p>
          </table:table-cell>
          <table:table-cell table:style-name="表格40.A1" office:value-type="string">
            <text:p text:style-name="P118">服務對象名稱</text:p>
          </table:table-cell>
          <table:table-cell table:style-name="表格40.A1" office:value-type="string">
            <text:p text:style-name="P118">服務收入(千元)</text:p>
          </table:table-cell>
          <table:table-cell table:style-name="表格40.A1" office:value-type="string">
            <text:p text:style-name="P130">成果歸屬</text:p>
          </table:table-cell>
        </table:table-row>
        <table:table-row table:style-name="表格40.1">
          <table:table-cell table:style-name="表格40.A1" office:value-type="string">
            <text:p text:style-name="P117" loext:marker-style-name="T57"/>
          </table:table-cell>
          <table:table-cell table:style-name="表格40.A1" office:value-type="string">
            <text:p text:style-name="P118" loext:marker-style-name="T58"/>
          </table:table-cell>
          <table:table-cell table:style-name="表格40.A1" office:value-type="string">
            <text:p text:style-name="P127" loext:marker-style-name="T58"/>
          </table:table-cell>
          <table:table-cell table:style-name="表格40.A1" office:value-type="string">
            <text:p text:style-name="P147" loext:marker-style-name="T58"/>
          </table:table-cell>
          <table:table-cell table:style-name="表格40.A1" office:value-type="string">
            <text:p text:style-name="P147" loext:marker-style-name="T58"/>
          </table:table-cell>
        </table:table-row>
      </table:table>
      <text:p text:style-name="P148" loext:marker-style-name="T59"><text:span text:style-name="T60">註：服務對象類別分成A國內廠商、B國外廠商、C其他(請序明) ；成果歸屬請填培訓團隊計畫名稱。</text:span><text:span text:style-name="T60"/></text:p>
      <text:p text:style-name="P131" loext:marker-style-name="T59"/>
      <text:p text:style-name="P115" loext:marker-style-name="T55"><text:span text:style-name="T56">【S2科研設施建置及服務表】</text:span><text:span text:style-name="T56"/></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118">科研設施名稱</text:p>
          </table:table-cell>
          <table:table-cell table:style-name="表格41.A1" office:value-type="string">
            <text:p text:style-name="P118">服務件數</text:p>
          </table:table-cell>
          <table:table-cell table:style-name="表格41.A1" office:value-type="string">
            <text:p text:style-name="P118">服務人次</text:p>
          </table:table-cell>
          <table:table-cell table:style-name="表格41.A1" office:value-type="string">
            <text:p text:style-name="P118">服務收入(千元)</text:p>
          </table:table-cell>
          <table:table-cell table:style-name="表格41.A1" office:value-type="string">
            <text:p text:style-name="P130">成果歸屬</text:p>
          </table:table-cell>
        </table:table-row>
        <table:table-row table:style-name="表格41.1">
          <table:table-cell table:style-name="表格41.A1" office:value-type="string">
            <text:p text:style-name="P117" loext:marker-style-name="T57"/>
          </table:table-cell>
          <table:table-cell table:style-name="表格41.A1" office:value-type="string">
            <text:p text:style-name="P147" loext:marker-style-name="T58"/>
          </table:table-cell>
          <table:table-cell table:style-name="表格41.A1" office:value-type="string">
            <text:p text:style-name="P147" loext:marker-style-name="T58"/>
          </table:table-cell>
          <table:table-cell table:style-name="表格41.A1" office:value-type="string">
            <text:p text:style-name="P147" loext:marker-style-name="T58"/>
          </table:table-cell>
          <table:table-cell table:style-name="表格41.A1" office:value-type="string">
            <text:p text:style-name="P147" loext:marker-style-name="T58"/>
          </table:table-cell>
        </table:table-row>
      </table:table>
      <text:p text:style-name="P148" loext:marker-style-name="T59"><text:span text:style-name="T60">註：成果歸屬請填培訓團隊計畫名稱。</text:span><text:span text:style-name="T60"/></text:p>
      <text:p text:style-name="P131" loext:marker-style-name="T59"/>
      <text:p text:style-name="P115" loext:marker-style-name="T55"><text:span text:style-name="T56">【T促成產學合作表】</text:span><text:span text:style-name="T56"/></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118">合作廠商名稱</text:p>
          </table:table-cell>
          <table:table-cell table:style-name="表格42.A1" office:value-type="string">
            <text:p text:style-name="P118">合作計畫或合約名稱</text:p>
          </table:table-cell>
          <table:table-cell table:style-name="表格42.A1" office:value-type="string">
            <text:p text:style-name="P118">廠商配合款(千元)</text:p>
          </table:table-cell>
          <table:table-cell table:style-name="表格42.A1" office:value-type="string">
            <text:p text:style-name="P118">合作參與人數</text:p>
          </table:table-cell>
          <table:table-cell table:style-name="表格42.A1" office:value-type="string">
            <text:p text:style-name="P130">成果歸屬</text:p>
          </table:table-cell>
        </table:table-row>
        <table:table-row table:style-name="表格42.1">
          <table:table-cell table:style-name="表格42.A1" office:value-type="string">
            <text:p text:style-name="P117" loext:marker-style-name="T57"/>
          </table:table-cell>
          <table:table-cell table:style-name="表格42.A1" office:value-type="string">
            <text:p text:style-name="P127" loext:marker-style-name="T58"/>
          </table:table-cell>
          <table:table-cell table:style-name="表格42.A1" office:value-type="string">
            <text:p text:style-name="P147" loext:marker-style-name="T58"/>
          </table:table-cell>
          <table:table-cell table:style-name="表格42.A1" office:value-type="string">
            <text:p text:style-name="P147" loext:marker-style-name="T58"/>
          </table:table-cell>
          <table:table-cell table:style-name="表格42.A1" office:value-type="string">
            <text:p text:style-name="P147" loext:marker-style-name="T58"/>
          </table:table-cell>
        </table:table-row>
      </table:table>
      <text:p text:style-name="P115" loext:marker-style-name="T59"><text:span text:style-name="T60">註：成果歸屬請填培訓團隊計畫名稱。</text:span><text:span text:style-name="T60"/></text:p>
      <text:p text:style-name="P120" loext:marker-style-name="T59"/>
      <text:p text:style-name="P115" loext:marker-style-name="T55"><text:span text:style-name="T56">【U智財資金融通表】</text:span><text:span text:style-name="T56"/></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118"> 智財名稱</text:p>
          </table:table-cell>
          <table:table-cell table:style-name="表格43.A1" office:value-type="string">
            <text:p text:style-name="P118">廠商名稱</text:p>
          </table:table-cell>
          <table:table-cell table:style-name="表格43.A1" office:value-type="string">
            <text:p text:style-name="P118">融資機構性質</text:p>
          </table:table-cell>
          <table:table-cell table:style-name="表格43.A1" office:value-type="string">
            <text:p text:style-name="P118">融資機構名稱</text:p>
          </table:table-cell>
          <table:table-cell table:style-name="表格43.A1" office:value-type="string">
            <text:p text:style-name="P118">協助取得融資金額(千元)</text:p>
          </table:table-cell>
          <table:table-cell table:style-name="表格43.A1" office:value-type="string">
            <text:p text:style-name="P130">成果歸屬</text:p>
          </table:table-cell>
        </table:table-row>
        <table:table-row table:style-name="表格43.1">
          <table:table-cell table:style-name="表格43.A1" office:value-type="string">
            <text:p text:style-name="P117" loext:marker-style-name="T57"/>
          </table:table-cell>
          <table:table-cell table:style-name="表格43.A1" office:value-type="string">
            <text:p text:style-name="P127" loext:marker-style-name="T58"/>
          </table:table-cell>
          <table:table-cell table:style-name="表格43.A1" office:value-type="string">
            <text:p text:style-name="P118" loext:marker-style-name="T58"/>
          </table:table-cell>
          <table:table-cell table:style-name="表格43.A1" office:value-type="string">
            <text:p text:style-name="P127" loext:marker-style-name="T58"/>
          </table:table-cell>
          <table:table-cell table:style-name="表格43.A1" office:value-type="string">
            <text:p text:style-name="P147" loext:marker-style-name="T58"/>
          </table:table-cell>
          <table:table-cell table:style-name="表格43.A1" office:value-type="string">
            <text:p text:style-name="P147" loext:marker-style-name="T58"/>
          </table:table-cell>
        </table:table-row>
      </table:table>
      <text:p text:style-name="P115" loext:marker-style-name="T59"><text:span text:style-name="T60">註：融資機構性質分成A國內融資機構、B國外融資機構；成果歸屬請填培訓團隊計畫名稱。</text:span><text:span text:style-name="T60"/></text:p>
      <text:p text:style-name="P131" loext:marker-style-name="T59"/>
      <text:p text:style-name="P115" loext:marker-style-name="T63"><text:span text:style-name="T56">【V能源利用表】</text:span><text:span text:style-name="T64"/></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149" loext:marker-style-name="T52"><text:span text:style-name="T70">技術或產品</text:span><text:span text:style-name="T54"/></text:p>
            <text:p text:style-name="P150">名稱</text:p>
          </table:table-cell>
          <table:table-cell table:style-name="表格44.A1" office:value-type="string">
            <text:p text:style-name="P151">廠商名稱</text:p>
          </table:table-cell>
          <table:table-cell table:style-name="表格44.A1" office:value-type="string">
            <text:p text:style-name="P151">提升能源效率(%)</text:p>
          </table:table-cell>
          <table:table-cell table:style-name="表格44.A1" office:value-type="string">
            <text:p text:style-name="P151">節約能源量(%)</text:p>
          </table:table-cell>
          <table:table-cell table:style-name="表格44.A1" office:value-type="string">
            <text:p text:style-name="P152">二氧化碳減量(公噸)</text:p>
          </table:table-cell>
          <table:table-cell table:style-name="表格44.A1" office:value-type="string">
            <text:p text:style-name="P153">成果歸屬</text:p>
          </table:table-cell>
        </table:table-row>
        <table:table-row table:style-name="表格44.2">
          <table:table-cell table:style-name="表格44.A2" office:value-type="string">
            <text:p text:style-name="P117" loext:marker-style-name="T57"/>
          </table:table-cell>
          <table:table-cell table:style-name="表格44.A2" office:value-type="string">
            <text:p text:style-name="P127" loext:marker-style-name="T58"/>
          </table:table-cell>
          <table:table-cell table:style-name="表格44.A2" office:value-type="string">
            <text:p text:style-name="P147" loext:marker-style-name="T58"/>
          </table:table-cell>
          <table:table-cell table:style-name="表格44.A2" office:value-type="string">
            <text:p text:style-name="P147" loext:marker-style-name="T58"/>
          </table:table-cell>
          <table:table-cell table:style-name="表格44.A2" office:value-type="string">
            <text:p text:style-name="P147" loext:marker-style-name="T58"/>
          </table:table-cell>
          <table:table-cell table:style-name="表格44.A2" office:value-type="string">
            <text:p text:style-name="P147" loext:marker-style-name="T58"/>
          </table:table-cell>
        </table:table-row>
      </table:table>
      <text:p text:style-name="P115" loext:marker-style-name="T59"><text:span text:style-name="T60">註：成果歸屬請填培訓團隊計畫名稱。</text:span><text:span text:style-name="T60"/></text:p>
      <text:p text:style-name="P131" loext:marker-style-name="T59"/>
      <text:p text:style-name="P115" loext:marker-style-name="T55"><text:span text:style-name="T56">【W提升公共服務表】</text:span><text:span text:style-name="T56"/></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154" loext:marker-style-name="T52"><text:span text:style-name="T70">服務或措施</text:span><text:span text:style-name="T54"/></text:p>
            <text:p text:style-name="P151">名稱</text:p>
          </table:table-cell>
          <table:table-cell table:style-name="表格45.A1" office:value-type="string">
            <text:p text:style-name="P151">行政精簡時間(天)</text:p>
          </table:table-cell>
          <table:table-cell table:style-name="表格45.A1" office:value-type="string">
            <text:p text:style-name="P151">運輸耗能節省金額(千元)</text:p>
          </table:table-cell>
          <table:table-cell table:style-name="表格45.A1" office:value-type="string">
            <text:p text:style-name="P151">二氧化碳減量(公噸)</text:p>
          </table:table-cell>
          <table:table-cell table:style-name="表格45.A1" office:value-type="string">
            <text:p text:style-name="P153">成果歸屬</text:p>
          </table:table-cell>
        </table:table-row>
        <table:table-row table:style-name="表格45.2">
          <table:table-cell table:style-name="表格45.A1" office:value-type="string">
            <text:p text:style-name="P122" loext:marker-style-name="T59"/>
          </table:table-cell>
          <table:table-cell table:style-name="表格45.A1" office:value-type="string">
            <text:p text:style-name="P155" loext:marker-style-name="T59"/>
          </table:table-cell>
          <table:table-cell table:style-name="表格45.A1" office:value-type="string">
            <text:p text:style-name="P155" loext:marker-style-name="T59"/>
          </table:table-cell>
          <table:table-cell table:style-name="表格45.A1" office:value-type="string">
            <text:p text:style-name="P155" loext:marker-style-name="T59"/>
          </table:table-cell>
          <table:table-cell table:style-name="表格45.A1" office:value-type="string">
            <text:p text:style-name="P155" loext:marker-style-name="T59"/>
          </table:table-cell>
        </table:table-row>
      </table:table>
      <text:p text:style-name="P115" loext:marker-style-name="T59"><text:soft-page-break/><text:span text:style-name="T60">註：成果歸屬請填培訓團隊計畫名稱。</text:span><text:span text:style-name="T60"/></text:p>
      <text:p text:style-name="P131" loext:marker-style-name="T59"/>
      <text:p text:style-name="P115" loext:marker-style-name="T55"><text:span text:style-name="T56">【X提高收入表】</text:span><text:span text:style-name="T56"/></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154" loext:marker-style-name="T52"><text:span text:style-name="T70">措施</text:span><text:span text:style-name="T54"/></text:p>
            <text:p text:style-name="P151">名稱</text:p>
          </table:table-cell>
          <table:table-cell table:style-name="表格46.A1" office:value-type="string">
            <text:p text:style-name="P154" loext:marker-style-name="T52"><text:span text:style-name="T70">受益</text:span><text:span text:style-name="T54"/></text:p>
            <text:p text:style-name="P151">人數</text:p>
          </table:table-cell>
          <table:table-cell table:style-name="表格46.A1" office:value-type="string">
            <text:p text:style-name="P154" loext:marker-style-name="T52"><text:span text:style-name="T70">受益者每人年平均增加收入金額</text:span><text:span text:style-name="T54"/></text:p>
            <text:p text:style-name="P151">(千元)</text:p>
          </table:table-cell>
          <table:table-cell table:style-name="表格46.A1" office:value-type="string">
            <text:p text:style-name="P154" loext:marker-style-name="T52"><text:span text:style-name="T70">增加之年度</text:span><text:span text:style-name="T54"/></text:p>
            <text:p text:style-name="P151"><text:s/>(西元年)</text:p>
          </table:table-cell>
          <table:table-cell table:style-name="表格46.A1" office:value-type="string">
            <text:p text:style-name="P153">成果歸屬</text:p>
          </table:table-cell>
        </table:table-row>
        <table:table-row table:style-name="表格46.1">
          <table:table-cell table:style-name="表格46.A1" office:value-type="string">
            <text:p text:style-name="P117" loext:marker-style-name="T57"/>
          </table:table-cell>
          <table:table-cell table:style-name="表格46.A1" office:value-type="string">
            <text:p text:style-name="P147" loext:marker-style-name="T58"/>
          </table:table-cell>
          <table:table-cell table:style-name="表格46.A1" office:value-type="string">
            <text:p text:style-name="P147" loext:marker-style-name="T58"/>
          </table:table-cell>
          <table:table-cell table:style-name="表格46.A1" office:value-type="string">
            <text:p text:style-name="P118" loext:marker-style-name="T58"/>
          </table:table-cell>
          <table:table-cell table:style-name="表格46.A1" office:value-type="string">
            <text:p text:style-name="P118" loext:marker-style-name="T58"/>
          </table:table-cell>
        </table:table-row>
      </table:table>
      <text:p text:style-name="P115" loext:marker-style-name="T59"><text:span text:style-name="T60">註：成果歸屬請填培訓團隊計畫名稱。</text:span><text:span text:style-name="T60"/></text:p>
      <text:p text:style-name="P120" loext:marker-style-name="T59"/>
      <text:p text:style-name="P115" loext:marker-style-name="T55"><text:span text:style-name="T56">【Y資訊平台資料庫表】</text:span><text:span text:style-name="T56"/></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118">資訊平台/資料庫名稱</text:p>
          </table:table-cell>
          <table:table-cell table:style-name="表格47.A1" office:value-type="string">
            <text:p text:style-name="P118">內容描述</text:p>
          </table:table-cell>
          <table:table-cell table:style-name="表格47.A1" office:value-type="string">
            <text:p text:style-name="P118">類別</text:p>
          </table:table-cell>
          <table:table-cell table:style-name="表格47.A1" office:value-type="string">
            <text:p text:style-name="P118">資料筆數</text:p>
          </table:table-cell>
          <table:table-cell table:style-name="表格47.A1" office:value-type="string">
            <text:p text:style-name="P130">成果歸屬</text:p>
          </table:table-cell>
        </table:table-row>
        <table:table-row table:style-name="表格47.1">
          <table:table-cell table:style-name="表格47.A1" office:value-type="string">
            <text:p text:style-name="P117" loext:marker-style-name="T57"/>
          </table:table-cell>
          <table:table-cell table:style-name="表格47.A1" office:value-type="string">
            <text:p text:style-name="P127" loext:marker-style-name="T58"/>
          </table:table-cell>
          <table:table-cell table:style-name="表格47.A1" office:value-type="string">
            <text:p text:style-name="P118" loext:marker-style-name="T58"/>
          </table:table-cell>
          <table:table-cell table:style-name="表格47.A1" office:value-type="string">
            <text:p text:style-name="P147" loext:marker-style-name="T58"/>
          </table:table-cell>
          <table:table-cell table:style-name="表格47.A1" office:value-type="string">
            <text:p text:style-name="P147" loext:marker-style-name="T58"/>
          </table:table-cell>
        </table:table-row>
      </table:table>
      <text:p text:style-name="P124" loext:marker-style-name="T59"><text:span text:style-name="T60">註：類別分成Bibliography、Numerical、Factual、Multimedia、Text；成果歸屬請填培訓團隊計畫名稱。</text:span><text:span text:style-name="T60"/></text:p>
      <text:p text:style-name="P120" loext:marker-style-name="T59"/>
      <text:p text:style-name="P115" loext:marker-style-name="T55"><text:span text:style-name="T56">【Z調查成果表】</text:span><text:span text:style-name="T56"/></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office:value-type="string">
            <text:p text:style-name="P118">調查項目名稱</text:p>
          </table:table-cell>
          <table:table-cell table:style-name="表格48.A1" office:value-type="string">
            <text:p text:style-name="P118">調查面積</text:p>
          </table:table-cell>
          <table:table-cell table:style-name="表格48.A1" office:value-type="string">
            <text:p text:style-name="P118">圖幅數</text:p>
          </table:table-cell>
          <table:table-cell table:style-name="表格48.A1" office:value-type="string">
            <text:p text:style-name="P118">調查點筆數</text:p>
          </table:table-cell>
          <table:table-cell table:style-name="表格48.A1" office:value-type="string">
            <text:p text:style-name="P130">成果歸屬</text:p>
          </table:table-cell>
        </table:table-row>
        <table:table-row table:style-name="表格48.1">
          <table:table-cell table:style-name="表格48.A1" office:value-type="string">
            <text:p text:style-name="P117" loext:marker-style-name="T57"/>
          </table:table-cell>
          <table:table-cell table:style-name="表格48.A1" office:value-type="string">
            <text:p text:style-name="P147" loext:marker-style-name="T58"/>
          </table:table-cell>
          <table:table-cell table:style-name="表格48.A1" office:value-type="string">
            <text:p text:style-name="P147" loext:marker-style-name="T58"/>
          </table:table-cell>
          <table:table-cell table:style-name="表格48.A1" office:value-type="string">
            <text:p text:style-name="P147" loext:marker-style-name="T58"/>
          </table:table-cell>
          <table:table-cell table:style-name="表格48.A1" office:value-type="string">
            <text:p text:style-name="P147" loext:marker-style-name="T58"/>
          </table:table-cell>
        </table:table-row>
      </table:table>
      <text:p text:style-name="P115" loext:marker-style-name="T59"><text:span text:style-name="T60">註：成果歸屬請填培訓團隊計畫名稱。</text:span><text:span text:style-name="T60"/></text:p>
      <text:p text:style-name="P156" loext:marker-style-name="T71"/>
      <text:p text:style-name="Standard"><text:bookmark-end text:name="_Toc146113388"/><text:bookmark-end text:name="_Toc175209453"/><text:span text:style-name="預設段落字型"><text:span text:style-name="T4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script"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標題_20_1" style:display-name="標題 1" style:family="paragraph" style:parent-style-name="Standard" style:next-style-name="Standard" style:default-outline-level="1">
      <style:paragraph-properties fo:margin-top="0.318cm" fo:margin-bottom="0.318cm" style:contextual-spacing="false" fo:line-height="300%" fo:hyphenation-ladder-count="no-limit" fo:hyphenation-keep="auto" loext:hyphenation-keep-type="column" loext:hyphenation-keep-line="false"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標題_20_1" style:next-style-name="Standard" style:default-outline-level="2">
      <style:paragraph-properties fo:margin-left="2.117cm" fo:margin-top="0cm" fo:margin-bottom="0.168cm" style:contextual-spacing="false" fo:line-height="125%" fo:hyphenation-ladder-count="no-limit" fo:hyphenation-keep="auto" loext:hyphenation-keep-type="column" loext:hyphenation-keep-line="false" fo:text-indent="-1.27cm" style:auto-text-indent="false" fo:keep-with-next="auto" style:snap-to-layout-grid="false">
        <style:tab-stops>
          <style:tab-stop style:position="2.117cm"/>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22pt" fo:hyphenate="false" loext:hyphenation-no-caps="false" loext:hyphenation-no-last-word="false" loext:hyphenation-word-char-count="no-limit" loext:hyphenation-zone="no-limit"/>
    </style:style>
    <style:style style:name="標題_20_3" style:display-name="標題 3" style:family="paragraph" style:parent-style-name="標題_20_2" style:next-style-name="Standard" style:default-outline-level="3">
      <style:paragraph-properties fo:hyphenation-ladder-count="no-limit" fo:hyphenation-keep="auto" loext:hyphenation-keep-type="column" loext:hyphenation-keep-line="false"/>
      <style:text-properties style:font-size-complex="12pt"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default-outline-level="1" style:list-style-name="" style:class="chapter">
      <style:paragraph-properties fo:margin-top="0.423cm" fo:margin-bottom="0.106cm" style:contextual-spacing="false" fo:text-align="center" style:justify-single-word="false" fo:hyphenation-ladder-count="no-limit" fo:hyphenation-keep="auto" loext:hyphenation-keep-type="column" loext:hyphenation-keep-line="false"/>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25%" fo:hyphenation-ladder-count="no-limit" fo:hyphenation-keep="auto" loext:hyphenation-keep-type="column" loext:hyphenation-keep-line="false" style:snap-to-layout-grid="false"/>
      <style:text-properties style:font-name="標楷體1" fo:font-family="標楷體" style:font-family-generic="script" style:font-pitch="fixed" fo:font-size="20pt" fo:font-weight="bold" style:font-name-asian="標楷體1" style:font-family-asian="標楷體" style:font-family-generic-asian="script" style:font-pitch-asian="fixed" style:font-size-asian="20pt" style:font-weight-asian="bold" style:font-name-complex="標楷體1" style:font-family-complex="標楷體" style:font-family-generic-complex="script" style:font-pitch-complex="fixed" style:font-size-complex="12pt" style:font-weight-complex="bold"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目錄標題" style:family="paragraph" style:parent-style-name="標題_20_1" style:next-style-name="Standard" style:default-outline-level="1" style:list-style-name="">
      <style:paragraph-properties fo:margin-top="0.847cm" fo:margin-bottom="0cm" style:contextual-spacing="false" fo:line-height="115%" fo:keep-together="always" fo:orphans="2" fo:widows="2" fo:hyphenation-ladder-count="no-limit" fo:hyphenation-keep="auto" loext:hyphenation-keep-type="column" loext:hyphenation-keep-line="false"/>
      <style:text-properties fo:color="#365f91" loext:opacity="100%" fo:font-size="14pt" style:letter-kerning="false" style:font-size-asian="14pt" style:font-size-complex="14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88cm" fo:margin-top="0cm" fo:margin-bottom="0.176cm" style:contextual-spacing="false" fo:line-height="115%" fo:orphans="2" fo:widows="2" fo:hyphenation-ladder-count="no-limit" fo:hyphenation-keep="auto" loext:hyphenation-keep-type="column" loext:hyphenation-keep-line="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76cm" fo:margin-top="0cm" fo:margin-bottom="0.176cm" style:contextual-spacing="false" fo:line-height="115%" fo:orphans="2" fo:widows="2" fo:hyphenation-ladder-count="no-limit" fo:hyphenation-keep="auto" loext:hyphenation-keep-type="column" loext:hyphenation-keep-line="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fo:hyphenation-keep="auto" loext:hyphenation-keep-type="column" loext:hyphenation-keep-line="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Standard">
      <style:paragraph-properties style:line-height-at-least="0.635cm" fo:hyphenation-ladder-count="no-limit" fo:hyphenation-keep="auto" loext:hyphenation-keep-type="column" loext:hyphenation-keep-line="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100%" fo:hyphenation-ladder-count="no-limit" fo:hyphenation-keep="auto" loext:hyphenation-keep-type="column" loext:hyphenation-keep-line="false"/>
      <style:text-properties style:font-name="Calibri1" fo:font-family="Calibri" style:font-family-generic="swiss" style:font-pitch="variable" fo:font-size="10pt" fo:font-weight="bold" style:letter-kerning="true"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fo:hyphenation-keep="auto" loext:hyphenation-keep-type="column" loext:hyphenation-keep-line="false"/>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無間距" style:family="paragraph">
      <style:paragraph-properties fo:hyphenation-ladder-count="no-limit" fo:hyphenation-keep="auto" loext:hyphenation-keep-type="column" loext:hyphenation-keep-line="false"/>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fo:hyphenation-keep="auto" loext:hyphenation-keep-type="column" loext:hyphenation-keep-line="false"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報告內文" style:family="paragraph" style:parent-style-name="Standard">
      <style:paragraph-properties fo:margin-top="0.423cm" fo:margin-bottom="0cm" style:contextual-spacing="false" style:line-height-at-least="0.776cm" fo:hyphenation-ladder-count="no-limit" fo:hyphenation-keep="auto" loext:hyphenation-keep-type="column" loext:hyphenation-keep-line="false"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_5f_CharLFO1LVL3" style:display-name="WW_CharLFO1LVL3" style:family="text">
      <style:text-properties fo:font-size="16pt" style:font-size-asian="16pt"/>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2pt" fo:font-weight="normal" style:font-name-asian="標楷體1"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1" fo:font-family="標楷體" style:font-family-generic="script" style:font-pitch="fixed" fo:font-size="16pt" fo:font-weight="bold" style:letter-kerning="true" style:font-name-asian="標楷體1" style:font-family-asian="標楷體" style:font-family-generic-asian="script" style:font-pitch-asian="fixed" style:font-size-asian="16pt" style:font-weight-asian="bold" style:font-name-complex="標楷體1" style:font-family-complex="標楷體" style:font-family-generic-complex="script" style:font-pitch-complex="fixed" style:font-size-complex="22pt" style:font-weight-complex="bold"/>
    </style:style>
    <style:style style:name="標題_20_3_20_字元" style:display-name="標題 3 字元" style:family="text">
      <style:text-properties style:font-name="標楷體1" fo:font-family="標楷體" style:font-family-generic="script" style:font-pitch="fixed" fo:font-size="16pt" fo:font-weight="bold" style:letter-kerning="true" style:font-name-asian="標楷體1" style:font-family-asian="標楷體" style:font-family-generic-asian="script" style:font-pitch-asian="fixed" style:font-size-asian="16pt" style:font-weight-asian="bold" style:font-name-complex="標楷體1" style:font-family-complex="標楷體" style:font-family-generic-complex="script" style:font-pitch-complex="fixed" style:font-size-complex="12pt" style:font-weight-complex="bold"/>
    </style:style>
    <style:style style:name="本文_20_字元" style:display-name="本文 字元" style:family="text">
      <style:text-properties style:font-name="標楷體1" fo:font-family="標楷體" style:font-family-generic="script" style:font-pitch="fixed" fo:font-size="20pt" fo:font-weight="bold" style:letter-kerning="true" style:font-name-asian="標楷體1" style:font-family-asian="標楷體" style:font-family-generic-asian="script" style:font-pitch-asian="fixed" style:font-size-asian="20pt" style:font-weight-asian="bold" style:font-name-complex="標楷體1" style:font-family-complex="標楷體" style:font-family-generic-complex="script" style:font-pitch-complex="fixed" style:font-size-complex="12pt" style:font-weight-complex="bold"/>
    </style:style>
    <style:style style:name="本文縮排_20_2_20_字元" style:display-name="本文縮排 2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style:style>
    <style:style style:name="頁碼"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loext:opacity="100%"/>
    </style:style>
    <style:style style:name="WW_5f_CharLFO4LVL1" style:display-name="WW_CharLFO4LVL1"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style>
    <style:style style:name="WW_5f_CharLFO8LVL1" style:display-name="WW_CharLFO8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5f5f5f" loext:opacity="100%"/>
    </style:style>
    <style:style style:name="WW_5f_CharLFO13LVL1" style:display-name="WW_CharLFO13LVL1" style:family="text">
      <style:text-properties fo:font-size="16pt" style:font-size-asian="16pt"/>
    </style:style>
    <style:style style:name="WW_5f_CharLFO14LVL1" style:display-name="WW_CharLFO14LVL1" style:family="text">
      <style:text-properties fo:color="#000000" loext:opacity="100%"/>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5LVL2" style:display-name="WW_CharLFO2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weight="bold" style:font-weight-asian="bold"/>
    </style:style>
    <style:style style:name="WW_5f_CharLFO29LVL1" style:display-name="WW_CharLFO29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29LVL2" style:display-name="WW_CharLFO29LVL2"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_5f_CharLFO30LVL1" style:display-name="WW_CharLFO30LVL1" style:family="text">
      <style:text-properties fo:color="#000000" loext:opacity="100%" style:font-name="Times New Roman" fo:font-family="'Times New Roman'" style:font-family-generic="roman" style:font-pitch="variable" fo:font-size="12pt" fo:font-weight="normal" style:font-name-asian="標楷體1"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31LVL1" style:display-name="WW_CharLFO3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loext:opacity="100%"/>
    </style:style>
    <style:style style:name="WW_5f_CharLFO35LVL1" style:display-name="WW_CharLFO35LVL1" style:family="text">
      <style:text-properties fo:font-weight="bold" style:font-weight-asian="bold"/>
    </style:style>
    <style:style style:name="WW_5f_CharLFO39LVL1" style:display-name="WW_CharLFO39LVL1" style:family="text">
      <style:text-properties fo:font-size="16pt" style:font-size-asian="16pt" style:font-size-complex="16pt"/>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3" style:display-name="WW_CharOUTLINELVL3" style:family="text">
      <style:text-properties fo:font-size="16pt" style:font-size-asian="16pt"/>
    </style:style>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WW_5f_CharOUTLINELVL3" loext:num-list-format="(%3%)" style:num-prefix="(" style:num-suffix=")" style:num-format="一, 二, 三, ...">
        <style:list-level-properties text:list-level-position-and-space-mode="label-alignment">
          <style:list-level-label-alignment text:label-followed-by="listtab" fo:text-indent="-0.847cm" fo:margin-left="1.94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3%)"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1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8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loext:num-list-format="%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loext:num-list-format="%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loext:num-list-format="%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loext:num-list-format="%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9LVL2"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loext:num-list-format="%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_5f_CharLFO41LVL2" loext:num-list-format="%2%"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_5f_CharLFO41LVL3" loext:num-list-format="%3%"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_5f_CharLFO41LVL5" loext:num-list-format="%5%"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_5f_CharLFO41LVL6" loext:num-list-format="%6%"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_5f_CharLFO41LVL8" loext:num-list-format="%8%"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_5f_CharLFO41LVL9" loext:num-list-format="%9%"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text-properties style:font-name="Calibri1" style:font-name-asian="新細明體1" style:font-name-complex="Times New Roman" style:language-complex="ar" style:country-complex="SA"/>
    </style:style>
    <style:style style:name="MP2"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161cm" fo:background-color="transparent" draw:fill="none" draw:fill-color="#4472c4"/>
      </style:footer-style>
    </style:page-layout>
    <style:page-layout style:name="Mpm2">
      <style:page-layout-properties fo:page-width="21.001cm" fo:page-height="29.7cm" style:num-format="1" style:print-orientation="portrait" fo:margin-top="1cm" fo:margin-bottom="0.801cm" fo:margin-left="1.27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501cm" fo:margin-left="1.27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501cm" fo:margin-left="0.801cm" fo:margin-right="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29"/><text:page-number text:select-page="current">34</text:page-number><text:bookmark-end text:name="PageNumWizard_FOOTER_預設頁面樣式29"/></text:p>
      </style:footer>
    </style:master-page>
    <style:master-page style:name="MP0" style:page-layout-name="Mpm2" draw:style-name="Mdp1"/>
    <style:master-page style:name="MP1" style:page-layout-name="Mpm3" draw:style-name="Mdp1">
      <style:footer>
        <text:p text:style-name="MP2"/>
        <text:p text:style-name="MP2"><text:page-number text:select-page="current">14</text:page-number></text:p>
      </style:footer>
    </style:master-page>
    <style:master-page style:name="MP2" style:page-layout-name="Mpm4" draw:style-name="Mdp1">
      <style:footer>
        <text:p text:style-name="MP2"/>
        <text:p text:style-name="MP2"><text:page-number text:select-page="current">2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
    <dc:subject/>
    <meta:initial-creator>李婉瑜</meta:initial-creator>
    <meta:creation-date>2025-04-11T03:24:00Z</meta:creation-date>
    <dc:date>2026-05-07T10:25:57.191742600</dc:date>
    <meta:print-date>2023-05-02T17:03:00Z</meta:print-date>
    <meta:editing-cycles>13</meta:editing-cycles>
    <meta:editing-duration>PT30M3S</meta:editing-duration>
    <meta:document-statistic meta:table-count="48" meta:image-count="0" meta:object-count="0" meta:page-count="34" meta:paragraph-count="749" meta:word-count="9054" meta:character-count="10003" meta:non-whitespace-character-count="9731"/>
    <meta:template xlink:type="simple" xlink:actuate="onRequest" xlink:title="" xlink:href="Normal"/>
  </office:meta>
</office:document-meta>
</file>