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7.002cm" fo:margin-left="1.251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3cm" fo:margin-left="1.251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3cm" fo:margin-left="1.251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4cm" fo:margin-left="0.473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writing-mode="lr-tb"/>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table:align="left" style:writing-mode="lr-tb"/>
    </style:style>
    <style:style style:name="表格9.A" style:family="table-column">
      <style:table-column-properties style:column-width="0.882cm" style:rel-column-width="506*"/>
    </style:style>
    <style:style style:name="表格9.B" style:family="table-column">
      <style:table-column-properties style:column-width="2.219cm" style:rel-column-width="1274*"/>
    </style:style>
    <style:style style:name="表格9.C" style:family="table-column">
      <style:table-column-properties style:column-width="0.734cm" style:rel-column-width="421*"/>
    </style:style>
    <style:style style:name="表格9.D" style:family="table-column">
      <style:table-column-properties style:column-width="0.787cm" style:rel-column-width="452*"/>
    </style:style>
    <style:style style:name="表格9.E" style:family="table-column">
      <style:table-column-properties style:column-width="0.353cm" style:rel-column-width="203*"/>
    </style:style>
    <style:style style:name="表格9.F" style:family="table-column">
      <style:table-column-properties style:column-width="4.198cm" style:rel-column-width="2411*"/>
    </style:style>
    <style:style style:name="表格9.G" style:family="table-column">
      <style:table-column-properties style:column-width="1.953cm" style:rel-column-width="1121*"/>
    </style:style>
    <style:style style:name="表格9.H" style:family="table-column">
      <style:table-column-properties style:column-width="4.875cm" style:rel-column-width="2800*"/>
    </style:style>
    <style:style style:name="表格9.I" style:family="table-column">
      <style:table-column-properties style:column-width="2.415cm" style:rel-column-width="138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表格9.G14" style:family="table-cell">
      <style:table-cell-properties style:vertical-align="middle" fo:background-color="#f2f2f2"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912cm" fo:keep-together="always"/>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25cm" fo:keep-together="always"/>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7" style:family="table-row">
      <style:table-row-properties style:min-row-height="0.736cm" fo:keep-together="always"/>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D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0.5pt solid #000000" style:writing-mode="lr-tb"/>
    </style:style>
    <style:style style:name="表格9.E50" style:family="table-cell">
      <style:table-cell-properties style:vertical-align="middle" fo:padding-left="0.101cm" fo:padding-right="0.101cm" fo:padding-top="0cm" fo:padding-bottom="0cm" fo:border="0.5pt solid #000000" style:writing-mode="lr-tb"/>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1" style:family="table-row">
      <style:table-row-properties style:min-row-height="0.434cm" fo:keep-together="always"/>
    </style:style>
    <style:style style:name="表格9.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1" style:family="table-cell">
      <style:table-cell-properties style:vertical-align="middle" fo:padding-left="0.101cm" fo:padding-right="0.101cm" fo:padding-top="0cm" fo:padding-bottom="0cm" fo:border="0.5pt solid #000000" style:writing-mode="lr-tb"/>
    </style:style>
    <style:style style:name="表格9.C51"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1"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1" style:family="table-cell">
      <style:table-cell-properties style:vertical-align="middle" fo:padding-left="0.101cm" fo:padding-right="0.101cm" fo:padding-top="0cm" fo:padding-bottom="0cm" fo:border="0.5pt solid #000000" style:writing-mode="lr-tb"/>
    </style:style>
    <style:style style:name="表格9.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writing-mode="lr-tb"/>
    </style:style>
    <style:style style:name="表格10.A" style:family="table-column">
      <style:table-column-properties style:column-width="0.878cm" style:rel-column-width="504*"/>
    </style:style>
    <style:style style:name="表格10.B" style:family="table-column">
      <style:table-column-properties style:column-width="1.035cm" style:rel-column-width="594*"/>
    </style:style>
    <style:style style:name="表格10.C" style:family="table-column">
      <style:table-column-properties style:column-width="1.194cm" style:rel-column-width="685*"/>
    </style:style>
    <style:style style:name="表格10.E" style:family="table-column">
      <style:table-column-properties style:column-width="1.716cm" style:rel-column-width="985*"/>
    </style:style>
    <style:style style:name="表格10.F" style:family="table-column">
      <style:table-column-properties style:column-width="3.159cm" style:rel-column-width="1813*"/>
    </style:style>
    <style:style style:name="表格10.G" style:family="table-column">
      <style:table-column-properties style:column-width="1.953cm" style:rel-column-width="1120*"/>
    </style:style>
    <style:style style:name="表格10.H" style:family="table-column">
      <style:table-column-properties style:column-width="4.884cm" style:rel-column-width="2802*"/>
    </style:style>
    <style:style style:name="表格10.I" style:family="table-column">
      <style:table-column-properties style:column-width="2.402cm" style:rel-column-width="137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P1" style:family="paragraph" style:parent-style-name="Standard" style:master-page-name="Standard">
      <style:paragraph-properties style:page-number="auto"/>
    </style:style>
    <style:style style:name="P2" style:family="paragraph" style:parent-style-name="清單段落">
      <style:paragraph-properties fo:margin-left="1.249cm" fo:margin-right="0cm" fo:text-indent="-1.249cm" style:auto-text-indent="false"/>
      <style:text-properties fo:color="#000000" loext:opacity="100%" style:font-name="Arial" style:font-name-asian="標楷體" style:font-name-complex="Arial" style:font-weight-complex="bold"/>
    </style:style>
    <style:style style:name="P3" style:family="paragraph" style:parent-style-name="清單段落">
      <style:paragraph-properties fo:margin-left="1.249cm" fo:margin-right="0cm" fo:text-indent="0cm" style:auto-text-indent="false"/>
    </style:style>
    <style:style style:name="P4" style:family="paragraph" style:parent-style-name="清單段落">
      <style:paragraph-properties fo:margin-left="1.249cm" fo:margin-right="0cm" fo:text-indent="0cm" style:auto-text-indent="false"/>
      <style:text-properties fo:color="#000000" loext:opacity="100%" style:font-name="Arial" style:font-name-asian="標楷體" style:font-name-complex="Arial" style:font-weight-complex="bold"/>
    </style:style>
    <style:style style:name="P5" style:family="paragraph" style:parent-style-name="清單段落">
      <style:paragraph-properties fo:margin-left="1.249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6" style:family="paragraph">
      <style:paragraph-properties fo:margin-top="0cm" fo:margin-bottom="0cm" style:punctuation-wrap="simple" style:line-break="normal" style:writing-mode="lr-tb"/>
    </style:style>
    <style:style style:name="P7" style:family="paragraph">
      <loext:graphic-properties draw:fill="solid" draw:fill-color="#ffffff"/>
      <style:paragraph-properties fo:margin-top="0cm" fo:margin-bottom="0cm" style:punctuation-wrap="simple" style:line-break="normal"/>
    </style:style>
    <style:style style:name="P8" style:family="paragraph">
      <loext:graphic-properties draw:fill="none" draw:fill-color="#ffffff"/>
      <style:paragraph-properties style:writing-mode="lr-tb"/>
    </style:style>
    <style:style style:name="P9" style:family="paragraph">
      <loext:graphic-properties draw:fill="solid" draw:fill-color="#ffffff"/>
      <style:paragraph-properties style:writing-mode="lr-tb"/>
    </style:style>
    <style:style style:name="P10" style:family="paragraph">
      <style:paragraph-properties fo:margin-top="0cm" fo:margin-bottom="0cm" fo:text-align="center" style:punctuation-wrap="simple" style:line-break="normal" style:writing-mode="lr-tb"/>
    </style:style>
    <style:style style:name="P11" style:family="paragraph">
      <loext:graphic-properties draw:fill="solid" draw:fill-color="#ffffff"/>
      <style:paragraph-properties fo:margin-top="0cm" fo:margin-bottom="0cm" fo:text-align="center" style:punctuation-wrap="simple" style:line-break="normal"/>
    </style:style>
    <style:style style:name="P12" style:family="paragraph" style:parent-style-name="清單段落">
      <style:paragraph-properties fo:text-align="justify" style:justify-single-word="false"/>
      <style:text-properties fo:color="#000000" loext:opacity="100%" style:font-name="Arial" style:font-name-asian="標楷體" style:font-name-complex="Arial" style:font-weight-complex="bold"/>
    </style:style>
    <style:style style:name="P13" style:family="paragraph" style:parent-style-name="Standard">
      <style:paragraph-properties fo:margin-top="0.318cm" fo:margin-bottom="0.318cm" style:contextual-spacing="false" fo:text-align="justify" style:justify-single-word="false"/>
      <style:text-properties fo:color="#000000" loext:opacity="100%" style:font-name="Arial" fo:font-size="20pt" style:letter-kerning="false" style:font-name-asian="標楷體" style:font-size-asian="20pt" style:font-name-complex="Arial" style:font-size-complex="20pt" style:font-weight-complex="bold"/>
    </style:style>
    <style:style style:name="P14" style:family="paragraph" style:parent-style-name="Standard">
      <style:paragraph-properties fo:margin-left="1.251cm" fo:margin-right="0cm" fo:margin-top="0.318cm" fo:margin-bottom="0.318cm" style:contextual-spacing="false" fo:text-align="justify" style:justify-single-word="false" fo:text-indent="0cm" style:auto-text-indent="false"/>
      <style:text-properties fo:color="#000000" loext:opacity="100%" fo:font-size="20pt" style:letter-kerning="false" style:font-name-asian="標楷體" style:font-size-asian="20pt" style:font-size-complex="20pt"/>
    </style:style>
    <style:style style:name="P15" style:family="paragraph" style:parent-style-name="Standard">
      <style:paragraph-properties fo:margin-left="1.251cm" fo:margin-right="0cm" fo:margin-top="0.318cm" fo:margin-bottom="0.318cm" style:contextual-spacing="false" fo:text-align="justify" style:justify-single-word="false" fo:text-indent="0cm" style:auto-text-indent="false"/>
    </style:style>
    <style:style style:name="P16" style:family="paragraph" style:parent-style-name="Standard">
      <style:paragraph-properties fo:margin-left="1cm" fo:margin-right="0cm" fo:text-align="justify" style:justify-single-word="false" fo:text-indent="0.25cm" style:auto-text-indent="false"/>
      <style:text-properties fo:color="#000000" loext:opacity="100%" style:font-name="Arial" style:font-name-asian="標楷體" style:font-name-complex="Arial" style:font-size-complex="14pt"/>
    </style:style>
    <style:style style:name="P17" style:family="paragraph" style:parent-style-name="Standard">
      <style:paragraph-properties fo:text-align="center" style:justify-single-word="false"/>
      <style:text-properties fo:color="#000000" loext:opacity="100%" style:font-name="Arial" style:font-name-asian="標楷體" style:font-name-complex="Ari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loext:opacity="100%" style:font-name="Arial" style:font-name-asian="標楷體" style:font-name-complex="Arial"/>
    </style:style>
    <style:style style:name="P20" style:family="paragraph" style:parent-style-name="Standard">
      <style:paragraph-properties fo:margin-left="-0.314cm" fo:margin-right="-0.284cm" fo:line-height="0.706cm" fo:text-align="center" style:justify-single-word="false" fo:text-indent="-0.004cm" style:auto-text-indent="false"/>
      <style:text-properties fo:color="#000000" loext:opacity="100%" style:font-name-asian="標楷體"/>
    </style:style>
    <style:style style:name="P21" style:family="paragraph" style:parent-style-name="Standard">
      <style:paragraph-properties fo:margin-left="0.998cm" fo:margin-right="0cm" fo:text-align="justify" style:justify-single-word="false" fo:text-indent="-0.998cm" style:auto-text-indent="false"/>
      <style:text-properties fo:color="#000000" loext:opacity="100%" style:font-name="Arial" style:font-name-asian="標楷體" style:font-name-complex="Arial" style:font-weight-complex="bold"/>
    </style:style>
    <style:style style:name="P22" style:family="paragraph" style:parent-style-name="Standard">
      <style:text-properties fo:color="#000000" loext:opacity="100%" style:font-name="Arial" style:font-name-asian="標楷體" style:font-name-complex="Arial" style:font-weight-complex="bold"/>
    </style:style>
    <style:style style:name="P23" style:family="paragraph" style:parent-style-name="Standard" style:list-style-name="L1">
      <style:paragraph-properties fo:text-align="justify" style:justify-single-word="false"/>
    </style:style>
    <style:style style:name="P24" style:family="paragraph" style:parent-style-name="Standard">
      <style:paragraph-properties fo:margin-left="0.998cm" fo:margin-right="0cm" fo:text-align="justify" style:justify-single-word="false" fo:text-indent="-0.995cm" style:auto-text-indent="false"/>
      <style:text-properties fo:color="#000000" loext:opacity="100%" style:font-name="Arial" style:font-name-asian="標楷體" style:font-name-complex="Arial" style:font-weight-complex="bold"/>
    </style:style>
    <style:style style:name="P25" style:family="paragraph" style:parent-style-name="Standard">
      <style:paragraph-properties fo:margin-left="0.998cm" fo:margin-right="0cm" fo:text-align="justify" style:justify-single-word="false" fo:text-indent="-0.998cm" style:auto-text-indent="false"/>
      <style:text-properties officeooo:paragraph-rsid="002330d0"/>
    </style:style>
    <style:style style:name="P26" style:family="paragraph" style:parent-style-name="Standard">
      <style:paragraph-properties fo:margin-left="0.998cm" fo:margin-right="0cm" fo:text-align="justify" style:justify-single-word="false" fo:text-indent="-0.998cm" style:auto-text-indent="false"/>
      <style:text-properties fo:color="#000000" loext:opacity="100%" style:font-name="Arial" style:letter-kerning="false" fo:background-color="#ffff00" style:font-name-asian="標楷體" style:font-name-complex="Arial" style:font-weight-complex="bold"/>
    </style:style>
    <style:style style:name="P27" style:family="paragraph" style:parent-style-name="清單段落">
      <style:paragraph-properties fo:margin-left="1cm" fo:margin-right="0cm" fo:margin-top="0.423cm" fo:margin-bottom="0cm" style:contextual-spacing="false" fo:text-indent="-1cm" style:auto-text-indent="false"/>
    </style:style>
    <style:style style:name="P28" style:family="paragraph" style:parent-style-name="Standard">
      <style:paragraph-properties fo:margin-left="1.752cm" fo:margin-right="0cm" fo:text-align="justify" style:justify-single-word="false" fo:text-indent="-0.501cm" style:auto-text-indent="false"/>
      <style:text-properties fo:color="#000000" loext:opacity="100%" style:font-name="Arial" style:font-name-asian="標楷體" style:font-name-complex="Arial" style:font-weight-complex="bold"/>
    </style:style>
    <style:style style:name="P29" style:family="paragraph" style:parent-style-name="Standard" style:list-style-name="WW8Num18">
      <style:paragraph-properties fo:text-align="justify" style:justify-single-word="false"/>
      <style:text-properties fo:color="#000000" loext:opacity="100%" style:font-name="Arial" style:font-name-asian="標楷體" style:font-name-complex="Arial" style:font-weight-complex="bold"/>
    </style:style>
    <style:style style:name="P30" style:family="paragraph" style:parent-style-name="Standard">
      <style:paragraph-properties fo:line-height="0.494cm" fo:text-align="center" style:justify-single-word="false"/>
      <style:text-properties fo:color="#000000" loext:opacity="100%" style:font-name="Arial" fo:font-weight="bold" style:font-name-asian="標楷體" style:font-weight-asian="bold" style:font-name-complex="Arial"/>
    </style:style>
    <style:style style:name="P31" style:family="paragraph" style:parent-style-name="Standard">
      <style:paragraph-properties fo:margin-left="0cm" fo:margin-right="0.187cm" fo:line-height="0.494cm" fo:text-indent="0cm" style:auto-text-indent="false"/>
      <style:text-properties fo:color="#000000" loext:opacity="100%" style:font-name="Arial" style:font-name-asian="標楷體" style:font-name-complex="Arial"/>
    </style:style>
    <style:style style:name="P32"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33"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34" style:family="paragraph" style:parent-style-name="Standard">
      <style:paragraph-properties fo:line-height="0.494cm" style:snap-to-layout-grid="false"/>
      <style:text-properties fo:color="#000000" loext:opacity="100%" style:font-name="Arial" style:font-name-asian="標楷體" style:font-name-complex="Arial"/>
    </style:style>
    <style:style style:name="P35"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36" style:family="paragraph" style:parent-style-name="Standard">
      <style:paragraph-properties fo:margin-left="0cm" fo:margin-right="0.187cm" fo:line-height="0.494cm" fo:text-indent="0cm" style:auto-text-indent="false" style:snap-to-layout-grid="false"/>
      <style:text-properties fo:color="#000000" loext:opacity="100%" style:font-name="Arial" fo:font-size="11pt" style:font-name-asian="標楷體" style:font-size-asian="11pt" style:font-name-complex="Arial"/>
    </style:style>
    <style:style style:name="P37" style:family="paragraph" style:parent-style-name="Standard">
      <style:paragraph-properties fo:line-height="0.494cm" fo:text-align="justify" style:justify-single-word="false" style:snap-to-layout-grid="false"/>
      <style:text-properties fo:color="#000000" loext:opacity="100%" style:font-name="Arial" fo:font-size="11pt" style:font-name-asian="標楷體" style:font-size-asian="11pt" style:font-name-complex="Arial"/>
    </style:style>
    <style:style style:name="P38" style:family="paragraph" style:parent-style-name="Standard">
      <style:paragraph-properties fo:margin-left="1.991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39" style:family="paragraph" style:parent-style-name="Standard">
      <style:paragraph-properties fo:margin-left="1.998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40" style:family="paragraph" style:parent-style-name="Standard">
      <style:paragraph-properties fo:margin-left="1.752cm" fo:margin-right="0cm" fo:text-align="justify" style:justify-single-word="false" fo:text-indent="-0.501cm" style:auto-text-indent="false"/>
      <style:text-properties style:font-name="標楷體1" style:font-name-asian="標楷體1"/>
    </style:style>
    <style:style style:name="P41" style:family="paragraph" style:parent-style-name="Standard">
      <style:paragraph-properties fo:line-height="0.494cm" fo:text-align="center" style:justify-single-word="false"/>
      <style:text-properties fo:color="#000000" loext:opacity="100%" style:font-name="Arial" style:font-name-asian="標楷體" style:font-name-complex="Arial"/>
    </style:style>
    <style:style style:name="P42" style:family="paragraph" style:parent-style-name="Standard">
      <style:paragraph-properties fo:margin-left="0cm" fo:margin-right="0.187cm" fo:line-height="0.494cm" fo:text-indent="0cm" style:auto-text-indent="false"/>
      <style:text-properties fo:color="#000000" loext:opacity="100%" style:font-name="Arial" fo:font-size="11pt" style:font-name-asian="標楷體" style:font-size-asian="11pt" style:font-name-complex="Arial"/>
    </style:style>
    <style:style style:name="P43" style:family="paragraph" style:parent-style-name="Standard">
      <style:paragraph-properties fo:line-height="0.494cm"/>
    </style:style>
    <style:style style:name="P44" style:family="paragraph" style:parent-style-name="Standard">
      <style:paragraph-properties fo:line-height="0.494cm"/>
      <style:text-properties fo:color="#000000" loext:opacity="100%" style:font-name="Arial" fo:font-size="11pt" style:font-name-asian="標楷體" style:font-size-asian="11pt" style:font-name-complex="Arial"/>
    </style:style>
    <style:style style:name="P45" style:family="paragraph" style:parent-style-name="Standard">
      <style:paragraph-properties fo:line-height="0.494cm" fo:text-align="justify" style:justify-single-word="false"/>
      <style:text-properties fo:color="#000000" loext:opacity="100%" style:font-name="Arial" fo:font-size="11pt" style:font-name-asian="標楷體" style:font-size-asian="11pt" style:font-name-complex="Arial"/>
    </style:style>
    <style:style style:name="P46" style:family="paragraph" style:parent-style-name="Standard">
      <style:paragraph-properties fo:margin-left="-0.074cm" fo:margin-right="-0.106cm" fo:line-height="0.494cm" fo:text-indent="-0.023cm" style:auto-text-indent="false"/>
      <style:text-properties fo:color="#000000" loext:opacity="100%" style:font-name="Arial" fo:font-size="11pt" style:font-name-asian="標楷體" style:font-size-asian="11pt" style:font-name-complex="Arial"/>
    </style:style>
    <style:style style:name="P47" style:family="paragraph" style:parent-style-name="Standard">
      <style:paragraph-properties fo:margin-left="1.752cm" fo:margin-right="0cm" fo:text-align="justify" style:justify-single-word="false" fo:text-indent="0cm" style:auto-text-indent="false"/>
      <style:text-properties fo:color="#000000" loext:opacity="100%" style:font-name="Arial" style:font-name-asian="標楷體" style:font-name-complex="Arial"/>
    </style:style>
    <style:style style:name="P48" style:family="paragraph" style:parent-style-name="Standard">
      <style:paragraph-properties fo:text-align="justify" style:justify-single-word="false" style:text-autospace="none"/>
      <style:text-properties fo:color="#000000" loext:opacity="100%" style:font-name="Arial" style:font-name-asian="標楷體" style:font-name-complex="Arial" style:font-weight-complex="bold"/>
    </style:style>
    <style:style style:name="P49" style:family="paragraph" style:parent-style-name="Standard">
      <style:paragraph-properties fo:orphans="2" fo:widows="2"/>
      <style:text-properties fo:color="#000000" loext:opacity="100%" style:font-name-asian="標楷體"/>
    </style:style>
    <style:style style:name="P50" style:family="paragraph" style:parent-style-name="Standard">
      <style:paragraph-properties fo:text-align="justify" style:justify-single-word="false" style:text-autospace="none"/>
      <style:text-properties fo:color="#000000" loext:opacity="100%" style:font-name="Arial" style:font-name-asian="標楷體" style:font-name-complex="Arial"/>
    </style:style>
    <style:style style:name="P51" style:family="paragraph" style:parent-style-name="Standard">
      <style:paragraph-properties fo:text-align="center" style:justify-single-word="false" fo:orphans="2" fo:widows="2"/>
      <style:text-properties fo:color="#000000" loext:opacity="100%" style:font-name-asian="標楷體" style:font-name-complex="標楷體"/>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orphans="2" fo:widows="2"/>
    </style:style>
    <style:style style:name="P54" style:family="paragraph" style:parent-style-name="Standard">
      <style:paragraph-properties fo:text-align="center" style:justify-single-word="false" fo:orphans="2" fo:widows="2" style:snap-to-layout-grid="false"/>
      <style:text-properties fo:color="#000000" loext:opacity="100%" style:font-name="Arial" style:font-name-asian="標楷體" style:font-name-complex="Arial"/>
    </style:style>
    <style:style style:name="P55" style:family="paragraph" style:parent-style-name="Standard">
      <style:paragraph-properties fo:orphans="2" fo:widows="2"/>
      <style:text-properties fo:color="#000000" loext:opacity="100%" style:font-name="Arial" style:font-name-asian="標楷體" style:font-name-complex="Arial"/>
    </style:style>
    <style:style style:name="P56" style:family="paragraph" style:parent-style-name="Standard">
      <style:paragraph-properties fo:text-align="center" style:justify-single-word="false" fo:orphans="2" fo:widows="2"/>
      <style:text-properties fo:color="#000000" loext:opacity="100%" style:font-name="Arial" style:font-name-asian="標楷體" style:font-name-complex="Arial"/>
    </style:style>
    <style:style style:name="P57" style:family="paragraph" style:parent-style-name="Standard">
      <style:paragraph-properties fo:text-align="center" style:justify-single-word="false" fo:orphans="2" fo:widows="2"/>
      <style:text-properties fo:color="#000000" loext:opacity="100%" style:font-name="Arial" style:font-name-complex="Arial"/>
    </style:style>
    <style:style style:name="P58" style:family="paragraph" style:parent-style-name="Standard">
      <style:paragraph-properties fo:margin-left="0.499cm" fo:margin-right="0cm" fo:orphans="2" fo:widows="2" fo:text-indent="0cm" style:auto-text-indent="false"/>
      <style:text-properties fo:color="#000000" loext:opacity="100%" style:font-name="Arial" style:font-name-asian="標楷體" style:font-name-complex="Arial"/>
    </style:style>
    <style:style style:name="P59" style:family="paragraph" style:parent-style-name="Standard">
      <style:paragraph-properties fo:margin-left="0.499cm" fo:margin-right="0cm" fo:orphans="2" fo:widows="2" fo:text-indent="0cm" style:auto-text-indent="false"/>
    </style:style>
    <style:style style:name="P60" style:family="paragraph" style:parent-style-name="Standard">
      <style:paragraph-properties fo:margin-left="0cm" fo:margin-right="0.187cm" fo:text-align="justify" style:justify-single-word="false" fo:text-indent="0cm" style:auto-text-indent="false" fo:break-before="page"/>
    </style:style>
    <style:style style:name="P61"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style:font-name="標楷體1" style:font-name-asian="標楷體1"/>
    </style:style>
    <style:style style:name="P62" style:family="paragraph" style:parent-style-name="Standard">
      <style:paragraph-properties fo:line-height="0.706cm" fo:text-align="justify" style:justify-single-word="false" style:text-autospace="none" style:vertical-align="bottom" style:snap-to-layout-grid="false"/>
      <style:text-properties fo:color="#000000" loext:opacity="100%" style:font-name="Arial" style:font-name-asian="標楷體" style:font-name-complex="Arial"/>
    </style:style>
    <style:style style:name="P63" style:family="paragraph" style:parent-style-name="Standard">
      <style:paragraph-properties fo:text-align="justify" style:justify-single-word="false" style:snap-to-layout-grid="false"/>
      <style:text-properties fo:color="#000000" loext:opacity="100%" style:font-name="Arial" fo:font-size="10pt" style:font-name-asian="Arial" style:font-size-asian="10pt" style:font-name-complex="Arial"/>
    </style:style>
    <style:style style:name="P64" style:family="paragraph" style:parent-style-name="Standard">
      <style:paragraph-properties fo:margin-left="0cm" fo:margin-right="0cm" fo:text-align="justify" style:justify-single-word="false" fo:text-indent="3.45cm" style:auto-text-indent="false" style:snap-to-layout-grid="false"/>
      <style:text-properties fo:color="#000000" loext:opacity="100%" style:font-name="Arial" style:font-name-complex="Arial"/>
    </style:style>
    <style:style style:name="P65" style:family="paragraph" style:parent-style-name="Standard">
      <style:paragraph-properties fo:text-align="justify" style:justify-single-word="false" style:snap-to-layout-grid="false"/>
      <style:text-properties fo:color="#000000" loext:opacity="100%" style:font-name="Arial" fo:font-size="10pt" style:font-name-asian="標楷體" style:font-size-asian="10pt" style:font-name-complex="Arial"/>
    </style:style>
    <style:style style:name="P66" style:family="paragraph" style:parent-style-name="Standard">
      <style:paragraph-properties fo:margin-left="0cm" fo:margin-right="0cm" fo:text-align="justify" style:justify-single-word="false" fo:text-indent="0.711cm" style:auto-text-indent="false" style:snap-to-layout-grid="false"/>
      <style:text-properties fo:color="#000000" loext:opacity="100%" style:font-name="Arial" style:font-name-asian="標楷體" style:font-name-complex="Arial"/>
    </style:style>
    <style:style style:name="P67"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68"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style>
    <style:style style:name="P69" style:family="paragraph" style:parent-style-name="Standard">
      <style:paragraph-properties fo:line-height="0.776cm" fo:text-align="center" style:justify-single-word="false"/>
      <style:text-properties fo:color="#000000" loext:opacity="100%" style:font-name="Arial" fo:font-size="10pt" style:font-name-asian="標楷體" style:font-size-asian="10pt" style:font-name-complex="Arial"/>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font-size-complex="10pt"/>
    </style:style>
    <style:style style:name="P72" style:family="paragraph" style:parent-style-name="Standard">
      <style:paragraph-properties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73"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font-size-complex="10pt"/>
    </style:style>
    <style:style style:name="P74" style:family="paragraph">
      <loext:graphic-properties draw:fill="none" draw:fill-color="#ffffff"/>
      <style:paragraph-properties fo:text-align="center"/>
    </style:style>
    <style:style style:name="P75" style:family="paragraph" style:parent-style-name="Standard">
      <style:paragraph-properties fo:text-align="justify" style:justify-single-word="false" style:snap-to-layout-grid="false"/>
      <style:text-properties fo:color="#000000" loext:opacity="100%" style:font-name="Arial" fo:font-size="10pt" style:font-size-asian="10pt" style:font-name-complex="Arial" style:font-size-complex="10pt"/>
    </style:style>
    <style:style style:name="P76" style:family="paragraph" style:parent-style-name="Standard">
      <style:paragraph-properties fo:text-align="center" style:justify-single-word="false" style:snap-to-layout-grid="false"/>
      <style:text-properties fo:color="#000000" loext:opacity="100%" style:font-name="Arial" fo:language="none" fo:country="none" style:font-name-asian="標楷體" style:language-asian="none" style:country-asian="none" style:font-name-complex="Arial"/>
    </style:style>
    <style:style style:name="P77"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style>
    <style:style style:name="P78" style:family="paragraph" style:parent-style-name="Standard">
      <style:paragraph-properties fo:margin-left="1.207cm" fo:margin-right="0cm" fo:text-align="justify" style:justify-single-word="false" fo:text-indent="-1.207cm" style:auto-text-indent="false" style:snap-to-layout-grid="false"/>
    </style:style>
    <style:style style:name="P79" style:family="paragraph" style:parent-style-name="Standard">
      <style:paragraph-properties fo:margin-left="0cm" fo:margin-right="0cm" fo:text-align="justify" style:justify-single-word="false" fo:text-indent="0.529cm" style:auto-text-indent="false" style:snap-to-layout-grid="false"/>
      <style:text-properties fo:color="#000000" loext:opacity="100%" style:font-name="Arial" fo:font-size="10pt" style:font-name-asian="標楷體" style:font-size-asian="10pt" style:font-name-complex="Arial" style:font-size-complex="10pt"/>
    </style:style>
    <style:style style:name="P80" style:family="paragraph" style:parent-style-name="Standard">
      <style:paragraph-properties fo:margin-left="-0.009cm" fo:margin-right="0cm" fo:text-align="justify" style:justify-single-word="false" fo:text-indent="0.004cm" style:auto-text-indent="false" style:snap-to-layout-grid="false"/>
      <style:text-properties fo:color="#000000" loext:opacity="100%" style:font-name="Arial" fo:font-size="10pt" style:font-name-asian="標楷體" style:font-size-asian="10pt" style:font-name-complex="Arial"/>
    </style:style>
    <style:style style:name="P81"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4pt"/>
    </style:style>
    <style:style style:name="P82" style:family="paragraph" style:parent-style-name="Standard">
      <style:paragraph-properties fo:margin-top="0.212cm" fo:margin-bottom="0cm" style:contextual-spacing="false"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83"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loext:opacity="100%" style:font-name="Arial" fo:font-weight="bold" style:font-name-asian="標楷體" style:font-weight-asian="bold" style:font-name-complex="Arial"/>
    </style:style>
    <style:style style:name="P84"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loext:opacity="100%" style:font-name="Arial" style:font-name-asian="標楷體" style:font-name-complex="Arial"/>
    </style:style>
    <style:style style:name="P85"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loext:opacity="100%" style:font-name="Arial" style:font-name-asian="標楷體" style:font-name-complex="Arial"/>
    </style:style>
    <style:style style:name="P86" style:family="paragraph" style:parent-style-name="Standard">
      <style:paragraph-properties fo:text-align="center" style:justify-single-word="false" style:line-break="normal" style:snap-to-layout-grid="false"/>
      <style:text-properties fo:color="#000000" loext:opacity="100%" style:font-name="Arial" style:font-name-asian="標楷體" style:font-name-complex="Arial"/>
    </style:style>
    <style:style style:name="P87" style:family="paragraph" style:parent-style-name="Standard">
      <style:paragraph-properties fo:margin-left="0cm" fo:margin-right="0cm" fo:text-indent="-0.049cm" style:auto-text-indent="false" style:line-break="normal" style:snap-to-layout-grid="false"/>
      <style:text-properties fo:color="#000000" loext:opacity="100%" style:font-name="Arial" style:font-name-asian="標楷體" style:font-name-complex="Arial"/>
    </style:style>
    <style:style style:name="P88" style:family="paragraph" style:parent-style-name="Standard">
      <style:paragraph-properties fo:margin-left="-0.046cm" fo:margin-right="0cm" fo:text-align="justify" style:justify-single-word="false" fo:text-indent="0cm" style:auto-text-indent="false" style:snap-to-layout-grid="false"/>
      <style:text-properties fo:color="#000000" loext:opacity="100%" style:font-name="Arial" style:font-name-asian="標楷體" style:font-name-complex="Arial"/>
    </style:style>
    <style:style style:name="P89" style:family="paragraph" style:parent-style-name="Standard">
      <style:paragraph-properties fo:margin-left="-0.049cm" fo:margin-right="0cm" fo:text-indent="0cm" style:auto-text-indent="false" style:line-break="normal" style:snap-to-layout-grid="false"/>
      <style:text-properties fo:color="#000000" loext:opacity="100%" style:font-name="Arial" style:font-name-asian="標楷體" style:font-name-complex="Arial"/>
    </style:style>
    <style:style style:name="P90" style:family="paragraph" style:parent-style-name="Standard">
      <style:paragraph-properties fo:margin-left="-0.049cm" fo:margin-right="0cm" fo:text-indent="0cm" style:auto-text-indent="false" style:line-break="normal" style:snap-to-layout-grid="false">
        <style:tab-stops/>
      </style:paragraph-properties>
    </style:style>
    <style:style style:name="P91" style:family="paragraph" style:parent-style-name="Standard">
      <style:paragraph-properties style:line-break="normal" style:snap-to-layout-grid="false"/>
      <style:text-properties fo:color="#000000" loext:opacity="100%" style:font-name="Arial" style:font-name-asian="標楷體" style:font-name-complex="Arial"/>
    </style:style>
    <style:style style:name="P92" style:family="paragraph" style:parent-style-name="Standard">
      <style:paragraph-properties fo:margin-left="-0.049cm" fo:margin-right="0cm" fo:text-indent="0cm" style:auto-text-indent="false" style:line-break="normal" style:snap-to-layout-grid="false">
        <style:tab-stops/>
      </style:paragraph-properties>
      <style:text-properties officeooo:paragraph-rsid="0020bd6b"/>
    </style:style>
    <style:style style:name="P93" style:family="paragraph" style:parent-style-name="Standard">
      <style:paragraph-properties fo:margin-left="-0.049cm" fo:margin-right="0cm" fo:text-indent="0cm" style:auto-text-indent="false" style:line-break="normal" style:snap-to-layout-grid="false">
        <style:tab-stops/>
      </style:paragraph-properties>
      <style:text-properties fo:color="#000000" loext:opacity="100%" style:font-name="Arial" style:font-name-asian="標楷體1" style:font-name-complex="Arial"/>
    </style:style>
    <style:style style:name="P94" style:family="paragraph" style:parent-style-name="Standard">
      <style:paragraph-properties style:line-break="normal" style:snap-to-layout-grid="false"/>
      <style:text-properties fo:color="#000000" loext:opacity="100%" style:font-name="Arial" style:font-name-asian="標楷體" style:font-name-complex="Arial" style:font-weight-complex="bold"/>
    </style:style>
    <style:style style:name="P95" style:family="paragraph" style:parent-style-name="Standard">
      <style:paragraph-properties fo:margin-left="1.402cm" fo:margin-right="0cm" fo:text-align="justify" style:justify-single-word="false" fo:text-indent="-1.448cm" style:auto-text-indent="false" style:snap-to-layout-grid="false"/>
      <style:text-properties fo:color="#000000" loext:opacity="100%" style:font-name="Arial" style:font-name-asian="標楷體" style:font-name-complex="Arial"/>
    </style:style>
    <style:style style:name="P96" style:family="paragraph" style:parent-style-name="Standard" style:list-style-name="WW8Num26">
      <style:paragraph-properties style:line-break="normal" style:snap-to-layout-grid="false"/>
      <style:text-properties fo:color="#000000" loext:opacity="100%" style:font-name="Arial" style:font-name-asian="標楷體" style:font-name-complex="Arial" style:font-weight-complex="bold"/>
    </style:style>
    <style:style style:name="P97" style:family="paragraph" style:parent-style-name="Standard">
      <style:paragraph-properties style:line-break="normal" style:snap-to-layout-grid="false"/>
    </style:style>
    <style:style style:name="P98"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loext:opacity="100%" style:font-name="Arial" style:font-name-asian="標楷體" style:font-name-complex="Arial"/>
    </style:style>
    <style:style style:name="P99" style:family="paragraph" style:parent-style-name="Standard">
      <style:paragraph-properties fo:margin-left="2cm" fo:margin-right="0cm" fo:text-indent="0cm" style:auto-text-indent="false"/>
      <style:text-properties fo:color="#000000" loext:opacity="100%" style:font-name="Arial" style:font-name-asian="標楷體" style:font-name-complex="Arial"/>
    </style:style>
    <style:style style:name="P100" style:family="paragraph" style:parent-style-name="Standard" style:list-style-name="WW8Num27">
      <style:paragraph-properties fo:margin-left="2.847cm" fo:margin-right="0cm" fo:text-indent="-0.095cm" style:auto-text-indent="false"/>
      <style:text-properties fo:color="#000000" loext:opacity="100%" style:font-name="Arial" style:font-name-asian="標楷體" style:font-name-complex="Arial"/>
    </style:style>
    <style:style style:name="P101" style:family="paragraph" style:parent-style-name="Standard">
      <style:text-properties fo:color="#000000" loext:opacity="100%" style:font-name="Arial" style:font-name-asian="標楷體" style:font-name-complex="Arial"/>
    </style:style>
    <style:style style:name="P102"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text-properties fo:color="#000000" loext:opacity="100%" style:font-name="Arial" style:font-name-asian="標楷體" style:font-name-complex="Arial"/>
    </style:style>
    <style:style style:name="P103" style:family="paragraph" style:parent-style-name="Standard">
      <style:paragraph-properties fo:text-align="center" style:justify-single-word="false"/>
      <style:text-properties fo:color="#000000" loext:opacity="100%" style:font-name="Times New Roman" fo:font-weight="bold" style:font-name-asian="標楷體" style:font-weight-asian="bold" style:font-name-complex="Times New Roman" style:font-size-complex="14pt"/>
    </style:style>
    <style:style style:name="P104" style:family="paragraph" style:parent-style-name="Standard">
      <style:text-properties fo:color="#000000" loext:opacity="100%" style:font-name="Times New Roman" style:font-name-asian="標楷體" style:font-name-complex="Times New Roman" style:font-size-complex="14pt"/>
    </style:style>
    <style:style style:name="P105" style:family="paragraph" style:parent-style-name="Standard">
      <style:paragraph-properties style:snap-to-layout-grid="false"/>
      <style:text-properties fo:color="#000000" loext:opacity="100%" style:font-name="Times New Roman" style:font-name-asian="標楷體" style:font-name-complex="Times New Roman" style:font-size-complex="14pt"/>
    </style:style>
    <style:style style:name="P106" style:family="paragraph" style:parent-style-name="Standard">
      <style:text-properties fo:color="#000000" loext:opacity="100%" style:font-name="Times New Roman" officeooo:paragraph-rsid="002330d0" style:font-name-asian="標楷體" style:font-name-complex="Times New Roman" style:font-size-complex="14pt"/>
    </style:style>
    <style:style style:name="P107" style:family="paragraph" style:parent-style-name="Standard">
      <style:text-properties fo:color="#000000" loext:opacity="100%" style:font-name="Times New Roman" officeooo:paragraph-rsid="0020bd6b" style:font-name-asian="標楷體" style:font-name-complex="Times New Roman" style:font-size-complex="14pt"/>
    </style:style>
    <style:style style:name="P108" style:family="paragraph" style:parent-style-name="Standard">
      <style:text-properties fo:color="#000000" loext:opacity="100%" text:display="none"/>
    </style:style>
    <style:style style:name="P109" style:family="paragraph" style:parent-style-name="Standard">
      <style:text-properties fo:color="#000000" loext:opacity="100%" style:font-name="Times New Roman" officeooo:paragraph-rsid="00223fb1" style:font-name-asian="標楷體" style:font-name-complex="Times New Roman" style:font-size-complex="14pt"/>
    </style:style>
    <style:style style:name="P110"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T1" style:family="text">
      <style:text-properties fo:color="#000000" loext:opacity="100%" fo:font-size="14pt" fo:language="none" fo:country="none" fo:font-weight="bold" style:font-name-asian="標楷體" style:font-size-asian="14pt" style:language-asian="none" style:country-asian="none" style:font-weight-asian="bold" style:font-weight-complex="bold"/>
    </style:style>
    <style:style style:name="T2" style:family="text">
      <style:text-properties fo:color="#000000" loext:opacity="100%" fo:font-size="14pt" fo:language="none" fo:country="none" fo:font-weight="bold" style:font-name-asian="標楷體" style:font-size-asian="14pt" style:language-asian="none" style:country-asian="none" style:font-weight-asian="bold" style:font-size-complex="14pt" style:font-weight-complex="bold"/>
    </style:style>
    <style:style style:name="T3" style:family="text">
      <style:text-properties fo:color="#000000" loext:opacity="100%" fo:font-size="14pt" fo:font-weight="bold" style:font-name-asian="標楷體" style:font-size-asian="14pt" style:font-weight-asian="bold" style:font-size-complex="14pt" style:font-weight-complex="bold"/>
    </style:style>
    <style:style style:name="T4" style:family="text">
      <style:text-properties fo:color="#000000" loext:opacity="100%" style:font-name="標楷體" style:font-name-asian="標楷體" style:font-name-complex="Arial" style:font-weight-complex="bold"/>
    </style:style>
    <style:style style:name="T5" style:family="text">
      <style:text-properties fo:color="#000000" loext:opacity="100%" style:font-name="Arial" style:font-name-asian="標楷體" style:font-name-complex="Arial" style:font-weight-complex="bold"/>
    </style:style>
    <style:style style:name="T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 style:family="text">
      <style:text-properties fo:color="#000000" loext:opacity="100%" style:letter-kerning="false" style:font-name-asian="標楷體"/>
    </style:style>
    <style:style style:name="T9" style:family="text">
      <style:text-properties fo:color="#000000" loext:opacity="100%" style:font-name="Arial" style:font-name-asian="標楷體" style:font-name-complex="Arial"/>
    </style:style>
    <style:style style:name="T10" style:family="text">
      <style:text-properties fo:color="#000000" loext:opacity="100%" style:font-name="Arial" fo:font-weight="bold" style:font-name-asian="標楷體" style:font-weight-asian="bold" style:font-name-complex="Arial" style:font-weight-complex="bold"/>
    </style:style>
    <style:style style:name="T11" style:family="text">
      <style:text-properties fo:color="#000000" loext:opacity="100%" style:font-name="Arial" style:letter-kerning="false" style:font-name-asian="標楷體" style:font-name-complex="Arial"/>
    </style:style>
    <style:style style:name="T12" style:family="text">
      <style:text-properties fo:color="#000000" loext:opacity="100%" style:font-name="Arial" style:letter-kerning="false" style:font-name-asian="Arial" style:font-name-complex="Arial"/>
    </style:style>
    <style:style style:name="T13" style:family="text">
      <style:text-properties fo:color="#000000" loext:opacity="100%" style:font-name-asian="標楷體" style:font-weight-complex="bold"/>
    </style:style>
    <style:style style:name="T14" style:family="text">
      <style:text-properties fo:color="#ff0000" loext:opacity="100%" style:font-name-asian="標楷體1" style:font-weight-complex="bold"/>
    </style:style>
    <style:style style:name="T15" style:family="text">
      <style:text-properties fo:color="#000000" loext:opacity="100%" style:font-name="Arial" fo:font-size="11pt" style:font-name-asian="標楷體" style:font-size-asian="11pt" style:font-name-complex="Arial"/>
    </style:style>
    <style:style style:name="T16" style:family="text">
      <style:text-properties fo:color="#000000" loext:opacity="100%" style:font-name-asian="標楷體" style:font-name-complex="標楷體"/>
    </style:style>
    <style:style style:name="T17" style:family="text">
      <style:text-properties fo:color="#000000" loext:opacity="100%" style:font-name-asian="Calibri" style:font-name-complex="Calibri"/>
    </style:style>
    <style:style style:name="T18" style:family="text">
      <style:text-properties fo:color="#000000" loext:opacity="100%" style:font-name-asian="標楷體"/>
    </style:style>
    <style:style style:name="T19" style:family="text">
      <style:text-properties fo:color="#000000" loext:opacity="100%" style:font-name="標楷體" style:font-name-asian="標楷體"/>
    </style:style>
    <style:style style:name="T20" style:family="text">
      <style:text-properties fo:color="#000000" loext:opacity="100%" style:font-name="標楷體" fo:letter-spacing="-0.011cm" style:font-name-asian="標楷體"/>
    </style:style>
    <style:style style:name="T21" style:family="text">
      <style:text-properties style:font-name-asian="標楷體"/>
    </style:style>
    <style:style style:name="T22" style:family="text">
      <style:text-properties style:font-name-asian="Arial"/>
    </style:style>
    <style:style style:name="T23" style:family="text">
      <style:text-properties fo:color="#000000" loext:opacity="100%" style:font-name="標楷體" style:font-name-asian="標楷體" style:font-name-complex="Arial"/>
    </style:style>
    <style:style style:name="T24" style:family="text">
      <style:text-properties fo:color="#000000" loext:opacity="100%" style:font-name="Arial" style:font-name-asian="Arial" style:font-name-complex="Arial"/>
    </style:style>
    <style:style style:name="T25" style:family="text">
      <style:text-properties fo:color="#000000" loext:opacity="100%" style:font-name="Arial" fo:font-size="10pt" style:font-name-asian="標楷體" style:font-size-asian="10pt" style:font-name-complex="Arial" style:font-size-complex="10pt"/>
    </style:style>
    <style:style style:name="T26" style:family="text">
      <style:text-properties fo:color="#000000" loext:opacity="100%" style:font-name="Arial" fo:font-size="10pt" style:font-name-asian="Arial" style:font-size-asian="10pt" style:font-name-complex="Arial" style:font-size-complex="10pt"/>
    </style:style>
    <style:style style:name="T27" style:family="text">
      <style:text-properties fo:color="#000000" loext:opacity="100%" style:font-name="Arial" fo:font-size="10pt" style:font-name-asian="Arial" style:font-size-asian="10pt" style:font-name-complex="Arial"/>
    </style:style>
    <style:style style:name="T28" style:family="text">
      <style:text-properties fo:color="#000000" loext:opacity="100%" style:font-name="Arial" fo:font-size="10pt" style:font-name-asian="標楷體" style:font-size-asian="10pt" style:font-name-complex="Arial"/>
    </style:style>
    <style:style style:name="T29" style:family="text">
      <style:text-properties fo:color="#000000" loext:opacity="100%" style:font-name="Arial" style:font-name-asian="標楷體1" style:font-name-complex="Arial"/>
    </style:style>
    <style:style style:name="T30" style:family="text">
      <style:text-properties fo:color="#ff0000" loext:opacity="100%" style:font-name-asian="標楷體1"/>
    </style:style>
    <style:style style:name="T31"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2" style:family="text">
      <style:text-properties fo:color="#000000" loext:opacity="100%" style:font-name="Times New Roman" style:font-name-asian="標楷體" style:font-name-complex="Times New Roman" style:font-size-complex="14pt"/>
    </style:style>
    <style:style style:name="T33" style:family="text">
      <style:text-properties style:font-name-asian="標楷體1"/>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56cm" fo:min-width="2.792cm" fo:padding-top="0.229cm" fo:padding-bottom="0.229cm" fo:padding-left="0.441cm" fo:padding-right="0.441cm" fo:wrap-option="wrap" draw:shadow-color="#808080" style:writing-mode="lr-tb" loext:decorative="false" style:run-through="fore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56cm" fo:min-width="3.286cm" fo:padding-top="0.229cm" fo:padding-bottom="0.229cm" fo:padding-left="0.441cm" fo:padding-right="0.441cm" fo:wrap-option="wrap" draw:shadow-color="#808080" style:writing-mode="lr-tb" loext:decorative="false" style:run-through="fore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56cm" fo:min-width="3.353cm" fo:padding-top="0.229cm" fo:padding-bottom="0.229cm" fo:padding-left="0.441cm" fo:padding-right="0.441cm" fo:wrap-option="wrap" draw:shadow-color="#808080" style:writing-mode="lr-tb" loext:decorative="false"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88cm" fo:min-width="3.401cm" fo:padding-top="0.229cm" fo:padding-bottom="0.229cm" fo:padding-left="0.441cm" fo:padding-right="0.441cm" fo:wrap-option="wrap" draw:shadow-color="#808080" style:writing-mode="lr-tb" loext:decorative="false" style:run-through="fore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56cm" fo:min-width="3.946cm" fo:padding-top="0.229cm" fo:padding-bottom="0.229cm" fo:padding-left="0.441cm" fo:padding-right="0.441cm" fo:wrap-option="wrap" draw:shadow-color="#808080" style:writing-mode="lr-tb" loext:decorative="false"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3.064cm" fo:padding-top="0.229cm" fo:padding-bottom="0.229cm" fo:padding-left="0.441cm" fo:padding-right="0.441cm" fo:wrap-option="wrap" draw:shadow-color="#808080" style:writing-mode="lr-tb" loext:decorative="false"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914cm" fo:min-width="3.724cm" fo:padding-top="0.229cm" fo:padding-bottom="0.229cm" fo:padding-left="0.441cm" fo:padding-right="0.441cm" fo:wrap-option="wrap" draw:shadow-color="#808080" style:writing-mode="lr-tb" loext:decorative="false"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56cm" fo:min-width="3.328cm" fo:padding-top="0.229cm" fo:padding-bottom="0.229cm" fo:padding-left="0.441cm" fo:padding-right="0.441cm" fo:wrap-option="wrap" draw:shadow-color="#808080" style:writing-mode="lr-tb" loext:decorative="false"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79cm" fo:min-width="3.207cm" fo:padding-top="0.229cm" fo:padding-bottom="0.229cm" fo:padding-left="0.441cm" fo:padding-right="0.441cm" fo:wrap-option="wrap" draw:shadow-color="#808080" style:writing-mode="lr-tb" loext:decorative="false"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56cm" fo:min-width="3.41cm" fo:padding-top="0.229cm" fo:padding-bottom="0.229cm" fo:padding-left="0.441cm" fo:padding-right="0.441cm" fo:wrap-option="wrap" draw:shadow-color="#808080" style:writing-mode="lr-tb" loext:decorative="false" style:run-through="foreground"/>
    </style:style>
    <style:style style:name="gr13" style:family="graphic">
      <style:graphic-properties style:writing-mode="lr-tb" loext:decorative="false" style:run-through="fore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97cm" fo:min-width="3.715cm" fo:padding-top="0.229cm" fo:padding-bottom="0.229cm" fo:padding-left="0.441cm" fo:padding-right="0.441cm" fo:wrap-option="wrap" draw:shadow-color="#808080" style:writing-mode="lr-tb" loext:decorative="false" style:run-through="fore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226cm" fo:min-width="3.053cm" fo:padding-top="0.229cm" fo:padding-bottom="0.229cm" fo:padding-left="0.441cm" fo:padding-right="0.441cm" fo:wrap-option="wrap" draw:shadow-color="#808080" style:writing-mode="lr-tb" loext:decorative="false"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5cm" fo:min-width="3.207cm" fo:padding-top="0.229cm" fo:padding-bottom="0.229cm" fo:padding-left="0.441cm" fo:padding-right="0.441cm" fo:wrap-option="wrap" draw:shadow-color="#808080" style:writing-mode="lr-tb" loext:decorative="false"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344cm" fo:padding-top="0.229cm" fo:padding-bottom="0.229cm" fo:padding-left="0.441cm" fo:padding-right="0.441cm" fo:wrap-option="wrap" draw:shadow-color="#808080" style:writing-mode="lr-tb" loext:decorative="false"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22cm" fo:min-width="3.171cm" fo:padding-top="0.229cm" fo:padding-bottom="0.229cm" fo:padding-left="0.441cm" fo:padding-right="0.441cm" fo:wrap-option="wrap" draw:shadow-color="#808080" style:writing-mode="lr-tb" loext:decorative="false"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38cm" fo:min-width="3.276cm" fo:padding-top="0.229cm" fo:padding-bottom="0.229cm" fo:padding-left="0.441cm" fo:padding-right="0.441cm" fo:wrap-option="wrap" draw:shadow-color="#808080" style:writing-mode="lr-tb" loext:decorative="false"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56cm" fo:min-width="3.168cm" fo:padding-top="0.229cm" fo:padding-bottom="0.229cm" fo:padding-left="0.441cm" fo:padding-right="0.441cm" fo:wrap-option="wrap" draw:shadow-color="#808080" style:writing-mode="lr-tb" loext:decorative="false"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三、</text:span><text:span text:style-name="T2">研究計畫內容</text:span><text:span text:style-name="T3">（以中文或英文撰寫）</text:span><text:span text:style-name="T1">：</text:span></text:p>
      <text:p text:style-name="P2">(一) 計畫整體規劃與架構</text:p>
      <text:p text:style-name="P3"><text:span text:style-name="T4">1. 請以樹枝圖方式</text:span><text:span text:style-name="T5">撰寫人才培訓計畫推動架構，並註明計畫中各分項工作內容及執行單位等。</text:span></text:p>
      <text:p text:style-name="P4">【範例】</text:p>
      <text:p text:style-name="P5"><draw:g text:anchor-type="as-char" svg:y="0cm" draw:z-index="0" draw:name="群組 2" draw:style-name="gr1"><draw:frame draw:style-name="gr2" draw:text-style-name="P7" svg:width="4.539cm" svg:height="0.763cm" svg:x="12.848cm" svg:y="11.16cm"><draw:text-box><text:p text:style-name="P6"><text:span text:style-name="T6">C1.</text:span><text:span text:style-name="T6">課程與師資規</text:span><text:span text:style-name="T6">劃</text:span></text:p></draw:text-box></draw:frame><draw:frame draw:style-name="gr2" draw:text-style-name="P7" svg:width="4.839cm" svg:height="0.768cm" svg:x="12.681cm" svg:y="8.92cm"><draw:text-box><text:p text:style-name="P6"><text:span text:style-name="T7">單位</text:span><text:span text:style-name="T7">:</text:span><text:span text:style-name="T7">專案辦公室、</text:span><text:span text:style-name="T7">會計室</text:span></text:p></draw:text-box></draw:frame><draw:frame draw:style-name="gr2" draw:text-style-name="P7" svg:width="6.898cm" svg:height="1.532cm" svg:x="12.79cm" svg:y="0.004cm"><draw:text-box><text:p text:style-name="P6"><text:span text:style-name="T6">A</text:span><text:span text:style-name="T6">1</text:span><text:span text:style-name="T6">.</text:span><text:span text:style-name="T6">技</text:span><text:span text:style-name="T6">術</text:span><text:span text:style-name="T6">開</text:span><text:span text:style-name="T6">發</text:span><text:span text:style-name="T6">教</text:span><text:span text:style-name="T6">練</text:span><text:span text:style-name="T6">與</text:span></text:p><text:p text:style-name="P6"><text:span text:style-name="T6"><text:s/></text:span><text:span text:style-name="T6"><text:s/></text:span><text:span text:style-name="T6"><text:s/></text:span><text:span text:style-name="T6">專</text:span><text:span text:style-name="T6">案</text:span><text:span text:style-name="T6">經</text:span><text:span text:style-name="T6">理</text:span></text:p></draw:text-box></draw:frame><draw:frame draw:style-name="gr2" draw:text-style-name="P7" svg:width="3.735cm" svg:height="0.768cm" svg:x="12.689cm" svg:y="11.949cm"><draw:text-box><text:p text:style-name="P6"><text:span text:style-name="T7">單位</text:span><text:span text:style-name="T7">:</text:span><text:span text:style-name="T7">專案辦公室</text:span></text:p></draw:text-box></draw:frame><draw:frame draw:style-name="gr2" draw:text-style-name="P7" svg:width="3.357cm" svg:height="0.763cm" svg:x="12.876cm" svg:y="12.718cm"><draw:text-box><text:p text:style-name="P6"><text:span text:style-name="T6">C2.</text:span><text:span text:style-name="T6">課程執行</text:span></text:p></draw:text-box></draw:frame><draw:frame draw:style-name="gr2" draw:text-style-name="P7" svg:width="3.735cm" svg:height="0.768cm" svg:x="12.765cm" svg:y="13.436cm"><draw:text-box><text:p text:style-name="P6"><text:span text:style-name="T7">單</text:span><text:span text:style-name="T7">位</text:span><text:span text:style-name="T7">:</text:span><text:span text:style-name="T7">專</text:span><text:span text:style-name="T7">案</text:span><text:span text:style-name="T7">辦</text:span><text:span text:style-name="T7">公</text:span><text:span text:style-name="T7">室</text:span></text:p></draw:text-box></draw:frame><draw:frame draw:style-name="gr2" draw:text-style-name="P7" svg:width="4.567cm" svg:height="0.763cm" svg:x="6.929cm" svg:y="15.73cm"><draw:text-box><text:p text:style-name="P6"><text:span text:style-name="T6">D.</text:span><text:span text:style-name="T6">研發成果加值擴</text:span><text:span text:style-name="T6">散</text:span></text:p></draw:text-box></draw:frame><draw:custom-shape draw:name="AutoShape 59" draw:style-name="gr3" draw:text-style-name="P8" svg:width="3.763cm" svg:height="0.904cm" svg:x="12.79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737cm" svg:height="0.768cm" svg:x="12.723cm" svg:y="17.882cm"><draw:text-box><text:p text:style-name="P6"><text:span text:style-name="T7">單位</text:span><text:span text:style-name="T7">:</text:span><text:span text:style-name="T7">專案辦公室</text:span></text:p></draw:text-box></draw:frame><draw:frame draw:style-name="gr2" draw:text-style-name="P7" svg:width="3.735cm" svg:height="0.768cm" svg:x="12.679cm" svg:y="7.482cm"><draw:text-box><text:p text:style-name="P6"><text:span text:style-name="T7">單位</text:span><text:span text:style-name="T7">:</text:span><text:span text:style-name="T7">專案辦公室</text:span></text:p></draw:text-box></draw:frame><draw:frame draw:style-name="gr2" draw:text-style-name="P7" svg:width="3.737cm" svg:height="0.768cm" svg:x="12.723cm" svg:y="16.432cm"><draw:text-box><text:p text:style-name="P6"><text:span text:style-name="T7">單位</text:span><text:span text:style-name="T7">:</text:span><text:span text:style-name="T7">專案辦公室</text:span></text:p></draw:text-box></draw:frame><draw:frame draw:style-name="gr2" draw:text-style-name="P7" svg:width="3.737cm" svg:height="0.768cm" svg:x="12.723cm" svg:y="14.93cm"><draw:text-box><text:p text:style-name="P6"><text:span text:style-name="T7">單</text:span><text:span text:style-name="T7">位</text:span><text:span text:style-name="T7">:</text:span><text:span text:style-name="T7">專</text:span><text:span text:style-name="T7">案</text:span><text:span text:style-name="T7">辦</text:span><text:span text:style-name="T7">公</text:span><text:span text:style-name="T7">室</text:span></text:p></draw:text-box></draw:frame><draw:frame draw:style-name="gr2" draw:text-style-name="P7" svg:width="3.735cm" svg:height="0.768cm" svg:x="12.739cm" svg:y="10.338cm"><draw:text-box><text:p text:style-name="P6"><text:span text:style-name="T7">單</text:span><text:span text:style-name="T7">位</text:span><text:span text:style-name="T7">:</text:span><text:span text:style-name="T7">專</text:span><text:span text:style-name="T7">案</text:span><text:span text:style-name="T7">辦</text:span><text:span text:style-name="T7">公</text:span><text:span text:style-name="T7">室</text:span></text:p></draw:text-box></draw:frame><draw:frame draw:style-name="gr2" draw:text-style-name="P7" svg:width="3.735cm" svg:height="0.768cm" svg:x="12.589cm" svg:y="4.493cm"><draw:text-box><text:p text:style-name="P6"><text:span text:style-name="T7">單位</text:span><text:span text:style-name="T7">:</text:span><text:span text:style-name="T7">專案辦公室</text:span></text:p></draw:text-box></draw:frame><draw:frame draw:style-name="gr2" draw:text-style-name="P7" svg:width="3.735cm" svg:height="0.768cm" svg:x="12.654cm" svg:y="5.953cm"><draw:text-box><text:p text:style-name="P6"><text:span text:style-name="T7">單位</text:span><text:span text:style-name="T7">:</text:span><text:span text:style-name="T7">專案辦公室</text:span></text:p></draw:text-box></draw:frame><draw:frame draw:style-name="gr2" draw:text-style-name="P7" svg:width="3.735cm" svg:height="0.768cm" svg:x="12.566cm" svg:y="2.863cm"><draw:text-box><text:p text:style-name="P6"><text:span text:style-name="T7">單位</text:span><text:span text:style-name="T7">:</text:span><text:span text:style-name="T7">儀器中心</text:span></text:p></draw:text-box></draw:frame><draw:frame draw:style-name="gr2" draw:text-style-name="P7" svg:width="3.735cm" svg:height="0.768cm" svg:x="12.571cm" svg:y="1.316cm"><draw:text-box><text:p text:style-name="P6"><text:span text:style-name="T7">單</text:span><text:span text:style-name="T7">位</text:span><text:span text:style-name="T7">:</text:span><text:span text:style-name="T7">專</text:span><text:span text:style-name="T7">案</text:span><text:span text:style-name="T7">辦</text:span><text:span text:style-name="T7">公</text:span><text:span text:style-name="T7">室</text:span></text:p></draw:text-box></draw:frame><draw:custom-shape draw:name="AutoShape 52" draw:style-name="gr4" draw:text-style-name="P9" svg:width="4.257cm" svg:height="0.904cm" svg:x="6.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753cm" svg:height="0.763cm" svg:x="7.066cm" svg:y="1.693cm"><draw:text-box><text:p text:style-name="P6"><text:span text:style-name="T6">A.</text:span><text:span text:style-name="T6">核心能量建置</text:span></text:p></draw:text-box></draw:frame><draw:frame draw:style-name="gr2" draw:text-style-name="P7" svg:width="3.753cm" svg:height="0.763cm" svg:x="6.897cm" svg:y="7.565cm"><draw:text-box><text:p text:style-name="P6"><text:span text:style-name="T6">B.</text:span><text:span text:style-name="T6">人才團隊培訓</text:span></text:p></draw:text-box></draw:frame><draw:custom-shape draw:name="AutoShape 24" draw:style-name="gr5" draw:text-style-name="P8" svg:width="4.324cm" svg:height="0.904cm" svg:x="6.899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4.657cm" svg:height="0.763cm" svg:x="6.84cm" svg:y="11.936cm"><draw:text-box><text:p text:style-name="P6"><text:span text:style-name="T6">C.</text:span><text:span text:style-name="T6">培訓課程規劃執行</text:span></text:p></draw:text-box></draw:frame><draw:custom-shape draw:name="AutoShape 8" draw:style-name="gr6" draw:text-style-name="P8" svg:width="4.361cm" svg:height="0.825cm" svg:x="6.971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58" draw:style-name="gr7" draw:text-style-name="P9" svg:width="4.917cm" svg:height="0.904cm" svg:x="12.742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4.744cm" svg:height="0.763cm" svg:x="12.774cm" svg:y="2.096cm"><draw:text-box><text:p text:style-name="P6"><text:span text:style-name="T6">A2.</text:span><text:span text:style-name="T6">校內研究設備使用</text:span></text:p></draw:text-box></draw:frame><draw:custom-shape draw:name="AutoShape 50" draw:style-name="gr8" draw:text-style-name="P9" svg:width="4.035cm" svg:height="0.904cm" svg:x="12.765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537cm" svg:height="0.763cm" svg:x="12.813cm" svg:y="3.671cm"><draw:text-box><text:p text:style-name="P6"><text:span text:style-name="T6">A3.</text:span><text:span text:style-name="T6">專家顧問團</text:span></text:p></draw:text-box></draw:frame><draw:frame draw:style-name="gr2" draw:text-style-name="P7" svg:width="3.922cm" svg:height="0.763cm" svg:x="12.876cm" svg:y="5.263cm"><draw:text-box><text:p text:style-name="P6"><text:span text:style-name="T6">B1.</text:span><text:span text:style-name="T6">培訓團隊徵選</text:span></text:p></draw:text-box></draw:frame><draw:frame draw:style-name="gr2" draw:text-style-name="P7" svg:width="3.77cm" svg:height="0.763cm" svg:x="12.831cm" svg:y="6.796cm"><draw:text-box><text:p text:style-name="P6"><text:span text:style-name="T6">B2.</text:span><text:span text:style-name="T6">專案進度管考</text:span></text:p></draw:text-box></draw:frame><draw:custom-shape draw:name="AutoShape 30" draw:style-name="gr9" draw:text-style-name="P8" svg:width="4.754cm" svg:height="1.521cm" svg:x="12.76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864cm" svg:height="0.763cm" svg:x="12.852cm" svg:y="9.698cm"><draw:text-box><text:p text:style-name="P6"><text:span text:style-name="T6">B4.</text:span><text:span text:style-name="T6">團隊加值輔導</text:span></text:p></draw:text-box></draw:frame><draw:custom-shape draw:name="AutoShape 22" draw:style-name="gr10" draw:text-style-name="P8" svg:width="4.299cm" svg:height="0.904cm" svg:x="12.767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18" draw:style-name="gr11" draw:text-style-name="P8" svg:width="4.167cm" svg:height="0.816cm" svg:x="12.765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4.541cm" svg:height="0.763cm" svg:x="12.896cm" svg:y="14.238cm"><draw:text-box><text:p text:style-name="P6"><text:span text:style-name="T6">D1.</text:span><text:span text:style-name="T6">協助專利申請</text:span></text:p></draw:text-box></draw:frame><draw:frame draw:style-name="gr2" draw:text-style-name="P7" svg:width="3.611cm" svg:height="0.763cm" svg:x="12.906cm" svg:y="15.672cm"><draw:text-box><text:p text:style-name="P6"><text:span text:style-name="T6">D2.</text:span><text:span text:style-name="T6">技術推廣</text:span></text:p></draw:text-box></draw:frame><draw:frame draw:style-name="gr2" draw:text-style-name="P7" svg:width="3.613cm" svg:height="0.763cm" svg:x="12.966cm" svg:y="17.17cm"><draw:text-box><text:p text:style-name="P6"><text:span text:style-name="T6">D3.</text:span><text:span text:style-name="T6">產業參訪</text:span></text:p></draw:text-box></draw:frame><draw:custom-shape draw:name="AutoShape 42" draw:style-name="gr12" draw:text-style-name="P8" svg:width="4.381cm" svg:height="0.904cm" svg:x="6.951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g draw:name="Group 34" draw:style-name="gr13"><draw:custom-shape draw:name="AutoShape 36" draw:style-name="gr14" draw:text-style-name="P9" svg:width="4.841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11" svg:width="4.603cm" svg:height="2.073cm" svg:x="0.122cm" svg:y="7.274cm"><draw:text-box><text:p text:style-name="P10"><text:span text:style-name="T6">生醫與醫材轉譯加值人才培訓</text:span><text:span text:style-name="T6">-Anchor University</text:span><text:span text:style-name="T6">計畫</text:span></text:p></draw:text-box></draw:frame></draw:g><draw:custom-shape draw:name="AutoShape 45" draw:style-name="gr15" draw:text-style-name="P8" svg:width="4.01cm" svg:height="0.759cm" svg:x="12.79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40" draw:style-name="gr16" draw:text-style-name="P8" svg:width="4.164cm" svg:height="0.784cm" svg:x="12.767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772cm" svg:height="0.763cm" svg:x="12.878cm" svg:y="8.234cm"><draw:text-box><text:p text:style-name="P6"><text:span text:style-name="T6">B3.</text:span><text:span text:style-name="T6">經費管理</text:span></text:p></draw:text-box></draw:frame><draw:custom-shape draw:name="AutoShape 40" draw:style-name="gr17" draw:text-style-name="P8" svg:width="4.301cm" svg:height="0.784cm" svg:x="12.765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4" draw:style-name="gr18" draw:text-style-name="P8" svg:width="4.125cm" svg:height="0.752cm" svg:x="12.825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13" draw:style-name="gr19" draw:text-style-name="P8" svg:width="4.232cm" svg:height="0.772cm" svg:x="12.834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11" draw:style-name="gr20" draw:text-style-name="P8" svg:width="4.125cm" svg:height="0.789cm" svg:x="12.825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g></text:p>
      <text:p text:style-name="P4"/>
      <text:p text:style-name="P12"/>
      <text:p text:style-name="P13"/>
      <text:p text:style-name="P14"/>
      <text:p text:style-name="P15"><text:soft-page-break/><text:span text:style-name="T8">2.</text:span><text:span text:style-name="T9">各分項工作內容說明</text:span></text:p>
      <text:p text:style-name="P16">【範例】</text:p>
      <table:table table:name="表格1" table:style-name="表格1">
        <table:table-column table:style-name="表格1.A"/>
        <table:table-column table:style-name="表格1.B"/>
        <table:table-row table:style-name="表格1.1">
          <table:table-cell table:style-name="表格1.A1" office:value-type="string">
            <text:p text:style-name="P17">項目</text:p>
          </table:table-cell>
          <table:table-cell table:style-name="表格1.A1" office:value-type="string">
            <text:p text:style-name="P17">內容</text:p>
          </table:table-cell>
        </table:table-row>
        <table:table-row table:style-name="表格1.1">
          <table:table-cell table:style-name="表格1.A1" office:value-type="string">
            <text:p text:style-name="P17">A1</text:p>
          </table:table-cell>
          <table:table-cell table:style-name="表格1.A1" office:value-type="string">
            <text:p text:style-name="P18"><text:span text:style-name="T9">籌組人才培訓專案辦公室，包括延攬具產業經驗之技術開發教練(Coach)與專案經理(</text:span><text:span text:style-name="T5">project manager, </text:span><text:span text:style-name="T9">PM)、建立SPARK專案經理培訓模式與評估機制等。</text:span></text:p>
          </table:table-cell>
        </table:table-row>
        <table:table-row table:style-name="表格1.1">
          <table:table-cell table:style-name="表格1.A1" office:value-type="string">
            <text:p text:style-name="P17">B1</text:p>
          </table:table-cell>
          <table:table-cell table:style-name="表格1.A1" office:value-type="string">
            <text:p text:style-name="P19">專案辦公室舉辦校內外培訓團隊(SPARKee)暨案源徵選說明會，由本校研發處與資訊中心進行宣傳與招生消息發布、申請案行政作業等。</text:p>
            <text:p text:style-name="P19">專案辦公室與SPARK Taiwan共同邀集專家進行培訓團隊暨案源審查，並完成培訓合約簽訂。</text:p>
            <text:p text:style-name="P18"><text:span text:style-name="T9">專案辦公室依照團隊進度及成員，</text:span><text:span text:style-name="T5">訂定培訓團隊開發里程碑及輔導模式，並</text:span><text:span text:style-name="T9">遴選團隊</text:span><text:span text:style-name="T5">Key person進行商業開發課程之培訓。</text:span></text:p>
          </table:table-cell>
        </table:table-row>
        <table:table-row table:style-name="表格1.1">
          <table:table-cell table:style-name="表格1.A1" office:value-type="string">
            <text:p text:style-name="P17">C1</text:p>
          </table:table-cell>
          <table:table-cell table:style-name="表格1.A1" office:value-type="string">
            <text:p text:style-name="P19">專案辦公室規劃邀請各領域專家進行一系列商品化培訓課程，並建置能強化培訓團隊參與度之措施。</text:p>
          </table:table-cell>
        </table:table-row>
      </table:table>
      <text:p text:style-name="P20"/>
      <text:p text:style-name="P21">(二) 說明申請機構成立專案辦公室下，所推派技術開發教練、副教練(co-Coach，可視需要增設)與專案經理之背景、專長及相關經歷。</text:p>
      <text:p text:style-name="P22"/>
      <text:p text:style-name="P18"><text:span text:style-name="T5">(三)</text:span><text:span text:style-name="T4"> 具體說明申請機構如何</text:span><text:span text:style-name="T5">推動培育環境與團隊案源計畫之行動方案(action plan)，包含：</text:span></text:p>
      <text:list text:style-name="L1">
        <text:list-item>
          <text:p text:style-name="P23"><text:span text:style-name="T10">核心建置</text:span><text:span text:style-name="T4">：</text:span><text:span text:style-name="T5">計畫執行期間如何培育SPARK辦公室專案經理、如何強化專家顧問團組成及輔導模式之回饋機制，以及其他加強專案辦公室核心能量之機制。</text:span></text:p>
        </text:list-item>
        <text:list-item>
          <text:p text:style-name="P23"><text:span text:style-name="T10">團隊徵選</text:span><text:span text:style-name="T4">：</text:span><text:span text:style-name="T5">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23"><text:span text:style-name="T10">推動規劃</text:span><text:span text:style-name="T4">：</text:span><text:span text:style-name="T5">計畫執行期間如何配合SPARK Taiwan共同完成培訓團隊之不定期專家輔導會議、每月主動式輔導(one-on-one meeting)、每季</text:span><text:span text:style-name="T4">計畫審查</text:span><text:span text:style-name="T5">(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1">以里程碑方式(milestone payment)給予培訓團隊產品開發經費補助等。</text:span><text:span text:style-name="T12"> </text:span></text:p>
        </text:list-item>
        <text:list-item>
          <text:p text:style-name="P23"><text:span text:style-name="T10">退場機制</text:span><text:span text:style-name="T4">：說明培訓團隊之</text:span><text:span text:style-name="T5">退場機制或計畫go/no go決策機制。</text:span></text:p>
        </text:list-item>
        <text:list-item>
          <text:p text:style-name="P23"><text:span text:style-name="T10">培育環境</text:span><text:span text:style-name="T4">：如何槓桿運用專家顧問網絡能量</text:span><text:span text:style-name="T5">，以及如何建置友善交流氛圍，包括加強培訓團隊間之互動、鏈結專家顧問網絡人脈獲得計畫以外的資源等。</text:span></text:p>
        </text:list-item>
      </text:list>
      <text:p text:style-name="P24"/>
      <text:p text:style-name="P25"><text:span text:style-name="T5">(四) 說明申請機構如何將本計畫與校內外</text:span><text:span text:style-name="T13">資源如育成技轉中心/貴儀中心/各學院課程/</text:span><text:span text:style-name="預設段落字型"><text:span text:style-name="T14">教育部智慧健康產業跨領域生技人才培育計畫或其他政府部會人培計畫資源</text:span></text:span><text:span text:style-name="T13">等整合</text:span><text:span text:style-name="T5">運作，</text:span><text:span text:style-name="T8">以成為地區產、學、研整合的生醫轉譯中心為目標之</text:span><text:span text:style-name="T5">宗旨，規劃</text:span><text:span text:style-name="T13">校內外資源能量整合，進而</text:span><text:span text:style-name="T8">有效帶動周邊生醫轉譯效益產生。</text:span></text:p>
      <text:p text:style-name="P26"/>
      <text:p text:style-name="P27"><text:span text:style-name="T5">(五) 生醫與醫材轉譯加值課程及輔導模式之規劃，包含(1)針對專案經理培訓課程之規劃(2)針對培訓團隊Key Person進行商業開發培訓課程之規劃以及(3)針對SPARK培訓團隊培育及輔導模式之</text:span><text:soft-page-break/><text:span text:style-name="T5">規劃（除說明可支援之課程規劃內容、師資、授課時數、場地外，另應說明課程規劃邏輯及課程辦理後專案經理/Key Person/培訓團隊之回饋意見調查或評估機制等）</text:span></text:p>
      <text:p text:style-name="P28"/>
      <text:p text:style-name="P28">【範例/本課程主題與內容僅供參考，不限以下範例】</text:p>
      <text:list text:style-name="WW8Num18">
        <text:list-item>
          <text:p text:style-name="P29">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課程名稱</text:p>
          </table:table-cell>
          <table:table-cell table:style-name="表格2.A1" office:value-type="string">
            <text:p text:style-name="P30">師資/單位</text:p>
          </table:table-cell>
          <table:table-cell table:style-name="表格2.A1" office:value-type="string">
            <text:p text:style-name="P30">課程內容</text:p>
          </table:table-cell>
          <table:table-cell table:style-name="表格2.A1" office:value-type="string">
            <text:p text:style-name="P30">參與人員</text:p>
          </table:table-cell>
          <table:table-cell table:style-name="表格2.A1" office:value-type="string">
            <text:p text:style-name="P30">預期成效</text:p>
          </table:table-cell>
        </table:table-row>
        <table:table-row table:style-name="表格2.1">
          <table:table-cell table:style-name="表格2.A1" office:value-type="string">
            <text:p text:style-name="P31">專案管理</text:p>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4"/>
          </table:table-cell>
          <table:table-cell table:style-name="表格2.A1" office:value-type="string">
            <text:p text:style-name="P33"/>
          </table:table-cell>
        </table:table-row>
        <table:table-row table:style-name="表格2.1">
          <table:table-cell table:style-name="表格2.A1" office:value-type="string">
            <text:p text:style-name="P35">市場分析工具</text:p>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6"/>
          </table:table-cell>
          <table:table-cell table:style-name="表格2.A1" office:value-type="string">
            <text:p text:style-name="P37"/>
          </table:table-cell>
        </table:table-row>
      </table:table>
      <text:p text:style-name="P38"/>
      <text:list text:continue-numbering="true" text:style-name="WW8Num18">
        <text:list-item>
          <text:p text:style-name="P29">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課程名稱</text:p>
          </table:table-cell>
          <table:table-cell table:style-name="表格3.A1" office:value-type="string">
            <text:p text:style-name="P30">師資/單位</text:p>
          </table:table-cell>
          <table:table-cell table:style-name="表格3.A1" office:value-type="string">
            <text:p text:style-name="P30">課程內容</text:p>
          </table:table-cell>
          <table:table-cell table:style-name="表格3.A1" office:value-type="string">
            <text:p text:style-name="P30">預期成效</text:p>
          </table:table-cell>
        </table:table-row>
        <table:table-row table:style-name="表格3.1">
          <table:table-cell table:style-name="表格3.A1" office:value-type="string">
            <text:p text:style-name="P31">產品定義與法規途徑</text:p>
          </table:table-cell>
          <table:table-cell table:style-name="表格3.A1" office:value-type="string">
            <text:p text:style-name="P33"/>
          </table:table-cell>
          <table:table-cell table:style-name="表格3.A1" office:value-type="string">
            <text:p text:style-name="P34"/>
          </table:table-cell>
          <table:table-cell table:style-name="表格3.A1" office:value-type="string">
            <text:p text:style-name="P33"/>
          </table:table-cell>
        </table:table-row>
        <table:table-row table:style-name="表格3.1">
          <table:table-cell table:style-name="表格3.A1" office:value-type="string">
            <text:p text:style-name="P35">募資簡報技巧</text:p>
          </table:table-cell>
          <table:table-cell table:style-name="表格3.A1" office:value-type="string">
            <text:p text:style-name="P33"/>
          </table:table-cell>
          <table:table-cell table:style-name="表格3.A1" office:value-type="string">
            <text:p text:style-name="P36"/>
          </table:table-cell>
          <table:table-cell table:style-name="表格3.A1" office:value-type="string">
            <text:p text:style-name="P37"/>
          </table:table-cell>
        </table:table-row>
        <table:table-row table:style-name="表格3.1">
          <table:table-cell table:style-name="表格3.A1" office:value-type="string">
            <text:p text:style-name="P35">財務規劃</text:p>
          </table:table-cell>
          <table:table-cell table:style-name="表格3.A1" office:value-type="string">
            <text:p text:style-name="P33"/>
          </table:table-cell>
          <table:table-cell table:style-name="表格3.A1" office:value-type="string">
            <text:p text:style-name="P36"/>
          </table:table-cell>
          <table:table-cell table:style-name="表格3.A1" office:value-type="string">
            <text:p text:style-name="P37"/>
          </table:table-cell>
        </table:table-row>
        <table:table-row table:style-name="表格3.1">
          <table:table-cell table:style-name="表格3.A1" office:value-type="string">
            <text:p text:style-name="P35">市場定位</text:p>
          </table:table-cell>
          <table:table-cell table:style-name="表格3.A1" office:value-type="string">
            <text:p text:style-name="P33"/>
          </table:table-cell>
          <table:table-cell table:style-name="表格3.A1" office:value-type="string">
            <text:p text:style-name="P36"/>
          </table:table-cell>
          <table:table-cell table:style-name="表格3.A1" office:value-type="string">
            <text:p text:style-name="P37"/>
          </table:table-cell>
        </table:table-row>
      </table:table>
      <text:p text:style-name="P39"/>
      <text:p text:style-name="P40">(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課程名稱</text:p>
          </table:table-cell>
          <table:table-cell table:style-name="表格4.A1" office:value-type="string">
            <text:p text:style-name="P30">時數</text:p>
          </table:table-cell>
          <table:table-cell table:style-name="表格4.A1" office:value-type="string">
            <text:p text:style-name="P30">師資/單位</text:p>
          </table:table-cell>
          <table:table-cell table:style-name="表格4.A1" office:value-type="string">
            <text:p text:style-name="P30">課程內容</text:p>
          </table:table-cell>
          <table:table-cell table:style-name="表格4.A1" office:value-type="string">
            <text:p text:style-name="P30">地點</text:p>
          </table:table-cell>
        </table:table-row>
        <table:table-row table:style-name="表格4.1">
          <table:table-cell table:style-name="表格4.A1" office:value-type="string">
            <text:p text:style-name="P31">產品開發導論</text:p>
          </table:table-cell>
          <table:table-cell table:style-name="表格4.A1" office:value-type="string">
            <text:p text:style-name="P41">6</text:p>
          </table:table-cell>
          <table:table-cell table:style-name="表格4.A1" office:value-type="string">
            <text:p text:style-name="P33"/>
          </table:table-cell>
          <table:table-cell table:style-name="表格4.A1" office:value-type="string">
            <text:p text:style-name="P42">•Introduction to Product Development and Project Management</text:p>
            <text:p text:style-name="P43"><text:span text:style-name="T15">•Start at the End – Target Product Profiles</text:span><text:span text:style-name="T9"> </text:span></text:p>
            <text:p text:style-name="P44">…….</text:p>
          </table:table-cell>
          <table:table-cell table:style-name="表格4.A1" office:value-type="string">
            <text:p text:style-name="P33"/>
          </table:table-cell>
        </table:table-row>
        <table:table-row table:style-name="表格4.1">
          <table:table-cell table:style-name="表格4.A1" office:value-type="string">
            <text:p text:style-name="P45">新藥開發與轉譯</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Receptor-Ligand interactions</text:p>
            <text:p text:style-name="P42">•Systems Biology and Biology Driven Drug Discovery</text:p>
            <text:p text:style-name="P42">•Developing Assays for High Throughput Screening </text:p>
            <text:p text:style-name="P42">•Targeting DNA/RNA</text:p>
            <text:p text:style-name="P42">…….</text:p>
          </table:table-cell>
          <table:table-cell table:style-name="表格4.A1" office:value-type="string">
            <text:p text:style-name="P37"/>
          </table:table-cell>
        </table:table-row>
        <table:table-row table:style-name="表格4.1">
          <table:table-cell table:style-name="表格4.A1" office:value-type="string">
            <text:p text:style-name="P45">醫材開發與轉譯</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生醫材料組織再生領域趨勢與未來應用</text:p>
            <text:p text:style-name="P42">•快速檢驗試劑製程開發</text:p>
            <text:p text:style-name="P42">•檢測晶片、卡匣開發</text:p>
            <text:p text:style-name="P42">•醫材產品機構設計</text:p>
            <text:p text:style-name="P45">……..</text:p>
          </table:table-cell>
          <table:table-cell table:style-name="表格4.A1" office:value-type="string">
            <text:p text:style-name="P33"/>
          </table:table-cell>
        </table:table-row>
        <table:table-row table:style-name="表格4.1">
          <table:table-cell table:style-name="表格4.A1" office:value-type="string">
            <text:p text:style-name="P46">臨床與法規</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Issues in Manufacturing and Quality Control</text:p>
            <text:p text:style-name="P44">•Transition to the Clinic</text:p>
            <text:p text:style-name="P42">•Clinical Trial Design Errors</text:p>
            <text:p text:style-name="P42">•Regulatory Issues</text:p>
          </table:table-cell>
          <table:table-cell table:style-name="表格4.A1" office:value-type="string">
            <text:p text:style-name="P37"/>
          </table:table-cell>
        </table:table-row>
        <table:table-row table:style-name="表格4.1">
          <table:table-cell table:style-name="表格4.A1" office:value-type="string">
            <text:p text:style-name="P46">智財與商業規劃</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Assessing Clinical Need</text:p>
            <text:p text:style-name="P42">•Market Assessment/Project Valuation</text:p>
            <text:p text:style-name="P42">•Introduction to Intellectual Property</text:p>
            <text:p text:style-name="P42">•Working with the University Office of Technology Transfer</text:p>
            <text:p text:style-name="P42"><text:soft-page-break/>•How to Make a Compelling Presentation to Potential Investors</text:p>
            <text:p text:style-name="P45">……..</text:p>
          </table:table-cell>
          <table:table-cell table:style-name="表格4.A1" office:value-type="string">
            <text:p text:style-name="P33"/>
          </table:table-cell>
        </table:table-row>
        <table:table-row table:style-name="表格4.1">
          <table:table-cell table:style-name="表格4.A1" office:value-type="string">
            <text:p text:style-name="P46">新事業管理</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42">•Planning, Team Building, Stay on Course</text:p>
            <text:p text:style-name="P42">•Case Study of Development and Commercialization</text:p>
            <text:p text:style-name="P42">•Company Case Study – failure vs. success</text:p>
            <text:p text:style-name="P45">…….</text:p>
          </table:table-cell>
          <table:table-cell table:style-name="表格4.A1" office:value-type="string">
            <text:p text:style-name="P33"/>
          </table:table-cell>
        </table:table-row>
      </table:table>
      <text:p text:style-name="P47"/>
      <text:p text:style-name="P48">(六) 請說明申請機構所使用配合款之來源，與將如何規劃以協助推動本計畫，達到案源加值輔導之效益。</text:p>
      <text:p text:style-name="P49">1. 配合款來源說明</text:p>
      <text:p text:style-name="P49"/>
      <text:p text:style-name="P49">2. 經費規劃表</text:p>
      <text:p text:style-name="P50"/>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51">補助項目</text:p>
          </table:table-cell>
          <table:table-cell table:style-name="表格5.B1" office:value-type="string">
            <text:p text:style-name="P51">國科會<text:line-break/>補助款</text:p>
          </table:table-cell>
          <table:table-cell table:style-name="表格5.B1" office:value-type="string">
            <text:p text:style-name="P51">申請機構</text:p>
            <text:p text:style-name="P51">配合款</text:p>
          </table:table-cell>
          <table:table-cell table:style-name="表格5.B1" office:value-type="string">
            <text:p text:style-name="P52"><text:span text:style-name="T16">合</text:span><text:span text:style-name="T17"> <text:s text:c="2"/></text:span><text:span text:style-name="T16">計</text:span></text:p>
          </table:table-cell>
          <table:table-cell table:style-name="表格5.E1" office:value-type="string">
            <text:p text:style-name="P52"><text:span text:style-name="T17"><text:s/></text:span><text:span text:style-name="T18">百分比(%) </text:span></text:p>
          </table:table-cell>
        </table:table-row>
        <table:table-row table:style-name="表格5.2">
          <table:table-cell table:style-name="表格5.A2" office:value-type="string">
            <text:p text:style-name="P53"><text:span text:style-name="T9">1.</text:span><text:span text:style-name="T5"> 業務費-研究人力費</text:span></text:p>
          </table:table-cell>
          <table:table-cell table:style-name="表格5.B2" office:value-type="string">
            <text:p text:style-name="P54"/>
          </table:table-cell>
          <table:table-cell table:style-name="表格5.C2" office:value-type="string">
            <text:p text:style-name="P54"/>
          </table:table-cell>
          <table:table-cell table:style-name="表格5.C2" office:value-type="string">
            <text:p text:style-name="P54"/>
          </table:table-cell>
          <table:table-cell table:style-name="表格5.E2" office:value-type="string">
            <text:p text:style-name="P54"/>
          </table:table-cell>
        </table:table-row>
        <table:table-row table:style-name="表格5.1">
          <table:table-cell table:style-name="表格5.A3" office:value-type="string">
            <text:p text:style-name="P53"><text:span text:style-name="T9">2.</text:span><text:span text:style-name="T5"> 業務費-</text:span><text:span text:style-name="T19">耗材、物品、圖書及</text:span><text:span text:style-name="T20">雜項</text:span><text:span text:style-name="T19">費用</text:span></text:p>
          </table: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E3" office:value-type="string">
            <text:p text:style-name="P54"/>
          </table:table-cell>
        </table:table-row>
        <table:table-row table:style-name="表格5.2">
          <table:table-cell table:style-name="表格5.A4" office:value-type="string">
            <text:p text:style-name="P55">3. 管理費</text:p>
          </table:table-cell>
          <table:table-cell table:style-name="表格5.B4" office:value-type="string">
            <text:p text:style-name="P54"/>
          </table:table-cell>
          <table:table-cell table:style-name="表格5.B4" office:value-type="string">
            <text:p text:style-name="P54"/>
          </table:table-cell>
          <table:table-cell table:style-name="表格5.B4" office:value-type="string">
            <text:p text:style-name="P54"/>
          </table:table-cell>
          <table:table-cell table:style-name="表格5.E4" office:value-type="string">
            <text:p text:style-name="P54"/>
          </table:table-cell>
        </table:table-row>
        <table:table-row table:style-name="表格5.2">
          <table:table-cell table:style-name="表格5.A3" office:value-type="string">
            <text:p text:style-name="P56">總經費</text:p>
          </table:table-cell>
          <table:table-cell table:style-name="表格5.B4" office:value-type="string">
            <text:p text:style-name="P54"/>
          </table:table-cell>
          <table:table-cell table:style-name="表格5.B4" office:value-type="string">
            <text:p text:style-name="P54"/>
          </table:table-cell>
          <table:table-cell table:style-name="表格5.B4" office:value-type="string">
            <text:p text:style-name="P54"/>
          </table:table-cell>
          <table:table-cell table:style-name="表格5.E4" office:value-type="string">
            <text:p text:style-name="P54"/>
          </table:table-cell>
        </table:table-row>
        <table:table-row table:style-name="表格5.6">
          <table:table-cell table:style-name="表格5.A6" office:value-type="string">
            <text:p text:style-name="P57"><text:span text:style-name="T21">百分比</text:span><text:span text:style-name="T22"> </text:span><text:span text:style-name="T21">(%)</text:span></text:p>
          </table:table-cell>
          <table:table-cell table:style-name="表格5.B6" office:value-type="string">
            <text:p text:style-name="P54"/>
          </table:table-cell>
          <table:table-cell table:style-name="表格5.B6" office:value-type="string">
            <text:p text:style-name="P54"/>
          </table:table-cell>
          <table:table-cell table:style-name="表格5.B6" office:value-type="string">
            <text:p text:style-name="P54"/>
          </table:table-cell>
          <table:table-cell table:style-name="表格5.E6" office:value-type="string">
            <text:p text:style-name="P54"/>
          </table:table-cell>
        </table:table-row>
      </table:table>
      <text:p text:style-name="P58">註1：補助項目編列原則請參閱各分項經費說明，小數點下以4捨5入計算。</text:p>
      <text:p text:style-name="P59"><text:span text:style-name="T9">註2: 此表需與</text:span><text:span text:style-name="T5">研究人力費表(CM </text:span><text:span text:style-name="T9">07)及</text:span><text:span text:style-name="T5">耗材、物品、圖書及雜項費用表(CM 08)之內容</text:span><text:span text:style-name="T9">一致</text:span></text:p>
      <text:p text:style-name="P60"><text:span text:style-name="T9">(七) 預期完成效益、計畫執行進度</text:span><text:span text:style-name="T23">暨查核點及主要績效指標(</text:span><text:span text:style-name="T9">KPI</text:span><text:span text:style-name="T23">)。</text:span></text:p>
      <text:list text:style-name="WW8Num15">
        <text:list-item>
          <text:p text:style-name="P61">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62">甘特圖</text:p>
          </table:table-cell>
        </table:table-row>
        <table:table-row table:style-name="表格6.2">
          <table:table-cell table:style-name="表格6.A2" office:value-type="string">
            <text:p text:style-name="P62"><draw:frame draw:style-name="fr1" draw:name="外框1" text:anchor-type="char" svg:y="0.436cm" svg:width="18.189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63"><text:s text:c="17"/></text:p><text:p text:style-name="P64"><text:span text:style-name="T21">月</text:span><text:span text:style-name="T22"> </text:span><text:span text:style-name="T21">次</text:span></text:p><text:p text:style-name="P65"/><text:p text:style-name="P66">工作項目</text:p></table:table-cell><table:table-cell table:style-name="表格7.B1" table:number-columns-spanned="13" office:value-type="string"><text:p text:style-name="P6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 table:style-name="表格7.A1"/><table:table-cell table:style-name="表格7.B2" office:value-type="string"><text:p text:style-name="P68">第</text:p><text:p text:style-name="P68">1</text:p><text:p text:style-name="P68">月</text:p></table:table-cell><table:table-cell table:style-name="表格7.B2" office:value-type="string"><text:p text:style-name="P68">第</text:p><text:p text:style-name="P68">2</text:p><text:p text:style-name="P68">月</text:p></table:table-cell><table:table-cell table:style-name="表格7.B2" office:value-type="string"><text:p text:style-name="P68">第</text:p><text:p text:style-name="P68">3</text:p><text:p text:style-name="P68">月</text:p></table:table-cell><table:table-cell table:style-name="表格7.B2" office:value-type="string"><text:p text:style-name="P68">第</text:p><text:p text:style-name="P68">4</text:p><text:p text:style-name="P68">月</text:p></table:table-cell><table:table-cell table:style-name="表格7.B2" office:value-type="string"><text:p text:style-name="P68">第</text:p><text:p text:style-name="P68">5</text:p><text:p text:style-name="P68">月</text:p></table:table-cell><table:table-cell table:style-name="表格7.B2" office:value-type="string"><text:p text:style-name="P68">第</text:p><text:p text:style-name="P68">6</text:p><text:p text:style-name="P68">月</text:p></table:table-cell><table:table-cell table:style-name="表格7.B2" office:value-type="string"><text:p text:style-name="P68">第</text:p><text:p text:style-name="P68">7</text:p><text:p text:style-name="P68">月</text:p></table:table-cell><table:table-cell table:style-name="表格7.B2" office:value-type="string"><text:p text:style-name="P68">第</text:p><text:p text:style-name="P68">8</text:p><text:p text:style-name="P68">月</text:p></table:table-cell><table:table-cell table:style-name="表格7.B2" office:value-type="string"><text:p text:style-name="P68">第</text:p><text:p text:style-name="P68">9</text:p><text:p text:style-name="P68">月</text:p></table:table-cell><table:table-cell table:style-name="表格7.B2" office:value-type="string"><text:p text:style-name="P68">第</text:p><text:p text:style-name="P68">10</text:p><text:p text:style-name="P68">月</text:p></table:table-cell><table:table-cell table:style-name="表格7.B2" office:value-type="string"><text:p text:style-name="P68">第</text:p><text:p text:style-name="P68">11</text:p><text:p text:style-name="P68">月</text:p></table:table-cell><table:table-cell table:style-name="表格7.B2" office:value-type="string"><text:p text:style-name="P68">第</text:p><text:p text:style-name="P68">12</text:p><text:p text:style-name="P68">月</text:p></table:table-cell><table:table-cell table:style-name="表格7.B2" office:value-type="string"><text:p text:style-name="P69">備註</text:p></table:table-cell></table:table-row><table:table-row table:style-name="表格7.3"><table:table-cell table:style-name="表格7.A3" office:value-type="string"><text:p text:style-name="P70"><text:span text:style-name="T24"><text:s/></text:span><text:span text:style-name="T25">A. 核心能量建置</text:span></text:p></table:table-cell><table:table-cell table:style-name="表格7.A3" office:value-type="string"><text:p text:style-name="P71"/></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N3" table:number-rows-spanned="13" office:value-type="string"><text:p text:style-name="P72"/></table:table-cell></table:table-row><table:table-row table:style-name="表格7.4"><table:table-cell table:style-name="表格7.A4" office:value-type="string"><text:p text:style-name="P70"><text:span text:style-name="T26"><text:s text:c="3"/></text:span><text:span text:style-name="T25">A1. 技術開發教練與專案經理</text:span></text:p></table:table-cell><table:table-cell table:style-name="表格7.A4" office:value-type="string"><text:p text:style-name="P73"><draw:connector text:anchor-type="char" draw:z-index="4" draw:name="AutoShape 50" draw:style-name="gr21" draw:text-style-name="P74" draw:type="line" svg:x1="0.06cm" svg:y1="0.515cm" svg:x2="1.483cm" svg:y2="0.497cm" svg:d="M60 515l1423-18" svg:viewBox="0 0 1425 19"><text:p/></draw:connector></text:p></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covered-table-cell table:style-name="表格7.N3"/></table:table-row><table:table-row table:style-name="表格7.5"><table:table-cell table:style-name="表格7.A5" office:value-type="string"><text:p text:style-name="P75"><text:span text:style-name="T22"><text:s text:c="3"/></text:span><text:span text:style-name="T21">A2. 校內研究設備使用</text:span></text:p></table:table-cell><table:table-cell table:style-name="表格7.A5" office:value-type="string"><text:p text:style-name="P73"><draw:connector text:anchor-type="char" draw:z-index="3" draw:name="AutoShape 51" draw:style-name="gr21" draw:text-style-name="P74" draw:type="line" svg:x1="0.076cm" svg:y1="0.512cm" svg:x2="1.519cm" svg:y2="0.515cm" svg:d="M76 512l1443 3" svg:viewBox="0 0 1445 5"><text:p/></draw:connector></text:p></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covered-table-cell table:style-name="表格7.N3"/></table:table-row><table:table-row table:style-name="表格7.6"><table:table-cell table:style-name="表格7.A3" office:value-type="string"><text:p text:style-name="P75"><text:span text:style-name="T22"><text:s text:c="3"/></text:span><text:span text:style-name="T21">A3. 專家顧問團</text:span></text:p></table:table-cell><table:table-cell table:style-name="表格7.A3" office:value-type="string"><text:p text:style-name="P73"><draw:connector text:anchor-type="char" draw:z-index="2" draw:name="AutoShape 50" draw:style-name="gr21" draw:text-style-name="P74" draw:type="line" svg:x1="0.076cm" svg:y1="0.538cm" svg:x2="1.554cm" svg:y2="0.542cm" svg:d="M76 538l1478 4" svg:viewBox="0 0 1480 5"><text:p/></draw:connector></text:p></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covered-table-cell table:style-name="表格7.N3"/></table:table-row><table:table-row table:style-name="表格7.7"><table:table-cell table:style-name="表格7.A4" office:value-type="string"><text:p text:style-name="P65">B. 人才團隊培訓</text:p></table:table-cell><table:table-cell table:style-name="表格7.A4" office:value-type="string"><text:p text:style-name="P76"/></table:table-cell><table:table-cell table:style-name="表格7.A4" office:value-type="string"><text:p text:style-name="P77"/></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covered-table-cell table:style-name="表格7.N3"/></table:table-row><table:table-row table:style-name="表格7.8"><table:table-cell table:style-name="表格7.A8" office:value-type="string"><text:p text:style-name="P70"><text:span text:style-name="T26"><text:s text:c="3"/></text:span><text:span text:style-name="T25">B1. 培訓團隊徵選</text:span></text:p></table:table-cell><table:table-cell table:style-name="表格7.A8" office:value-type="string"><text:p text:style-name="P73"/></table:table-cell><table:table-cell table:style-name="表格7.A8" office:value-type="string"><text:p text:style-name="P77"/></table:table-cell><table:table-cell table:style-name="表格7.A8" office:value-type="string"><text:p text:style-name="P77"><draw:connector text:anchor-type="char" draw:z-index="7" draw:name="AutoShape 52" draw:style-name="gr21" draw:text-style-name="P74" draw:type="line" svg:x1="-0.034cm" svg:y1="0.499cm" svg:x2="0.75cm" svg:y2="0.503cm" svg:d="M-34 499l784 4" svg:viewBox="0 0 785 5"><text:p/></draw:connector></text:p></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covered-table-cell table:style-name="表格7.N3"/></table:table-row><table:table-row table:style-name="表格7.9"><table:table-cell table:style-name="表格7.B2" office:value-type="string"><text:p text:style-name="P70"><text:span text:style-name="T26"><text:s text:c="3"/></text:span><text:span text:style-name="T25">B2. 專案進度管考</text:span></text:p></table:table-cell><table:table-cell table:style-name="表格7.B9" office:value-type="string"><text:p text:style-name="P73"><draw:connector text:anchor-type="char" draw:z-index="12" draw:name="AutoShape 52" draw:style-name="gr21" draw:text-style-name="P74" draw:type="line" svg:x1="0.06cm" svg:y1="0.439cm" svg:x2="10.088cm" svg:y2="0.443cm" svg:d="M60 439l10028 4" svg:viewBox="0 0 10029 5"><text:p/></draw:connector></text:p></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covered-table-cell table:style-name="表格7.N3"/></table:table-row><table:table-row table:style-name="表格7.10"><table:table-cell table:style-name="表格7.A3" office:value-type="string"><text:p text:style-name="P78"><text:span text:style-name="T26"><text:s text:c="3"/></text:span><text:span text:style-name="T25">B3. 經費管理</text:span></text:p></table:table-cell><table:table-cell table:style-name="表格7.A3" office:value-type="string"><text:p text:style-name="P73"><draw:connector text:anchor-type="char" draw:z-index="8" draw:name="AutoShape 52" draw:style-name="gr21" draw:text-style-name="P74" draw:type="line" svg:x1="0.023cm" svg:y1="0.4cm" svg:x2="10.051cm" svg:y2="0.404cm" svg:d="M23 400l10028 4" svg:viewBox="0 0 10029 5"><text:p/></draw:connector></text:p></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covered-table-cell table:style-name="表格7.N3"/></table:table-row><table:table-row table:style-name="表格7.11"><table:table-cell table:style-name="表格7.A8" office:value-type="string"><text:p text:style-name="P79">B4. 團隊加值輔導</text:p></table:table-cell><table:table-cell table:style-name="表格7.A8" office:value-type="string"><text:p text:style-name="P71"/></table:table-cell><table:table-cell table:style-name="表格7.A8" office:value-type="string"><text:p text:style-name="P68"/></table:table-cell><table:table-cell table:style-name="表格7.A8" office:value-type="string"><text:p text:style-name="P77"/></table:table-cell><table:table-cell table:style-name="表格7.A8" office:value-type="string"><text:p text:style-name="P77"><draw:connector text:anchor-type="char" draw:z-index="13" draw:name="AutoShape 52" draw:style-name="gr21" draw:text-style-name="P74" draw:type="line" svg:x1="0.032cm" svg:y1="0.385cm" svg:x2="6.668cm" svg:y2="0.388cm" svg:d="M32 385l6636 3" svg:viewBox="0 0 6638 5"><text:p/></draw:connector></text:p></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covered-table-cell table:style-name="表格7.N3"/></table:table-row><table:table-row table:style-name="表格7.9"><table:table-cell table:style-name="表格7.B2" office:value-type="string"><text:p text:style-name="P80">C. 培訓課程規劃執行</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70"><text:span text:style-name="T27"><text:s text:c="3"/></text:span><text:span text:style-name="T28">C1. 課程與師資規劃</text:span><text:span text:style-name="T27"> </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draw:connector text:anchor-type="char" draw:z-index="6" draw:name="AutoShape 52" draw:style-name="gr21" draw:text-style-name="P74" draw:type="line" svg:x1="0.076cm" svg:y1="0.407cm" svg:x2="1.602cm" svg:y2="0.411cm" svg:d="M76 407l1526 4" svg:viewBox="0 0 1528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70"><text:span text:style-name="T27"><text:s text:c="3"/></text:span><text:span text:style-name="T28">C2. 課程執行</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draw:connector text:anchor-type="char" draw:z-index="5" draw:name="AutoShape 52" draw:style-name="gr21" draw:text-style-name="P74" draw:type="line" svg:x1="0.018cm" svg:y1="0.43cm" svg:x2="7.465cm" svg:y2="0.434cm" svg:d="M18 430l7447 4" svg:viewBox="0 0 7449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65">D. 研發成果加值推廣</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70"><text:span text:style-name="T27"><text:s text:c="3"/></text:span><text:span text:style-name="T28">D1. 協助專利申請</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table:table-cell><table:table-cell table:style-name="表格7.B2" office:value-type="string"><text:p text:style-name="P68"/></table:table-cell><table:table-cell table:style-name="表格7.B2" office:value-type="string"><text:p text:style-name="P77"><draw:connector text:anchor-type="char" draw:z-index="9" draw:name="AutoShape 52" draw:style-name="gr21" draw:text-style-name="P74" draw:type="line" svg:x1="0cm" svg:y1="0.443cm" svg:x2="1.623cm" svg:y2="0.446cm" svg:d="M0 443l1623 3" svg:viewBox="0 0 1625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N3" office:value-type="string"><text:p text:style-name="P72"/></table:table-cell></table:table-row><table:table-row table:style-name="表格7.9"><table:table-cell table:style-name="表格7.B2" office:value-type="string"><text:p text:style-name="P70"><text:span text:style-name="T27"><text:s text:c="3"/></text:span><text:span text:style-name="T28">D2. 技術推廣</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draw:connector text:anchor-type="char" draw:z-index="11" draw:name="AutoShape 52" draw:style-name="gr21" draw:text-style-name="P74" draw:type="line" svg:x1="0.028cm" svg:y1="0.469cm" svg:x2="1.655cm" svg:y2="0.473cm" svg:d="M28 469l1627 4" svg:viewBox="0 0 1628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N3" office:value-type="string"><text:p text:style-name="P72"/></table:table-cell></table:table-row><table:table-row table:style-name="表格7.9"><table:table-cell table:style-name="表格7.B2" office:value-type="string"><text:p text:style-name="P70"><text:span text:style-name="T27"><text:s text:c="3"/></text:span><text:span text:style-name="T28">D3. 產業參訪</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draw:connector text:anchor-type="char" draw:z-index="10" draw:name="AutoShape 52" draw:style-name="gr21" draw:text-style-name="P74" draw:type="line" svg:x1="0.028cm" svg:y1="0.379cm" svg:x2="1.655cm" svg:y2="0.383cm" svg:d="M28 379l1627 4" svg:viewBox="0 0 1628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N3" office:value-type="string"><text:p text:style-name="P72"/></table:table-cell></table:table-row><table:table-row table:style-name="表格7.19"><table:table-cell table:style-name="表格7.A19" office:value-type="string"><text:p text:style-name="P81">預定進度累計百分比</text:p></table:table-cell><table:table-cell table:style-name="表格7.A19" office:value-type="string"><text:p text:style-name="P68">10</text:p></table:table-cell><table:table-cell table:style-name="表格7.A19" office:value-type="string"><text:p text:style-name="P68">20</text:p></table:table-cell><table:table-cell table:style-name="表格7.A19" office:value-type="string"><text:p text:style-name="P68">25</text:p></table:table-cell><table:table-cell table:style-name="表格7.A19" office:value-type="string"><text:p text:style-name="P68">45</text:p></table:table-cell><table:table-cell table:style-name="表格7.A19" office:value-type="string"><text:p text:style-name="P68">55</text:p></table:table-cell><table:table-cell table:style-name="表格7.A19" office:value-type="string"><text:p text:style-name="P68">60</text:p></table:table-cell><table:table-cell table:style-name="表格7.A19" office:value-type="string"><text:p text:style-name="P68">65</text:p></table:table-cell><table:table-cell table:style-name="表格7.A19" office:value-type="string"><text:p text:style-name="P68">70</text:p></table:table-cell><table:table-cell table:style-name="表格7.A19" office:value-type="string"><text:p text:style-name="P68">80</text:p></table:table-cell><table:table-cell table:style-name="表格7.A19" office:value-type="string"><text:p text:style-name="P68">90</text:p></table:table-cell><table:table-cell table:style-name="表格7.A19" office:value-type="string"><text:p text:style-name="P68">95</text:p></table:table-cell><table:table-cell table:style-name="表格7.A19" office:value-type="string"><text:p text:style-name="P68">100</text:p></table:table-cell><table:table-cell table:style-name="表格7.N19" office:value-type="string"><text:p text:style-name="P82"/></table:table-cell></table:table-row></table:table></draw:text-box></draw:frame></text:p>
          </table:table-cell>
        </table:table-row>
      </table:table>
      <text:p text:style-name="P83"/>
      <text:list xml:id="list103358491117764" text:continue-numbering="true" text:style-name="WW8Num15">
        <text:list-item>
          <text:p text:style-name="P84">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85">工作項目</text:p>
          </table:table-cell>
          <table:covered-table-cell/>
          <table:table-cell table:style-name="表格8.A1" office:value-type="string">
            <text:p text:style-name="P86">成果指標/品質指標</text:p>
          </table:table-cell>
          <table:table-cell table:style-name="表格8.A1" office:value-type="string">
            <text:p text:style-name="P86">完成年度月分</text:p>
          </table:table-cell>
        </table:table-row>
        <table:table-row table:style-name="表格8.1">
          <table:table-cell table:style-name="表格8.A1" table:number-rows-spanned="4" office:value-type="string">
            <text:p text:style-name="P87">A. 核心能量建置</text:p>
          </table:table-cell>
          <table:table-cell table:style-name="表格8.B2" office:value-type="string">
            <text:p text:style-name="P88">A1. 技術開發教練與專案經理建置</text:p>
          </table:table-cell>
          <table:table-cell table:style-name="表格8.A1" office:value-type="string">
            <text:p text:style-name="P89">完成專案辦公室技術開發教練3位與專案經理4位之人力建置</text:p>
          </table:table-cell>
          <table:table-cell table:style-name="表格8.A1" office:value-type="string">
            <text:p text:style-name="P90"><text:span text:style-name="預設段落字型"><text:span text:style-name="T29">115/8</text:span></text:span></text:p>
          </table:table-cell>
        </table:table-row>
        <table:table-row table:style-name="表格8.3">
          <table:covered-table-cell table:style-name="表格8.A1"/>
          <table:table-cell table:style-name="表格8.B3" office:value-type="string">
            <text:p text:style-name="P88">A2. 校內研究設備使用</text:p>
          </table:table-cell>
          <table:table-cell table:style-name="表格8.C3" office:value-type="string">
            <text:p text:style-name="P91">完成規劃校內各學院之設備資源整合</text:p>
          </table:table-cell>
          <table:table-cell table:style-name="表格8.C3" office:value-type="string">
            <text:p text:style-name="P90"><text:span text:style-name="預設段落字型"><text:span text:style-name="T29">115/9</text:span></text:span></text:p>
          </table:table-cell>
        </table:table-row>
        <table:table-row table:style-name="表格8.4">
          <table:covered-table-cell table:style-name="表格8.A1"/>
          <table:table-cell table:style-name="表格8.B4" office:value-type="string">
            <text:p text:style-name="P88">A3. 專家顧問團</text:p>
          </table:table-cell>
          <table:table-cell table:style-name="表格8.C4" office:value-type="string">
            <text:p text:style-name="P91">完成專家顧問團之建置，安排每月參與團隊輔導活動</text:p>
          </table:table-cell>
          <table:table-cell table:style-name="表格8.C4" office:value-type="string">
            <text:p text:style-name="P92"><text:span text:style-name="預設段落字型"><text:span text:style-name="T29">115/8~116/7</text:span></text:span></text:p>
            <text:p text:style-name="P93">每月一場</text:p>
          </table:table-cell>
        </table:table-row>
        <table:table-row table:style-name="表格8.4">
          <table:covered-table-cell table:style-name="表格8.A1"/>
          <table:table-cell table:style-name="表格8.B4" office:value-type="string">
            <text:p text:style-name="P88">A4. 專案經理培訓</text:p>
          </table:table-cell>
          <table:table-cell table:style-name="表格8.C4" office:value-type="string">
            <text:p text:style-name="P94">完成針對SPARK專案經理之培訓</text:p>
          </table:table-cell>
          <table:table-cell table:style-name="表格8.C4" office:value-type="string">
            <text:p text:style-name="P92"><text:span text:style-name="預設段落字型"><text:span text:style-name="T29">115/8~116/7</text:span></text:span></text:p>
          </table:table-cell>
        </table:table-row>
        <table:table-row table:style-name="表格8.1">
          <table:table-cell table:style-name="表格8.A1" table:number-rows-spanned="4" office:value-type="string">
            <text:p text:style-name="P87">B. 人才團隊培訓</text:p>
          </table:table-cell>
          <table:table-cell table:style-name="表格8.B2" office:value-type="string">
            <text:p text:style-name="P95">B1. 培訓團隊徵選</text:p>
          </table:table-cell>
          <table:table-cell table:style-name="表格8.A1" office:value-type="string">
            <text:p text:style-name="P89">完成5隊培訓團隊徵選暨簽訂培訓合約</text:p>
          </table:table-cell>
          <table:table-cell table:style-name="表格8.A1" office:value-type="string">
            <text:p text:style-name="P90"><text:span text:style-name="預設段落字型"><text:span text:style-name="T29">115/8</text:span></text:span></text:p>
          </table:table-cell>
        </table:table-row>
        <table:table-row table:style-name="表格8.1">
          <table:covered-table-cell table:style-name="表格8.A1"/>
          <table:table-cell table:style-name="表格8.B2" table:number-rows-spanned="2" office:value-type="string">
            <text:p text:style-name="P95">B2. 專案進度管考</text:p>
          </table:table-cell>
          <table:table-cell table:style-name="表格8.A1" office:value-type="string">
            <text:p text:style-name="P89">完成5案次分計12場之定期案源進度報告，完成12個月分之進度考核表</text:p>
          </table:table-cell>
          <table:table-cell table:style-name="表格8.A1" office:value-type="string">
            <text:p text:style-name="P92"><text:span text:style-name="預設段落字型"><text:span text:style-name="T29">115/8~116/7</text:span></text:span></text:p>
            <text:p text:style-name="P93">每月一場</text:p>
          </table:table-cell>
        </table:table-row>
        <table:table-row table:style-name="表格8.8">
          <table:covered-table-cell table:style-name="表格8.A1"/>
          <table:covered-table-cell table:style-name="表格8.B2"/>
          <table:table-cell table:style-name="表格8.C3" office:value-type="string">
            <text:p text:style-name="P89">各培訓團隊完成每季舉行之季進度管考暨審查會議</text:p>
          </table:table-cell>
          <table:table-cell table:style-name="表格8.C3" office:value-type="string">
            <text:p text:style-name="P90"><text:span text:style-name="預設段落字型"><text:span text:style-name="T29">115/8、11</text:span></text:span></text:p>
            <text:p text:style-name="P90"><text:span text:style-name="預設段落字型"><text:span text:style-name="T29">116/2、5</text:span></text:span></text:p>
          </table:table-cell>
        </table:table-row>
        <table:table-row table:style-name="表格8.9">
          <table:covered-table-cell table:style-name="表格8.A1"/>
          <table:table-cell table:style-name="表格8.B9" office:value-type="string">
            <text:p text:style-name="P95">B3. 團隊加值輔導</text:p>
          </table:table-cell>
          <table:table-cell table:style-name="表格8.C9" office:value-type="string">
            <text:list text:style-name="WW8Num26">
              <text:list-item>
                <text:p text:style-name="P96">完成針對培訓團隊Key Person進行商業開發培訓課程</text:p>
              </text:list-item>
              <text:list-item>
                <text:p text:style-name="P96">完成針對SPARK培訓團隊培育</text:p>
              </text:list-item>
            </text:list>
          </table:table-cell>
          <table:table-cell table:style-name="表格8.C9" office:value-type="string">
            <text:p text:style-name="P90"><text:span text:style-name="預設段落字型"><text:span text:style-name="T29">115/8~116/7</text:span></text:span></text:p>
          </table:table-cell>
        </table:table-row>
      </table:table>
      <text:p text:style-name="P97"><text:span text:style-name="T24"><text:s text:c="4"/></text:span><text:span text:style-name="T9">註：重點工作項目按時間先後依序填寫，內容應係具體完成事項且可評估分析者。</text:span></text:p>
      <text:p text:style-name="P91"/>
      <text:p text:style-name="P98"><text:tab/></text:p>
      <text:list text:continue-list="list103358491117764" text:style-name="WW8Num15">
        <text:list-item>
          <text:p text:style-name="P84">預期效益：(請依以下分類說明執行計畫預期效益)</text:p>
        </text:list-item>
      </text:list>
      <text:p text:style-name="P99">(1)主要成就貢獻度與質化效益說明</text:p>
      <text:list text:style-name="WW8Num27">
        <text:list-item>
          <text:p text:style-name="P100">學術成就(科技基礎研究)</text:p>
        </text:list-item>
        <text:list-item>
          <text:p text:style-name="P100">技術創新(科技技術創新)</text:p>
        </text:list-item>
        <text:list-item>
          <text:p text:style-name="P100">經濟效益(經濟產業促進)</text:p>
        </text:list-item>
        <text:list-item>
          <text:p text:style-name="P100">社會影響(社會福祉提升、環境保護安全)</text:p>
        </text:list-item>
        <text:list-item>
          <text:p text:style-name="P100">其他效益(科技政策管理、人才培育、法規制度、國際合作、推動輔導等)</text:p>
        </text:list-item>
      </text:list>
      <text:p text:style-name="P101"/>
      <text:p text:style-name="P102">(2)主要績效指標與量化效益說明</text:p>
      <text:p text:style-name="P53"><text:span text:style-name="T9">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03">屬<text:line-break/>性</text:p>
          </table:table-cell>
          <table:table-cell table:style-name="表格9.B1" office:value-type="string">
            <text:p text:style-name="P103">績效指標<text:line-break/>類別</text:p>
          </table:table-cell>
          <table:table-cell table:style-name="表格9.B1" table:number-columns-spanned="4" office:value-type="string">
            <text:p text:style-name="P103">績效指標<text:line-break/>項目</text:p>
          </table:table-cell>
          <table:covered-table-cell/>
          <table:covered-table-cell/>
          <table:covered-table-cell/>
          <table:table-cell table:style-name="表格9.G1" office:value-type="string">
            <text:p text:style-name="P103">115年度目標值</text:p>
          </table:table-cell>
          <table:table-cell table:style-name="表格9.B1" office:value-type="string">
            <text:p text:style-name="P103">效益說明</text:p>
          </table:table-cell>
          <table:table-cell table:style-name="表格9.I1" office:value-type="string">
            <text:p text:style-name="P103">重大突破</text:p>
          </table:table-cell>
        </table:table-row>
        <table:table-row table:style-name="表格9.2">
          <table:table-cell table:style-name="表格9.A2" table:number-rows-spanned="13" office:value-type="string">
            <text:p text:style-name="P104">學<text:line-break/>術<text:line-break/>成<text:line-break/>就<text:line-break/>︵<text:line-break/>科<text:line-break/>技<text:line-break/>基<text:line-break/>礎<text:line-break/>研<text:line-break/>究<text:line-break/>︶</text:p>
          </table:table-cell>
          <table:table-cell table:style-name="表格9.B2" table:number-rows-spanned="6" office:value-type="string">
            <text:p text:style-name="P104">A.論文</text:p>
          </table:table-cell>
          <table:table-cell table:style-name="表格9.C2" table:number-rows-spanned="2" table:number-columns-spanned="3" office:value-type="string">
            <text:p text:style-name="P104">期刊論文</text:p>
          </table:table-cell>
          <table:covered-table-cell/>
          <table:covered-table-cell/>
          <table:table-cell table:style-name="表格9.F2" office:value-type="string">
            <text:p text:style-name="P104">國內(篇)</text:p>
          </table:table-cell>
          <table:table-cell table:style-name="表格9.G2" table:number-rows-spanned="6" office:value-type="string">
            <text:p text:style-name="P105"/>
          </table:table-cell>
          <table:table-cell table:style-name="表格9.H2" table:number-rows-spanned="6" office:value-type="string">
            <text:p text:style-name="P104">效益說明可包含發表在國際上重要學術研討會或期刊（如：SCI、SSCI、EI、AHCI、TSSCI等）之論文篇數、被引用情形及影響係數、論文獲獎等情形。</text:p>
          </table:table-cell>
          <table:table-cell table:style-name="表格9.I2" table:number-rows-spanned="6" office:value-type="string">
            <text:p text:style-name="P105"/>
          </table:table-cell>
        </table:table-row>
        <table:table-row table:style-name="表格9.2">
          <table:covered-table-cell table:style-name="表格9.A2"/>
          <table:covered-table-cell table:style-name="表格9.B2"/>
          <table:covered-table-cell table:style-name="表格9.C2"/>
          <table:covered-table-cell/>
          <table:covered-table-cell/>
          <table:table-cell table:style-name="表格9.F3" office:value-type="string">
            <text:p text:style-name="P104">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4" table:number-rows-spanned="2" table:number-columns-spanned="3" office:value-type="string">
            <text:p text:style-name="P104">研討會論文</text:p>
          </table:table-cell>
          <table:covered-table-cell/>
          <table:covered-table-cell/>
          <table:table-cell table:style-name="表格9.F4" office:value-type="string">
            <text:p text:style-name="P104">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4"/>
          <table:covered-table-cell/>
          <table:covered-table-cell/>
          <table:table-cell table:style-name="表格9.F5" office:value-type="string">
            <text:p text:style-name="P104">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6" table:number-rows-spanned="2" table:number-columns-spanned="3" office:value-type="string">
            <text:p text:style-name="P104">專書論文</text:p>
          </table:table-cell>
          <table:covered-table-cell/>
          <table:covered-table-cell/>
          <table:table-cell table:style-name="表格9.F6" office:value-type="string">
            <text:p text:style-name="P104">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6"/>
          <table:covered-table-cell/>
          <table:covered-table-cell/>
          <table:table-cell table:style-name="表格9.F7" office:value-type="string">
            <text:p text:style-name="P104">國外(篇)</text:p>
          </table:table-cell>
          <table:covered-table-cell table:style-name="表格9.G2"/>
          <table:covered-table-cell table:style-name="表格9.H2"/>
          <table:covered-table-cell table:style-name="表格9.I2"/>
        </table:table-row>
        <table:table-row table:style-name="表格9.2">
          <table:covered-table-cell table:style-name="表格9.A2"/>
          <table:table-cell table:style-name="表格9.B8" table:number-rows-spanned="7" office:value-type="string">
            <text:p text:style-name="P104">B.合作團隊(計畫)養成</text:p>
          </table:table-cell>
          <table:table-cell table:style-name="表格9.C8" table:number-columns-spanned="4" office:value-type="string">
            <text:p text:style-name="P104">機構內跨領域合作團隊(計畫)數</text:p>
          </table:table-cell>
          <table:covered-table-cell/>
          <table:covered-table-cell/>
          <table:covered-table-cell/>
          <table:table-cell table:style-name="表格9.G2" table:number-rows-spanned="3" office:value-type="string">
            <text:p text:style-name="P105"/>
          </table:table-cell>
          <table:table-cell table:style-name="表格9.H8" table:number-rows-spanned="7" office:value-type="string">
            <text:p text:style-name="P104">效益說明可包含合作團隊(計畫)進一步形成研究中心、實驗室等情形。</text:p>
            <text:p text:style-name="P104">機構內跨領域合作團隊(計畫)數、跨機構合作團隊(計畫)數與跨國合作團隊(計畫數)，如選擇提列，請提列總目標值與各項目目標值，如有需重複計算團隊，請後續於成果填列時補充說明。</text:p>
          </table:table-cell>
          <table:table-cell table:style-name="表格9.I8" table:number-rows-spanned="7" office:value-type="string">
            <text:p text:style-name="P105"/>
          </table:table-cell>
        </table:table-row>
        <table:table-row table:style-name="表格9.2">
          <table:covered-table-cell table:style-name="表格9.A2"/>
          <table:covered-table-cell table:style-name="表格9.B8"/>
          <table:table-cell table:style-name="表格9.C9" table:number-columns-spanned="4" office:value-type="string">
            <text:p text:style-name="P104">跨機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0" table:number-columns-spanned="4" office:value-type="string">
            <text:p text:style-name="P104">跨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1" table:number-columns-spanned="4" office:value-type="string">
            <text:p text:style-name="P104">簽訂合作協議數</text:p>
          </table:table-cell>
          <table:covered-table-cell/>
          <table:covered-table-cell/>
          <table:covered-table-cell/>
          <table:table-cell table:style-name="表格9.G2" office:value-type="string">
            <text:p text:style-name="P105"/>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2" table:number-columns-spanned="4" office:value-type="string">
            <text:p text:style-name="P104">形成研究中心數</text:p>
          </table:table-cell>
          <table:covered-table-cell/>
          <table:covered-table-cell/>
          <table:covered-table-cell/>
          <table:table-cell table:style-name="表格9.G2" office:value-type="string">
            <text:p text:style-name="P105"/>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3" table:number-columns-spanned="4" office:value-type="string">
            <text:p text:style-name="P104">形成實驗室數</text:p>
          </table:table-cell>
          <table:covered-table-cell/>
          <table:covered-table-cell/>
          <table:covered-table-cell/>
          <table:table-cell table:style-name="表格9.G2" office:value-type="string">
            <text:p text:style-name="P105"/>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4" table:number-columns-spanned="4" office:value-type="string">
            <text:p text:style-name="P106"><text:span text:style-name="預設段落字型"><text:span text:style-name="T30">銜接政府計畫團隊數(計畫包含各部會、縣市政府等計畫)</text:span></text:span></text:p>
          </table:table-cell>
          <table:covered-table-cell/>
          <table:covered-table-cell/>
          <table:covered-table-cell/>
          <table:table-cell table:style-name="表格9.G14" office:value-type="string">
            <text:p text:style-name="P105"/>
          </table:table-cell>
          <table:covered-table-cell table:style-name="表格9.H8"/>
          <table:covered-table-cell table:style-name="表格9.I8"/>
        </table:table-row>
        <table:table-row table:style-name="表格9.2">
          <table:table-cell table:style-name="表格9.A15" table:number-rows-spanned="18" office:value-type="string">
            <text:p text:style-name="P104">學<text:line-break/>術<text:line-break/>成<text:line-break/>就<text:line-break/>︵<text:line-break/>科<text:line-break/>技<text:line-break/>基<text:line-break/>礎<text:line-break/>研<text:line-break/>究<text:line-break/>︶</text:p>
          </table:table-cell>
          <table:table-cell table:style-name="表格9.B15" table:number-rows-spanned="7" office:value-type="string">
            <text:p text:style-name="P104">C.培育及延攬人才</text:p>
          </table:table-cell>
          <table:table-cell table:style-name="表格9.C15" table:number-columns-spanned="4" office:value-type="string">
            <text:p text:style-name="P104">博士培育/訓人數</text:p>
          </table:table-cell>
          <table:covered-table-cell/>
          <table:covered-table-cell/>
          <table:covered-table-cell/>
          <table:table-cell table:style-name="表格9.G2" table:number-rows-spanned="3" office:value-type="string">
            <text:p text:style-name="P105"/>
          </table:table-cell>
          <table:table-cell table:style-name="表格9.H15" table:number-rows-spanned="7" office:value-type="string">
            <text:p text:style-name="P104">效益說明可包含學生畢業後從事相關行業、延攬國際級專業科研人才情形等。</text:p>
            <text:p text:style-name="P104">博士/碩士/學士培育/訓人數，請提列總目標值與各項目目標值。</text:p>
          </table:table-cell>
          <table:table-cell table:style-name="表格9.I15" table:number-rows-spanned="7" office:value-type="string">
            <text:p text:style-name="P105"/>
          </table:table-cell>
        </table:table-row>
        <table:table-row table:style-name="表格9.2">
          <table:covered-table-cell table:style-name="表格9.A15"/>
          <table:covered-table-cell table:style-name="表格9.B15"/>
          <table:table-cell table:style-name="表格9.C16" table:number-columns-spanned="4" office:value-type="string">
            <text:p text:style-name="P104">碩士培育/訓人數</text:p>
          </table:table-cell>
          <table:covered-table-cell/>
          <table:covered-table-cell/>
          <table:covered-table-cell/>
          <table:covered-table-cell table:style-name="表格9.G2"/>
          <table:covered-table-cell table:style-name="表格9.H15"/>
          <table:covered-table-cell table:style-name="表格9.I15"/>
        </table:table-row>
        <table:table-row table:style-name="表格9.2">
          <table:covered-table-cell table:style-name="表格9.A15"/>
          <table:covered-table-cell table:style-name="表格9.B15"/>
          <table:table-cell table:style-name="表格9.C17" table:number-columns-spanned="4" office:value-type="string">
            <text:p text:style-name="P104">學士培育/訓人數</text:p>
          </table:table-cell>
          <table:covered-table-cell/>
          <table:covered-table-cell/>
          <table:covered-table-cell/>
          <table:covered-table-cell table:style-name="表格9.G2"/>
          <table:covered-table-cell table:style-name="表格9.H15"/>
          <table:covered-table-cell table:style-name="表格9.I15"/>
        </table:table-row>
        <table:table-row table:style-name="表格9.2">
          <table:covered-table-cell table:style-name="表格9.A15"/>
          <table:covered-table-cell table:style-name="表格9.B15"/>
          <table:table-cell table:style-name="表格9.C18" table:number-columns-spanned="4" office:value-type="string">
            <text:p text:style-name="P104">學程或課程培訓人數</text:p>
          </table:table-cell>
          <table:covered-table-cell/>
          <table:covered-table-cell/>
          <table:covered-table-cell/>
          <table:table-cell table:style-name="表格9.G2" office:value-type="string">
            <text:p text:style-name="P105"/>
          </table:table-cell>
          <table:covered-table-cell table:style-name="表格9.H15"/>
          <table:covered-table-cell table:style-name="表格9.I15"/>
        </table:table-row>
        <table:table-row table:style-name="表格9.2">
          <table:covered-table-cell table:style-name="表格9.A15"/>
          <table:covered-table-cell table:style-name="表格9.B15"/>
          <table:table-cell table:style-name="表格9.C19" table:number-columns-spanned="4" office:value-type="string">
            <text:p text:style-name="P104">延攬科研人才數</text:p>
          </table:table-cell>
          <table:covered-table-cell/>
          <table:covered-table-cell/>
          <table:covered-table-cell/>
          <table:table-cell table:style-name="表格9.G2" office:value-type="string">
            <text:p text:style-name="P105"/>
          </table:table-cell>
          <table:covered-table-cell table:style-name="表格9.H15"/>
          <table:covered-table-cell table:style-name="表格9.I15"/>
        </table:table-row>
        <table:table-row table:style-name="表格9.2">
          <table:covered-table-cell table:style-name="表格9.A15"/>
          <table:covered-table-cell table:style-name="表格9.B15"/>
          <table:table-cell table:style-name="表格9.C20" table:number-columns-spanned="4" office:value-type="string">
            <text:p text:style-name="P104">國際學生/學者交換人數</text:p>
          </table:table-cell>
          <table:covered-table-cell/>
          <table:covered-table-cell/>
          <table:covered-table-cell/>
          <table:table-cell table:style-name="表格9.G2" office:value-type="string">
            <text:p text:style-name="P105"/>
          </table:table-cell>
          <table:covered-table-cell table:style-name="表格9.H15"/>
          <table:covered-table-cell table:style-name="表格9.I15"/>
        </table:table-row>
        <table:table-row table:style-name="表格9.2">
          <table:covered-table-cell table:style-name="表格9.A15"/>
          <table:covered-table-cell table:style-name="表格9.B15"/>
          <table:table-cell table:style-name="表格9.C21" table:number-columns-spanned="4" office:value-type="string">
            <text:p text:style-name="P104">培育/訓後取得證照人數</text:p>
          </table:table-cell>
          <table:covered-table-cell/>
          <table:covered-table-cell/>
          <table:covered-table-cell/>
          <table:table-cell table:style-name="表格9.G2" office:value-type="string">
            <text:p text:style-name="P105"/>
          </table:table-cell>
          <table:covered-table-cell table:style-name="表格9.H15"/>
          <table:covered-table-cell table:style-name="表格9.I15"/>
        </table:table-row>
        <table:table-row table:style-name="表格9.2">
          <table:covered-table-cell table:style-name="表格9.A15"/>
          <table:table-cell table:style-name="表格9.B22" office:value-type="string">
            <text:p text:style-name="P104">D1.研究報告</text:p>
          </table:table-cell>
          <table:table-cell table:style-name="表格9.C22" table:number-columns-spanned="4" office:value-type="string">
            <text:p text:style-name="P104">研究報告篇數</text:p>
          </table:table-cell>
          <table:covered-table-cell/>
          <table:covered-table-cell/>
          <table:covered-table-cell/>
          <table:table-cell table:style-name="表格9.G2" office:value-type="string">
            <text:p text:style-name="P105"/>
          </table:table-cell>
          <table:table-cell table:style-name="表格9.H22" office:value-type="string">
            <text:p text:style-name="P104">效益說明可包含研究成果被引用或被參採情形等。</text:p>
          </table:table-cell>
          <table:table-cell table:style-name="表格9.I22" office:value-type="string">
            <text:p text:style-name="P105"/>
          </table:table-cell>
        </table:table-row>
        <table:table-row table:style-name="表格9.2">
          <table:covered-table-cell table:style-name="表格9.A15"/>
          <table:table-cell table:style-name="表格9.B23" table:number-rows-spanned="2" office:value-type="string">
            <text:p text:style-name="P104">D2.臨床試驗</text:p>
          </table:table-cell>
          <table:table-cell table:style-name="表格9.C23" table:number-columns-spanned="4" office:value-type="string">
            <text:p text:style-name="P104">新藥臨床試驗件數</text:p>
          </table:table-cell>
          <table:covered-table-cell/>
          <table:covered-table-cell/>
          <table:covered-table-cell/>
          <table:table-cell table:style-name="表格9.G2" office:value-type="string">
            <text:p text:style-name="P105"/>
          </table:table-cell>
          <table:table-cell table:style-name="表格9.H23" table:number-rows-spanned="2" office:value-type="string">
            <text:p text:style-name="P104">效益說明可包含新藥、醫療器材於國內外臨床試驗通過情形等。</text:p>
          </table:table-cell>
          <table:table-cell table:style-name="表格9.I23" table:number-rows-spanned="2" office:value-type="string">
            <text:p text:style-name="P105"/>
          </table:table-cell>
        </table:table-row>
        <table:table-row table:style-name="表格9.2">
          <table:covered-table-cell table:style-name="表格9.A15"/>
          <table:covered-table-cell table:style-name="表格9.B23"/>
          <table:table-cell table:style-name="表格9.C24" table:number-columns-spanned="4" office:value-type="string">
            <text:p text:style-name="P104">醫療器材臨床試驗件數</text:p>
          </table:table-cell>
          <table:covered-table-cell/>
          <table:covered-table-cell/>
          <table:covered-table-cell/>
          <table:table-cell table:style-name="表格9.G2" office:value-type="string">
            <text:p text:style-name="P105"/>
          </table:table-cell>
          <table:covered-table-cell table:style-name="表格9.H23"/>
          <table:covered-table-cell table:style-name="表格9.I23"/>
        </table:table-row>
        <table:table-row table:style-name="表格9.25">
          <table:covered-table-cell table:style-name="表格9.A15"/>
          <table:table-cell table:style-name="表格9.B25" table:number-rows-spanned="4" office:value-type="string">
            <text:p text:style-name="P104">E.辦理學術活動</text:p>
          </table:table-cell>
          <table:table-cell table:style-name="表格9.C25" table:number-columns-spanned="4" office:value-type="string">
            <text:p text:style-name="Standard"><text:span text:style-name="T31">國內</text:span><text:span text:style-name="T32">學術會議、研討會、論壇次數</text:span></text:p>
          </table:table-cell>
          <table:covered-table-cell/>
          <table:covered-table-cell/>
          <table:covered-table-cell/>
          <table:table-cell table:style-name="表格9.G2" office:value-type="string">
            <text:p text:style-name="P105"/>
          </table:table-cell>
          <table:table-cell table:style-name="表格9.H25" table:number-rows-spanned="4" office:value-type="string">
            <text:p text:style-name="P104">學術活動包含研討會(workshop)、學術會議(symposium)、學術研討會(conference)、論壇(forum)等；效益說明可包含主辦國際重要研討會情形等。</text:p>
          </table:table-cell>
          <table:table-cell table:style-name="表格9.I25" table:number-rows-spanned="4" office:value-type="string">
            <text:p text:style-name="P105"/>
          </table:table-cell>
        </table:table-row>
        <table:table-row table:style-name="表格9.26">
          <table:covered-table-cell table:style-name="表格9.A15"/>
          <table:covered-table-cell table:style-name="表格9.B25"/>
          <table:table-cell table:style-name="表格9.C26" table:number-columns-spanned="4" office:value-type="string">
            <text:p text:style-name="Standard"><text:span text:style-name="T31">國際</text:span><text:span text:style-name="T32">學術會議、研討會、論壇次數</text:span></text:p>
          </table:table-cell>
          <table:covered-table-cell/>
          <table:covered-table-cell/>
          <table:covered-table-cell/>
          <table:table-cell table:style-name="表格9.G2" office:value-type="string">
            <text:p text:style-name="P105"/>
          </table:table-cell>
          <table:covered-table-cell table:style-name="表格9.H25"/>
          <table:covered-table-cell table:style-name="表格9.I25"/>
        </table:table-row>
        <table:table-row table:style-name="表格9.27">
          <table:covered-table-cell table:style-name="表格9.A15"/>
          <table:covered-table-cell table:style-name="表格9.B25"/>
          <table:table-cell table:style-name="表格9.C27" table:number-columns-spanned="4" office:value-type="string">
            <text:p text:style-name="Standard"><text:span text:style-name="T31">雙邊</text:span><text:span text:style-name="T32">學術會議、研討會、論壇次數</text:span></text:p>
          </table:table-cell>
          <table:covered-table-cell/>
          <table:covered-table-cell/>
          <table:covered-table-cell/>
          <table:table-cell table:style-name="表格9.G2" office:value-type="string">
            <text:p text:style-name="P105"/>
          </table:table-cell>
          <table:covered-table-cell table:style-name="表格9.H25"/>
          <table:covered-table-cell table:style-name="表格9.I25"/>
        </table:table-row>
        <table:table-row table:style-name="表格9.2">
          <table:covered-table-cell table:style-name="表格9.A15"/>
          <table:covered-table-cell table:style-name="表格9.B25"/>
          <table:table-cell table:style-name="表格9.C28" table:number-columns-spanned="4" office:value-type="string">
            <text:p text:style-name="P104">出版論文集數量</text:p>
          </table:table-cell>
          <table:covered-table-cell/>
          <table:covered-table-cell/>
          <table:covered-table-cell/>
          <table:table-cell table:style-name="表格9.G2" office:value-type="string">
            <text:p text:style-name="P105"/>
          </table:table-cell>
          <table:covered-table-cell table:style-name="表格9.H25"/>
          <table:covered-table-cell table:style-name="表格9.I25"/>
        </table:table-row>
        <table:table-row table:style-name="表格9.2">
          <table:covered-table-cell table:style-name="表格9.A15"/>
          <table:table-cell table:style-name="表格9.B29" table:number-rows-spanned="4" office:value-type="string">
            <text:p text:style-name="P104">F.形成課程/教材/手冊/軟體</text:p>
          </table:table-cell>
          <table:table-cell table:style-name="表格9.C29" table:number-columns-spanned="4" office:value-type="string">
            <text:p text:style-name="P104">形成課程件數</text:p>
          </table:table-cell>
          <table:covered-table-cell/>
          <table:covered-table-cell/>
          <table:covered-table-cell/>
          <table:table-cell table:style-name="表格9.G2" office:value-type="string">
            <text:p text:style-name="P105"/>
          </table:table-cell>
          <table:table-cell table:style-name="表格9.H29" table:number-rows-spanned="4" office:value-type="string">
            <text:p text:style-name="P104">效益說明可包含課程、教材、手冊、軟體被引用情形，或其他個人或團體之加值利用情形等。</text:p>
          </table:table-cell>
          <table:table-cell table:style-name="表格9.I29" table:number-rows-spanned="4" office:value-type="string">
            <text:p text:style-name="P105"/>
          </table:table-cell>
        </table:table-row>
        <table:table-row table:style-name="表格9.2">
          <table:covered-table-cell table:style-name="表格9.A15"/>
          <table:covered-table-cell table:style-name="表格9.B29"/>
          <table:table-cell table:style-name="表格9.C30" table:number-columns-spanned="4" office:value-type="string">
            <text:p text:style-name="P104">製作教材件數</text:p>
          </table:table-cell>
          <table:covered-table-cell/>
          <table:covered-table-cell/>
          <table:covered-table-cell/>
          <table:table-cell table:style-name="表格9.G2" office:value-type="string">
            <text:p text:style-name="P105"/>
          </table:table-cell>
          <table:covered-table-cell table:style-name="表格9.H29"/>
          <table:covered-table-cell table:style-name="表格9.I29"/>
        </table:table-row>
        <table:table-row table:style-name="表格9.2">
          <table:covered-table-cell table:style-name="表格9.A15"/>
          <table:covered-table-cell table:style-name="表格9.B29"/>
          <table:table-cell table:style-name="表格9.C31" table:number-columns-spanned="4" office:value-type="string">
            <text:p text:style-name="P104">製作手冊件數</text:p>
          </table:table-cell>
          <table:covered-table-cell/>
          <table:covered-table-cell/>
          <table:covered-table-cell/>
          <table:table-cell table:style-name="表格9.G2" office:value-type="string">
            <text:p text:style-name="P105"/>
          </table:table-cell>
          <table:covered-table-cell table:style-name="表格9.H29"/>
          <table:covered-table-cell table:style-name="表格9.I29"/>
        </table:table-row>
        <table:table-row table:style-name="表格9.2">
          <table:covered-table-cell table:style-name="表格9.A15"/>
          <table:covered-table-cell table:style-name="表格9.B29"/>
          <table:table-cell table:style-name="表格9.C32" table:number-columns-spanned="4" office:value-type="string">
            <text:p text:style-name="P104">自由軟體授權釋出教材件數</text:p>
          </table:table-cell>
          <table:covered-table-cell/>
          <table:covered-table-cell/>
          <table:covered-table-cell/>
          <table:table-cell table:style-name="表格9.G2" office:value-type="string">
            <text:p text:style-name="P105"/>
          </table:table-cell>
          <table:covered-table-cell table:style-name="表格9.H29"/>
          <table:covered-table-cell table:style-name="表格9.I29"/>
        </table:table-row>
        <table:table-row table:style-name="表格9.2">
          <table:table-cell table:style-name="表格9.A33" table:number-rows-spanned="19" office:value-type="string">
            <text:p text:style-name="P104">技<text:line-break/>術<text:line-break/>創<text:line-break/>新︵<text:line-break/>科<text:line-break/>技<text:line-break/>技<text:line-break/>術<text:line-break/>創<text:line-break/>新<text:line-break/>︶</text:p>
          </table:table-cell>
          <table:table-cell table:style-name="表格9.B33" table:number-rows-spanned="19" office:value-type="string">
            <text:p text:style-name="P104">G.智慧財產</text:p>
          </table:table-cell>
          <table:table-cell table:style-name="表格9.C33" table:number-rows-spanned="8" office:value-type="string">
            <text:p text:style-name="P104">申<text:line-break/>請<text:line-break/>中</text:p>
          </table:table-cell>
          <table:table-cell table:style-name="表格9.D33" table:number-rows-spanned="4" office:value-type="string">
            <text:p text:style-name="Standard"><text:span text:style-name="T32">國</text:span><text:span text:style-name="T31">內</text:span></text:p>
          </table:table-cell>
          <table:table-cell table:style-name="表格9.E33" table:number-columns-spanned="2" office:value-type="string">
            <text:p text:style-name="P104">發明專利(件)</text:p>
          </table:table-cell>
          <table:covered-table-cell/>
          <table:table-cell table:style-name="表格9.G2" table:number-rows-spanned="8" office:value-type="string">
            <text:p text:style-name="P105"/>
          </table:table-cell>
          <table:table-cell table:style-name="表格9.H33" table:number-rows-spanned="16" office:value-type="string">
            <text:p text:style-name="P104">效益說明可包含智慧財產應用、引用、授權情形等。</text:p>
            <text:p text:style-name="P107"><text:span text:style-name="預設段落字型"><text:span text:style-name="T33">請提列總目標值與各項目目標值。</text:span></text:span></text:p>
          </table:table-cell>
          <table:table-cell table:style-name="表格9.I33" table:number-rows-spanned="16" office:value-type="string">
            <text:p text:style-name="P105"/>
          </table:table-cell>
        </table:table-row>
        <table:table-row table:style-name="表格9.2">
          <table:covered-table-cell table:style-name="表格9.A34"/>
          <table:covered-table-cell table:style-name="表格9.B34"/>
          <table:covered-table-cell table:style-name="表格9.C33"/>
          <table:covered-table-cell table:style-name="表格9.D33"/>
          <table:table-cell table:style-name="表格9.E34" table:number-columns-spanned="2" office:value-type="string">
            <text:p text:style-name="P104">新型/設計專利(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33"/>
          <table:covered-table-cell table:style-name="表格9.D33"/>
          <table:table-cell table:style-name="表格9.E35" table:number-columns-spanned="2" office:value-type="string">
            <text:p text:style-name="P104">商標(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33"/>
          <table:covered-table-cell table:style-name="表格9.D33"/>
          <table:table-cell table:style-name="表格9.E36" table:number-columns-spanned="2" office:value-type="string">
            <text:p text:style-name="P104">品種(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33"/>
          <table:table-cell table:style-name="表格9.D37" table:number-rows-spanned="4" office:value-type="string">
            <text:p text:style-name="Standard"><text:span text:style-name="T32">國</text:span><text:span text:style-name="T31">外</text:span></text:p>
          </table:table-cell>
          <table:table-cell table:style-name="表格9.E37" table:number-columns-spanned="2" office:value-type="string">
            <text:p text:style-name="P104">發明專利(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33"/>
          <table:covered-table-cell table:style-name="表格9.D37"/>
          <table:table-cell table:style-name="表格9.E38" table:number-columns-spanned="2" office:value-type="string">
            <text:p text:style-name="P104">新型/設計專利(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33"/>
          <table:covered-table-cell table:style-name="表格9.D37"/>
          <table:table-cell table:style-name="表格9.E39" table:number-columns-spanned="2" office:value-type="string">
            <text:p text:style-name="P104">商標(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33"/>
          <table:covered-table-cell table:style-name="表格9.D37"/>
          <table:table-cell table:style-name="表格9.E40" table:number-columns-spanned="2" office:value-type="string">
            <text:p text:style-name="P104">品種(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table-cell table:style-name="表格9.C41" table:number-rows-spanned="8" office:value-type="string">
            <text:p text:style-name="P104">已<text:line-break/>獲<text:line-break/>准</text:p>
          </table:table-cell>
          <table:table-cell table:style-name="表格9.D41" table:number-rows-spanned="4" office:value-type="string">
            <text:p text:style-name="Standard"><text:span text:style-name="T32">國</text:span><text:span text:style-name="T31">內</text:span></text:p>
          </table:table-cell>
          <table:table-cell table:style-name="表格9.E41" table:number-columns-spanned="2" office:value-type="string">
            <text:p text:style-name="P104">發明專利(件)</text:p>
          </table:table-cell>
          <table:covered-table-cell/>
          <table:table-cell table:style-name="表格9.G2" table:number-rows-spanned="8" office:value-type="string">
            <text:p text:style-name="P105"/>
          </table:table-cell>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41"/>
          <table:covered-table-cell table:style-name="表格9.D41"/>
          <table:table-cell table:style-name="表格9.E42" table:number-columns-spanned="2" office:value-type="string">
            <text:p text:style-name="P104">新型/設計專利(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41"/>
          <table:covered-table-cell table:style-name="表格9.D41"/>
          <table:table-cell table:style-name="表格9.E43" table:number-columns-spanned="2" office:value-type="string">
            <text:p text:style-name="P104">商標(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41"/>
          <table:covered-table-cell table:style-name="表格9.D41"/>
          <table:table-cell table:style-name="表格9.E44" table:number-columns-spanned="2" office:value-type="string">
            <text:p text:style-name="P104">品種(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41"/>
          <table:table-cell table:style-name="表格9.D45" table:number-rows-spanned="4" office:value-type="string">
            <text:p text:style-name="Standard"><text:span text:style-name="T32">國</text:span><text:span text:style-name="T31">外</text:span></text:p>
          </table:table-cell>
          <table:table-cell table:style-name="表格9.E45" table:number-columns-spanned="2" office:value-type="string">
            <text:p text:style-name="P104">發明專利(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41"/>
          <table:covered-table-cell table:style-name="表格9.D45"/>
          <table:table-cell table:style-name="表格9.E46" table:number-columns-spanned="2" office:value-type="string">
            <text:p text:style-name="P104">新型/設計專利(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41"/>
          <table:covered-table-cell table:style-name="表格9.D45"/>
          <table:table-cell table:style-name="表格9.E47" table:number-columns-spanned="2" office:value-type="string">
            <text:p text:style-name="P104">商標(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covered-table-cell table:style-name="表格9.C41"/>
          <table:covered-table-cell table:style-name="表格9.D45"/>
          <table:table-cell table:style-name="表格9.E48" table:number-columns-spanned="2" office:value-type="string">
            <text:p text:style-name="P104">品種(件)</text:p>
          </table:table-cell>
          <table:covered-table-cell/>
          <table:covered-table-cell table:style-name="表格9.G2"/>
          <table:covered-table-cell table:style-name="表格9.H33"/>
          <table:covered-table-cell table:style-name="表格9.I33"/>
        </table:table-row>
        <table:table-row table:style-name="表格9.2">
          <table:covered-table-cell table:style-name="表格9.A34"/>
          <table:covered-table-cell table:style-name="表格9.B34"/>
          <table:table-cell table:style-name="表格9.C49" table:number-rows-spanned="2" table:number-columns-spanned="2" office:value-type="string">
            <text:p text:style-name="P104">專書著作</text:p>
          </table:table-cell>
          <table:covered-table-cell/>
          <table:table-cell table:style-name="表格9.E49" table:number-columns-spanned="2" office:value-type="string">
            <text:p text:style-name="P104">國內(件)</text:p>
          </table:table-cell>
          <table:covered-table-cell/>
          <table:table-cell table:style-name="表格9.G2" table:number-rows-spanned="2" office:value-type="string">
            <text:p text:style-name="P105"/>
          </table:table-cell>
          <table:table-cell table:style-name="表格9.H49" table:number-rows-spanned="3" office:value-type="string">
            <text:p text:style-name="P105"/>
          </table:table-cell>
          <table:table-cell table:style-name="表格9.I49" table:number-rows-spanned="3" office:value-type="string">
            <text:p text:style-name="P105"/>
          </table:table-cell>
        </table:table-row>
        <table:table-row table:style-name="表格9.2">
          <table:covered-table-cell table:style-name="表格9.A34"/>
          <table:covered-table-cell table:style-name="表格9.B34"/>
          <table:covered-table-cell table:style-name="表格9.C49"/>
          <table:covered-table-cell/>
          <table:table-cell table:style-name="表格9.E50" table:number-columns-spanned="2" office:value-type="string">
            <text:p text:style-name="P104">國外(件)</text:p>
          </table:table-cell>
          <table:covered-table-cell/>
          <table:covered-table-cell table:style-name="表格9.G2"/>
          <table:covered-table-cell table:style-name="表格9.H50"/>
          <table:covered-table-cell table:style-name="表格9.I50"/>
        </table:table-row>
        <table:table-row table:style-name="表格9.51">
          <table:covered-table-cell table:style-name="表格9.A33"/>
          <table:covered-table-cell table:style-name="表格9.B33"/>
          <table:table-cell table:style-name="表格9.C51" table:number-columns-spanned="4" office:value-type="string">
            <text:p text:style-name="P104">與其他機構或廠商合作智財件數</text:p>
          </table:table-cell>
          <table:covered-table-cell/>
          <table:covered-table-cell/>
          <table:covered-table-cell/>
          <table:table-cell table:style-name="表格9.G51" office:value-type="string">
            <text:p text:style-name="P105"/>
          </table:table-cell>
          <table:covered-table-cell table:style-name="表格9.H49"/>
          <table:covered-table-cell table:style-name="表格9.I49"/>
        </table:table-row>
      </table:table>
      <text:p text:style-name="P108"/>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104"><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104">H.技術報告及檢驗方法</text:p>
          </table:table-cell>
          <table:covered-table-cell/>
          <table:table-cell table:style-name="表格10.B1" table:number-columns-spanned="3" office:value-type="string">
            <text:p text:style-name="P104">新技術開發或技術升級開發之技術報告篇數</text:p>
          </table:table-cell>
          <table:covered-table-cell/>
          <table:covered-table-cell/>
          <table:table-cell table:style-name="表格10.G1" office:value-type="string">
            <text:p text:style-name="P105"/>
          </table:table-cell>
          <table:table-cell table:style-name="表格10.B1" table:number-rows-spanned="2" office:value-type="string">
            <text:p text:style-name="P104">效益說明可包含技術或檢驗方法獲得國際認證情形、授權情形等。</text:p>
          </table:table-cell>
          <table:table-cell table:style-name="表格10.I1" table:number-rows-spanned="2" office:value-type="string">
            <text:p text:style-name="P105"/>
            <text:p text:style-name="P104"/>
            <text:p text:style-name="P104"/>
          </table:table-cell>
        </table:table-row>
        <table:table-row table:style-name="表格10.2">
          <table:covered-table-cell table:style-name="表格10.A1"/>
          <table:covered-table-cell table:style-name="表格10.B1"/>
          <table:covered-table-cell/>
          <table:table-cell table:style-name="表格10.D2" table:number-columns-spanned="3" office:value-type="string">
            <text:p text:style-name="P104">新檢驗方法數</text:p>
          </table:table-cell>
          <table:covered-table-cell/>
          <table:covered-table-cell/>
          <table:table-cell table:style-name="表格10.G2" office:value-type="string">
            <text:p text:style-name="P105"/>
          </table:table-cell>
          <table:covered-table-cell table:style-name="表格10.B1"/>
          <table:covered-table-cell table:style-name="表格10.I1"/>
        </table:table-row>
        <table:table-row table:style-name="表格10.1">
          <table:covered-table-cell table:style-name="表格10.A1"/>
          <table:table-cell table:style-name="表格10.B3" table:number-rows-spanned="3" table:number-columns-spanned="2" office:value-type="string">
            <text:p text:style-name="P104">I1.辦理技術活動</text:p>
          </table:table-cell>
          <table:covered-table-cell/>
          <table:table-cell table:style-name="表格10.D3" table:number-columns-spanned="3" office:value-type="string">
            <text:p text:style-name="P104">辦理技術研討會場次</text:p>
          </table:table-cell>
          <table:covered-table-cell/>
          <table:covered-table-cell/>
          <table:table-cell table:style-name="表格10.G2" office:value-type="string">
            <text:p text:style-name="P105"/>
          </table:table-cell>
          <table:table-cell table:style-name="表格10.H3" table:number-rows-spanned="3" office:value-type="string">
            <text:p text:style-name="P104">效益說明可包含技術活動參與人次、主辦國際重要技術活動場次等。</text:p>
          </table:table-cell>
          <table:table-cell table:style-name="表格10.I3" table:number-rows-spanned="3" office:value-type="string">
            <text:p text:style-name="P105"/>
          </table:table-cell>
        </table:table-row>
        <table:table-row table:style-name="表格10.1">
          <table:covered-table-cell table:style-name="表格10.A1"/>
          <table:covered-table-cell table:style-name="表格10.B3"/>
          <table:covered-table-cell/>
          <table:table-cell table:style-name="表格10.D4" table:number-columns-spanned="3" office:value-type="string">
            <text:p text:style-name="P104">辦理技術說明會或推廣活動場次</text:p>
          </table:table-cell>
          <table:covered-table-cell/>
          <table:covered-table-cell/>
          <table:table-cell table:style-name="表格10.G2" office:value-type="string">
            <text:p text:style-name="P105"/>
          </table:table-cell>
          <table:covered-table-cell table:style-name="表格10.H3"/>
          <table:covered-table-cell table:style-name="表格10.I3"/>
        </table:table-row>
        <table:table-row table:style-name="表格10.1">
          <table:covered-table-cell table:style-name="表格10.A1"/>
          <table:covered-table-cell table:style-name="表格10.B3"/>
          <table:covered-table-cell/>
          <table:table-cell table:style-name="表格10.D5" table:number-columns-spanned="3" office:value-type="string">
            <text:p text:style-name="P104">辦理競賽活動場次</text:p>
          </table:table-cell>
          <table:covered-table-cell/>
          <table:covered-table-cell/>
          <table:table-cell table:style-name="表格10.G2" office:value-type="string">
            <text:p text:style-name="P105"/>
          </table:table-cell>
          <table:covered-table-cell table:style-name="表格10.H3"/>
          <table:covered-table-cell table:style-name="表格10.I3"/>
        </table:table-row>
        <table:table-row table:style-name="表格10.6">
          <table:covered-table-cell table:style-name="表格10.A1"/>
          <table:table-cell table:style-name="表格10.B6" table:number-columns-spanned="2" office:value-type="string">
            <text:p text:style-name="P104">I2.參與技術活動</text:p>
          </table:table-cell>
          <table:covered-table-cell/>
          <table:table-cell table:style-name="表格10.D6" table:number-columns-spanned="3" office:value-type="string">
            <text:p text:style-name="P109">發表於國內外技術活動(包含技術研討會、技術說明會、競賽活動、<text:span text:style-name="預設段落字型"><text:span text:style-name="T33">募資展演</text:span></text:span>等)場次</text:p>
          </table:table-cell>
          <table:covered-table-cell/>
          <table:covered-table-cell/>
          <table:table-cell table:style-name="表格10.G2" office:value-type="string">
            <text:p text:style-name="P105"/>
          </table:table-cell>
          <table:table-cell table:style-name="表格10.H6" office:value-type="string">
            <text:p text:style-name="P104">效益說明可包含於國際重要技術活動發表、競賽活動獲獎情形等</text:p>
          </table:table-cell>
          <table:table-cell table:style-name="表格10.I6" office:value-type="string">
            <text:p text:style-name="P105"/>
            <text:p text:style-name="P104"/>
            <text:p text:style-name="P104"/>
          </table:table-cell>
        </table:table-row>
        <table:table-row table:style-name="表格10.7">
          <table:covered-table-cell table:style-name="表格10.A1"/>
          <table:table-cell table:style-name="表格10.B7" table:number-rows-spanned="6" table:number-columns-spanned="2" office:value-type="string">
            <text:p text:style-name="P104">J1.技轉與智財授權</text:p>
          </table:table-cell>
          <table:covered-table-cell/>
          <table:table-cell table:style-name="表格10.D7" table:number-rows-spanned="6" office:value-type="string">
            <text:p text:style-name="P104">技轉或授權件數</text:p>
          </table:table-cell>
          <table:table-cell table:style-name="表格10.E7" table:number-columns-spanned="2" office:value-type="string">
            <text:p text:style-name="Standard"><text:span text:style-name="T32">技術(含先期技術)移轉</text:span><text:span text:style-name="T31">國內</text:span><text:span text:style-name="T32">廠商或機構件數</text:span></text:p>
          </table:table-cell>
          <table:covered-table-cell/>
          <table:table-cell table:style-name="表格10.G2" table:number-rows-spanned="6" office:value-type="string">
            <text:p text:style-name="P105"/>
          </table:table-cell>
          <table:table-cell table:style-name="表格10.H7" table:number-rows-spanned="6" office:value-type="string">
            <text:p text:style-name="P104">效益說明可包含技轉與智財授權情形、商品化情形等。</text:p>
          </table:table-cell>
          <table:table-cell table:style-name="表格10.I7" table:number-rows-spanned="6" office:value-type="string">
            <text:p text:style-name="P105"/>
          </table:table-cell>
        </table:table-row>
        <table:table-row table:style-name="表格10.1">
          <table:covered-table-cell table:style-name="表格10.A1"/>
          <table:covered-table-cell table:style-name="表格10.B7"/>
          <table:covered-table-cell/>
          <table:covered-table-cell table:style-name="表格10.D7"/>
          <table:table-cell table:style-name="表格10.E8" table:number-columns-spanned="2" office:value-type="string">
            <text:p text:style-name="Standard"><text:span text:style-name="T32">技術(含先期技術)移轉</text:span><text:span text:style-name="T31">國外</text:span><text:span text:style-name="T32">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9" table:number-columns-spanned="2" office:value-type="string">
            <text:p text:style-name="Standard"><text:span text:style-name="T32">專利授權</text:span><text:span text:style-name="T31">國內</text:span><text:span text:style-name="T32">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10" table:number-columns-spanned="2" office:value-type="string">
            <text:p text:style-name="Standard"><text:span text:style-name="T32">專利授權</text:span><text:span text:style-name="T31">國外</text:span><text:span text:style-name="T32">廠商或機構件數</text:span></text:p>
          </table:table-cell>
          <table:covered-table-cell/>
          <table:covered-table-cell table:style-name="表格10.G2"/>
          <table:covered-table-cell table:style-name="表格10.H7"/>
          <table:covered-table-cell table:style-name="表格10.I7"/>
        </table:table-row>
        <table:table-row table:style-name="表格10.11">
          <table:covered-table-cell table:style-name="表格10.A1"/>
          <table:covered-table-cell table:style-name="表格10.B7"/>
          <table:covered-table-cell/>
          <table:covered-table-cell table:style-name="表格10.D7"/>
          <table:table-cell table:style-name="表格10.E11" table:number-columns-spanned="2" office:value-type="string">
            <text:p text:style-name="P104">自由軟體授權件數</text:p>
          </table:table-cell>
          <table:covered-table-cell/>
          <table:covered-table-cell table:style-name="表格10.G2"/>
          <table:covered-table-cell table:style-name="表格10.H7"/>
          <table:covered-table-cell table:style-name="表格10.I7"/>
        </table:table-row>
        <table:table-row table:style-name="表格10.12">
          <table:covered-table-cell table:style-name="表格10.A1"/>
          <table:covered-table-cell table:style-name="表格10.B7"/>
          <table:covered-table-cell/>
          <table:covered-table-cell table:style-name="表格10.D7"/>
          <table:table-cell table:style-name="表格10.E12" table:number-columns-spanned="2" office:value-type="string">
            <text:p text:style-name="P104">其他授權件數</text:p>
          </table:table-cell>
          <table:covered-table-cell/>
          <table:covered-table-cell table:style-name="表格10.G2"/>
          <table:covered-table-cell table:style-name="表格10.H7"/>
          <table:covered-table-cell table:style-name="表格10.I7"/>
        </table:table-row>
        <table:table-row table:style-name="表格10.1">
          <table:table-cell table:style-name="表格10.A13" table:number-rows-spanned="19" office:value-type="string">
            <text:p text:style-name="P104">技<text:line-break/>術<text:line-break/>創<text:line-break/>新<text:line-break/>︵<text:line-break/>科<text:line-break/>技<text:line-break/>技<text:line-break/>術<text:line-break/>創<text:line-break/>新<text:line-break/>︶</text:p>
          </table:table-cell>
          <table:table-cell table:style-name="表格10.B13" table:number-rows-spanned="5" table:number-columns-spanned="2" office:value-type="string">
            <text:p text:style-name="P105"/>
          </table:table-cell>
          <table:covered-table-cell/>
          <table:table-cell table:style-name="表格10.D13" table:number-rows-spanned="5" office:value-type="string">
            <text:p text:style-name="P104">技轉或授權金額</text:p>
          </table:table-cell>
          <table:table-cell table:style-name="表格10.E13" table:number-columns-spanned="2" office:value-type="string">
            <text:p text:style-name="Standard"><text:span text:style-name="T32">技術(含先期技術)移轉</text:span><text:span text:style-name="T31">國內</text:span><text:span text:style-name="T32">廠商或機構之授權或權利金(千元)</text:span></text:p>
          </table:table-cell>
          <table:covered-table-cell/>
          <table:table-cell table:style-name="表格10.G2" table:number-rows-spanned="5" office:value-type="string">
            <text:p text:style-name="P105"/>
          </table:table-cell>
          <table:table-cell table:style-name="表格10.H13" table:number-rows-spanned="5" office:value-type="string">
            <text:p text:style-name="P105"/>
          </table:table-cell>
          <table:table-cell table:style-name="表格10.I13"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4" table:number-columns-spanned="2" office:value-type="string">
            <text:p text:style-name="Standard"><text:span text:style-name="T32">技術(含先期技術)移轉</text:span><text:span text:style-name="T31">國外</text:span><text:span text:style-name="T32">廠商或機構之授權或權利金(千元)</text:span></text:p>
          </table:table-cell>
          <table:covered-table-cell/>
          <table:covered-table-cell table:style-name="表格10.G2"/>
          <table:covered-table-cell table:style-name="表格10.H13"/>
          <table:table-cell table:style-name="表格10.I14"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5" table:number-columns-spanned="2" office:value-type="string">
            <text:p text:style-name="Standard"><text:span text:style-name="T32">專利授權</text:span><text:span text:style-name="T31">國內</text:span><text:span text:style-name="T32">廠商或機構之授權或權利金(千元)</text:span></text:p>
          </table:table-cell>
          <table:covered-table-cell/>
          <table:covered-table-cell table:style-name="表格10.G2"/>
          <table:covered-table-cell table:style-name="表格10.H13"/>
          <table:table-cell table:style-name="表格10.I15"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6" table:number-columns-spanned="2" office:value-type="string">
            <text:p text:style-name="Standard"><text:span text:style-name="T32">專利授權</text:span><text:span text:style-name="T31">國外</text:span><text:span text:style-name="T32">廠商或機構之授權或權利金(千元)</text:span></text:p>
          </table:table-cell>
          <table:covered-table-cell/>
          <table:covered-table-cell table:style-name="表格10.G2"/>
          <table:covered-table-cell table:style-name="表格10.H13"/>
          <table:table-cell table:style-name="表格10.I16"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7" table:number-columns-spanned="2" office:value-type="string">
            <text:p text:style-name="P104">其他授權或權利金(千元)</text:p>
          </table:table-cell>
          <table:covered-table-cell/>
          <table:covered-table-cell table:style-name="表格10.G2"/>
          <table:covered-table-cell table:style-name="表格10.H13"/>
          <table:table-cell table:style-name="表格10.I17" office:value-type="string">
            <text:p text:style-name="P105"/>
          </table:table-cell>
        </table:table-row>
        <table:table-row table:style-name="表格10.1">
          <table:covered-table-cell table:style-name="表格10.A13"/>
          <table:table-cell table:style-name="表格10.B18" table:number-rows-spanned="2" table:number-columns-spanned="2" office:value-type="string">
            <text:p text:style-name="P104">J2.技術輸入</text:p>
          </table:table-cell>
          <table:covered-table-cell/>
          <table:table-cell table:style-name="表格10.D18" table:number-columns-spanned="3" office:value-type="string">
            <text:p text:style-name="P104">引進技術件數</text:p>
          </table:table-cell>
          <table:covered-table-cell/>
          <table:covered-table-cell/>
          <table:table-cell table:style-name="表格10.G2" office:value-type="string">
            <text:p text:style-name="P105"/>
          </table:table-cell>
          <table:table-cell table:style-name="表格10.H18" table:number-rows-spanned="2" office:value-type="string">
            <text:p text:style-name="P104">效益說明可包含引進技術之應用情形。</text:p>
          </table:table-cell>
          <table:table-cell table:style-name="表格10.I18" table:number-rows-spanned="2" office:value-type="string">
            <text:p text:style-name="P105"/>
          </table:table-cell>
        </table:table-row>
        <table:table-row table:style-name="表格10.1">
          <table:covered-table-cell table:style-name="表格10.A13"/>
          <table:covered-table-cell table:style-name="表格10.B18"/>
          <table:covered-table-cell/>
          <table:table-cell table:style-name="表格10.D19" table:number-columns-spanned="3" office:value-type="string">
            <text:p text:style-name="P104">引進技術經費(千元)</text:p>
          </table:table-cell>
          <table:covered-table-cell/>
          <table:covered-table-cell/>
          <table:table-cell table:style-name="表格10.G2" office:value-type="string">
            <text:p text:style-name="P105"/>
          </table:table-cell>
          <table:covered-table-cell table:style-name="表格10.H18"/>
          <table:covered-table-cell table:style-name="表格10.I18"/>
        </table:table-row>
        <table:table-row table:style-name="表格10.1">
          <table:covered-table-cell table:style-name="表格10.A13"/>
          <table:table-cell table:style-name="表格10.B20" table:number-rows-spanned="3" table:number-columns-spanned="2" office:value-type="string">
            <text:p text:style-name="P104">S1.技術服務(含委託案及工業服務)</text:p>
          </table:table-cell>
          <table:covered-table-cell/>
          <table:table-cell table:style-name="表格10.D20" table:number-columns-spanned="3" office:value-type="string">
            <text:p text:style-name="P104">技術服務件數</text:p>
          </table:table-cell>
          <table:covered-table-cell/>
          <table:covered-table-cell/>
          <table:table-cell table:style-name="表格10.G2" office:value-type="string">
            <text:p text:style-name="P105"/>
          </table:table-cell>
          <table:table-cell table:style-name="表格10.H20" table:number-rows-spanned="3" office:value-type="string">
            <text:p text:style-name="P104">效益說明可包含技術服務收入等。</text:p>
          </table:table-cell>
          <table:table-cell table:style-name="表格10.I20" table:number-rows-spanned="3" office:value-type="string">
            <text:p text:style-name="P105"/>
          </table:table-cell>
        </table:table-row>
        <table:table-row table:style-name="表格10.1">
          <table:covered-table-cell table:style-name="表格10.A13"/>
          <table:covered-table-cell table:style-name="表格10.B20"/>
          <table:covered-table-cell/>
          <table:table-cell table:style-name="表格10.D21" table:number-columns-spanned="3" office:value-type="string">
            <text:p text:style-name="P104">技術服務家數</text:p>
          </table:table-cell>
          <table:covered-table-cell/>
          <table:covered-table-cell/>
          <table:table-cell table:style-name="表格10.G2" office:value-type="string">
            <text:p text:style-name="P105"/>
          </table:table-cell>
          <table:covered-table-cell table:style-name="表格10.H20"/>
          <table:covered-table-cell table:style-name="表格10.I20"/>
        </table:table-row>
        <table:table-row table:style-name="表格10.1">
          <table:covered-table-cell table:style-name="表格10.A13"/>
          <table:covered-table-cell table:style-name="表格10.B20"/>
          <table:covered-table-cell/>
          <table:table-cell table:style-name="表格10.D22" table:number-columns-spanned="3" office:value-type="string">
            <text:p text:style-name="P104">技術服務金額(千元)</text:p>
          </table:table-cell>
          <table:covered-table-cell/>
          <table:covered-table-cell/>
          <table:table-cell table:style-name="表格10.G2" office:value-type="string">
            <text:p text:style-name="P105"/>
          </table:table-cell>
          <table:covered-table-cell table:style-name="表格10.H20"/>
          <table:covered-table-cell table:style-name="表格10.I20"/>
        </table:table-row>
        <table:table-row table:style-name="表格10.1">
          <table:covered-table-cell table:style-name="表格10.A13"/>
          <table:table-cell table:style-name="表格10.B23" table:number-rows-spanned="8" table:number-columns-spanned="2" office:value-type="string">
            <text:p text:style-name="P104">S2.科研設施建置及服務</text:p>
          </table:table-cell>
          <table:covered-table-cell/>
          <table:table-cell table:style-name="表格10.D23" table:number-columns-spanned="3" office:value-type="string">
            <text:p text:style-name="P104">設施建置項數</text:p>
          </table:table-cell>
          <table:covered-table-cell/>
          <table:covered-table-cell/>
          <table:table-cell table:style-name="表格10.G2" office:value-type="string">
            <text:p text:style-name="P105"/>
          </table:table-cell>
          <table:table-cell table:style-name="表格10.H23" table:number-rows-spanned="8" office:value-type="string">
            <text:p text:style-name="P104">效益說明可科研設施服務收入、服務滿意度等。</text:p>
          </table:table-cell>
          <table:table-cell table:style-name="表格10.I23" table:number-rows-spanned="8" office:value-type="string">
            <text:p text:style-name="P105"/>
          </table:table-cell>
        </table:table-row>
        <table:table-row table:style-name="表格10.1">
          <table:covered-table-cell table:style-name="表格10.A13"/>
          <table:covered-table-cell table:style-name="表格10.B23"/>
          <table:covered-table-cell/>
          <table:table-cell table:style-name="表格10.D24" table:number-columns-spanned="3" office:value-type="string">
            <text:p text:style-name="P104">設施運轉穩定度(%)</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5" table:number-columns-spanned="3" office:value-type="string">
            <text:p text:style-name="P104">設施運轉效率(%)</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6" table:number-columns-spanned="3" office:value-type="string">
            <text:p text:style-name="P104">設施服務項目數</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7" table:number-columns-spanned="3" office:value-type="string">
            <text:p text:style-name="P104">設施使用人次</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8" table:number-columns-spanned="3" office:value-type="string">
            <text:p text:style-name="P104">設施服務件數</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9" table:number-columns-spanned="3" office:value-type="string">
            <text:p text:style-name="P104">設施服務時數</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30" table:number-columns-spanned="3" office:value-type="string">
            <text:p text:style-name="P104">設施服務收入</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31">
          <table:covered-table-cell table:style-name="表格10.A13"/>
          <table:table-cell table:style-name="表格10.B31" table:number-columns-spanned="2" office:value-type="string">
            <text:p text:style-name="P104">其他</text:p>
          </table:table-cell>
          <table:covered-table-cell/>
          <table:table-cell table:style-name="表格10.D31" table:number-columns-spanned="3" office:value-type="string">
            <text:p text:style-name="P105"/>
          </table:table-cell>
          <table:covered-table-cell/>
          <table:covered-table-cell/>
          <table:table-cell table:style-name="表格10.G2" office:value-type="string">
            <text:p text:style-name="P105"/>
          </table:table-cell>
          <table:table-cell table:style-name="表格10.H31" office:value-type="string">
            <text:p text:style-name="P105"/>
          </table:table-cell>
          <table:table-cell table:style-name="表格10.I31" office:value-type="string">
            <text:p text:style-name="P105"/>
          </table:table-cell>
        </table:table-row>
        <table:table-row table:style-name="表格10.1">
          <table:table-cell table:style-name="表格10.A32" table:number-rows-spanned="12" office:value-type="string">
            <text:p text:style-name="P104">經<text:line-break/>濟<text:line-break/>效<text:line-break/>益<text:line-break/>︵<text:line-break/>經<text:line-break/>濟<text:line-break/>產<text:line-break/>業<text:line-break/>促<text:line-break/><text:soft-page-break/>進<text:line-break/>︶</text:p>
          </table:table-cell>
          <table:table-cell table:style-name="表格10.B32" table:number-rows-spanned="5" table:number-columns-spanned="2" office:value-type="string">
            <text:p text:style-name="P104">L.促成投資</text:p>
          </table:table-cell>
          <table:covered-table-cell/>
          <table:table-cell table:style-name="表格10.D32" table:number-columns-spanned="3" office:value-type="string">
            <text:p text:style-name="P104">促成廠商投資件數</text:p>
          </table:table-cell>
          <table:covered-table-cell/>
          <table:covered-table-cell/>
          <table:table-cell table:style-name="表格10.G2" office:value-type="string">
            <text:p text:style-name="P105"/>
          </table:table-cell>
          <table:table-cell table:style-name="表格10.H32" table:number-rows-spanned="5" office:value-type="string">
            <text:p text:style-name="P104">效益說明可包含廠商或產業團體投資或成立新創事業所推出之新產品上市項數、產量、產值等情形。</text:p>
          </table:table-cell>
          <table:table-cell table:style-name="表格10.I32" table:number-rows-spanned="5" office:value-type="string">
            <text:p text:style-name="P105"/>
          </table:table-cell>
        </table:table-row>
        <table:table-row table:style-name="表格10.1">
          <table:covered-table-cell table:style-name="表格10.A32"/>
          <table:covered-table-cell table:style-name="表格10.B32"/>
          <table:covered-table-cell/>
          <table:table-cell table:style-name="表格10.D33" table:number-columns-spanned="3" office:value-type="string">
            <text:p text:style-name="P104">促成生產投資金額(千元)</text:p>
          </table:table-cell>
          <table:covered-table-cell/>
          <table:covered-table-cell/>
          <table:table-cell table:style-name="表格10.G2" table:number-rows-spanned="3" office:value-type="string">
            <text:p text:style-name="P105"/>
          </table:table-cell>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4" table:number-columns-spanned="3" office:value-type="string">
            <text:p text:style-name="P104">促成研發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5" table:number-columns-spanned="3" office:value-type="string">
            <text:p text:style-name="P104">促成新創事業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6" table:number-columns-spanned="3" office:value-type="string">
            <text:p text:style-name="P104">促成產值提升或新創事業所推出新產品產值(千元)</text:p>
          </table:table-cell>
          <table:covered-table-cell/>
          <table:covered-table-cell/>
          <table:table-cell table:style-name="表格10.G2" office:value-type="string">
            <text:p text:style-name="P105"/>
          </table:table-cell>
          <table:covered-table-cell table:style-name="表格10.H32"/>
          <table:covered-table-cell table:style-name="表格10.I32"/>
        </table:table-row>
        <table:table-row table:style-name="表格10.1">
          <table:covered-table-cell table:style-name="表格10.A32"/>
          <table:table-cell table:style-name="表格10.B37" table:number-rows-spanned="7" table:number-columns-spanned="2" office:value-type="string">
            <text:p text:style-name="P104">M.創新產業或模式建立</text:p>
          </table:table-cell>
          <table:covered-table-cell/>
          <table:table-cell table:style-name="表格10.D37" table:number-columns-spanned="3" office:value-type="string">
            <text:p text:style-name="P104">成立營運總部數</text:p>
          </table:table-cell>
          <table:covered-table-cell/>
          <table:covered-table-cell/>
          <table:table-cell table:style-name="表格10.G2" office:value-type="string">
            <text:p text:style-name="P105"/>
          </table:table-cell>
          <table:table-cell table:style-name="表格10.H37" table:number-rows-spanned="7" office:value-type="string">
            <text:p text:style-name="P104">效益說明可包含增加台灣產業運籌電子化擴散面積、衍生公司投資金額、創新模式衍生新產品產<text:soft-page-break/>值、環境改善或體系建立等提高產品競爭力、促進產業發展效益。</text:p>
          </table:table-cell>
          <table:table-cell table:style-name="表格10.I37" table:number-rows-spanned="7" office:value-type="string">
            <text:p text:style-name="P105"/>
          </table:table-cell>
        </table:table-row>
        <table:table-row table:style-name="表格10.1">
          <table:covered-table-cell table:style-name="表格10.A32"/>
          <table:covered-table-cell table:style-name="表格10.B37"/>
          <table:covered-table-cell/>
          <table:table-cell table:style-name="表格10.D38" table:number-columns-spanned="3" office:value-type="string">
            <text:p text:style-name="P104">衍生公司家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39">
          <table:covered-table-cell table:style-name="表格10.A32"/>
          <table:covered-table-cell table:style-name="表格10.B37"/>
          <table:covered-table-cell/>
          <table:table-cell table:style-name="表格10.D39" table:number-columns-spanned="3" office:value-type="string">
            <text:p text:style-name="P104">建立產業發展環境、體系或營運模式件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0" table:number-columns-spanned="3" office:value-type="string">
            <text:p text:style-name="P104">參與產業發展環境、體系或營運模式之產業團體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41">
          <table:covered-table-cell table:style-name="表格10.A32"/>
          <table:covered-table-cell table:style-name="表格10.B37"/>
          <table:covered-table-cell/>
          <table:table-cell table:style-name="表格10.D41" table:number-columns-spanned="3" office:value-type="string">
            <text:p text:style-name="P104">促成企業聯盟家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42">
          <table:covered-table-cell table:style-name="表格10.A32"/>
          <table:covered-table-cell table:style-name="表格10.B37"/>
          <table:covered-table-cell/>
          <table:table-cell table:style-name="表格10.D42" table:number-columns-spanned="3" office:value-type="string">
            <text:p text:style-name="P104">創新模式衍生新產品上市項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3" table:number-columns-spanned="3" office:value-type="string">
            <text:p text:style-name="P104">促成產值提升或創新模式衍生新產品產值(千元)</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1">
          <table:table-cell table:style-name="表格10.A44" table:number-rows-spanned="18" office:value-type="string">
            <text:p text:style-name="P104">經<text:line-break/>濟<text:line-break/>效<text:line-break/>益<text:line-break/>︵<text:line-break/>經<text:line-break/>濟<text:line-break/>產<text:line-break/>業<text:line-break/>促<text:line-break/>進<text:line-break/>︶</text:p>
          </table:table-cell>
          <table:table-cell table:style-name="表格10.B44" table:number-rows-spanned="4" table:number-columns-spanned="2" office:value-type="string">
            <text:p text:style-name="P104">N.協助提升我國產業全球地位</text:p>
          </table:table-cell>
          <table:covered-table-cell/>
          <table:table-cell table:style-name="表格10.D44" table:number-columns-spanned="3" office:value-type="string">
            <text:p text:style-name="P104">建立國際品牌或排名提升</text:p>
          </table:table-cell>
          <table:covered-table-cell/>
          <table:covered-table-cell/>
          <table:table-cell table:style-name="表格10.G2" office:value-type="string">
            <text:p text:style-name="P105"/>
          </table:table-cell>
          <table:table-cell table:style-name="表格10.H44" table:number-rows-spanned="4" office:value-type="string">
            <text:p text:style-name="P104">效益說明可包含相關產業（品）產值國際排名提升情形等。</text:p>
          </table:table-cell>
          <table:table-cell table:style-name="表格10.I44" table:number-rows-spanned="4" office:value-type="string">
            <text:p text:style-name="P105"/>
          </table:table-cell>
        </table:table-row>
        <table:table-row table:style-name="表格10.1">
          <table:covered-table-cell table:style-name="表格10.A44"/>
          <table:covered-table-cell table:style-name="表格10.B44"/>
          <table:covered-table-cell/>
          <table:table-cell table:style-name="表格10.D45" table:number-columns-spanned="3" office:value-type="string">
            <text:p text:style-name="P104">相關產業產品產值世界排名提升</text:p>
          </table:table-cell>
          <table:covered-table-cell/>
          <table:covered-table-cell/>
          <table:table-cell table:style-name="表格10.G2" office:value-type="string">
            <text:p text:style-name="P105"/>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6" table:number-columns-spanned="3" office:value-type="string">
            <text:p text:style-name="P104">促成國際互惠合作件數</text:p>
          </table:table-cell>
          <table:covered-table-cell/>
          <table:covered-table-cell/>
          <table:table-cell table:style-name="表格10.G2" office:value-type="string">
            <text:p text:style-name="P105"/>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7" table:number-columns-spanned="3" office:value-type="string">
            <text:p text:style-name="P104">促進國際廠商在台採購(千元)</text:p>
          </table:table-cell>
          <table:covered-table-cell/>
          <table:covered-table-cell/>
          <table:table-cell table:style-name="表格10.G2" office:value-type="string">
            <text:p text:style-name="P105"/>
          </table:table-cell>
          <table:covered-table-cell table:style-name="表格10.H44"/>
          <table:covered-table-cell table:style-name="表格10.I44"/>
        </table:table-row>
        <table:table-row table:style-name="表格10.48">
          <table:covered-table-cell table:style-name="表格10.A44"/>
          <table:table-cell table:style-name="表格10.B48" table:number-rows-spanned="5" table:number-columns-spanned="2" office:value-type="string">
            <text:p text:style-name="P104">O.共通/檢測技術服務及輔導</text:p>
          </table:table-cell>
          <table:covered-table-cell/>
          <table:table-cell table:style-name="表格10.D48" table:number-rows-spanned="3" table:number-columns-spanned="2" office:value-type="string">
            <text:p text:style-name="P104">輔導廠商或產業團體技術或品質提升、技術標準認證、實驗室認證、申請與執行主導性新產品及關鍵性零組件等</text:p>
          </table:table-cell>
          <table:covered-table-cell/>
          <table:table-cell table:style-name="表格10.F48" office:value-type="string">
            <text:p text:style-name="P104">件數</text:p>
          </table:table-cell>
          <table:table-cell table:style-name="表格10.G2" office:value-type="string">
            <text:p text:style-name="P105"/>
          </table:table-cell>
          <table:table-cell table:style-name="表格10.H48" table:number-rows-spanned="5" office:value-type="string">
            <text:p text:style-name="P104">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48" table:number-rows-spanned="5" office:value-type="string">
            <text:p text:style-name="P105"/>
          </table:table-cell>
        </table:table-row>
        <table:table-row table:style-name="表格10.49">
          <table:covered-table-cell table:style-name="表格10.A44"/>
          <table:covered-table-cell table:style-name="表格10.B48"/>
          <table:covered-table-cell/>
          <table:covered-table-cell table:style-name="表格10.D48"/>
          <table:covered-table-cell/>
          <table:table-cell table:style-name="表格10.F49" office:value-type="string">
            <text:p text:style-name="P104">廠商家數</text:p>
          </table: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covered-table-cell table:style-name="表格10.D48"/>
          <table:covered-table-cell/>
          <table:table-cell table:style-name="表格10.F50" office:value-type="string">
            <text:p text:style-name="P104">廠商配合款(千元)</text:p>
          </table: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1" table:number-columns-spanned="3" office:value-type="string">
            <text:p text:style-name="P104">技術、作業準則等教育訓練人次</text:p>
          </table:table-cell>
          <table:covered-table-cell/>
          <table:covered-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2" table:number-columns-spanned="3" office:value-type="string">
            <text:p text:style-name="P104">提供國家級校正服務件數</text:p>
          </table:table-cell>
          <table:covered-table-cell/>
          <table:covered-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table-cell table:style-name="表格10.B53" table:number-columns-spanned="2" office:value-type="string">
            <text:p text:style-name="P104">P.創業育成</text:p>
          </table:table-cell>
          <table:covered-table-cell/>
          <table:table-cell table:style-name="表格10.D53" table:number-columns-spanned="3" office:value-type="string">
            <text:p text:style-name="P104">新公司或衍生公司家數</text:p>
          </table:table-cell>
          <table:covered-table-cell/>
          <table:covered-table-cell/>
          <table:table-cell table:style-name="表格10.G2" office:value-type="string">
            <text:p text:style-name="P105"/>
          </table:table-cell>
          <table:table-cell table:style-name="表格10.H53" office:value-type="string">
            <text:p text:style-name="P104">效益說明可包含新公司或衍生公司投資金額、年營業額等。</text:p>
          </table:table-cell>
          <table:table-cell table:style-name="表格10.I53" office:value-type="string">
            <text:p text:style-name="P105"/>
          </table:table-cell>
        </table:table-row>
        <table:table-row table:style-name="表格10.1">
          <table:covered-table-cell table:style-name="表格10.A44"/>
          <table:table-cell table:style-name="表格10.B54" table:number-rows-spanned="4" table:number-columns-spanned="2" office:value-type="string">
            <text:p text:style-name="P104">T.促成與學界或產業團體合作研究</text:p>
          </table:table-cell>
          <table:covered-table-cell/>
          <table:table-cell table:style-name="表格10.D54" table:number-columns-spanned="3" office:value-type="string">
            <text:p text:style-name="P104">媒合與推廣活動辦理次數</text:p>
          </table:table-cell>
          <table:covered-table-cell/>
          <table:covered-table-cell/>
          <table:table-cell table:style-name="表格10.G2" office:value-type="string">
            <text:p text:style-name="P105"/>
          </table:table-cell>
          <table:table-cell table:style-name="表格10.H54" table:number-rows-spanned="4" office:value-type="string">
            <text:p text:style-name="P104">效益說明可包含合作研究產品上市項數、產量、銷售金額、降低產品成本、提升產品附加價值等</text:p>
          </table:table-cell>
          <table:table-cell table:style-name="表格10.I54" table:number-rows-spanned="4" office:value-type="string">
            <text:p text:style-name="P105"/>
          </table:table-cell>
        </table:table-row>
        <table:table-row table:style-name="表格10.1">
          <table:covered-table-cell table:style-name="表格10.A44"/>
          <table:covered-table-cell table:style-name="表格10.B54"/>
          <table:covered-table-cell/>
          <table:table-cell table:style-name="表格10.D55" table:number-columns-spanned="3" office:value-type="string">
            <text:p text:style-name="P104">促成合作研究件數</text:p>
          </table:table-cell>
          <table:covered-table-cell/>
          <table:covered-table-cell/>
          <table:table-cell table:style-name="表格10.G2" office:value-type="string">
            <text:p text:style-name="P105"/>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6" table:number-columns-spanned="3" office:value-type="string">
            <text:p text:style-name="P104">廠商研究配合款金額(千元)</text:p>
          </table:table-cell>
          <table:covered-table-cell/>
          <table:covered-table-cell/>
          <table:table-cell table:style-name="表格10.G2" office:value-type="string">
            <text:p text:style-name="P105"/>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7" table:number-columns-spanned="3" office:value-type="string">
            <text:p text:style-name="P104">合作研究產品上市項數</text:p>
          </table:table-cell>
          <table:covered-table-cell/>
          <table:covered-table-cell/>
          <table:table-cell table:style-name="表格10.G2" office:value-type="string">
            <text:p text:style-name="P105"/>
          </table:table-cell>
          <table:covered-table-cell table:style-name="表格10.H54"/>
          <table:covered-table-cell table:style-name="表格10.I54"/>
        </table:table-row>
        <table:table-row table:style-name="表格10.1">
          <table:covered-table-cell table:style-name="表格10.A44"/>
          <table:table-cell table:style-name="表格10.B58" table:number-rows-spanned="4" table:number-columns-spanned="2" office:value-type="string">
            <text:p text:style-name="P104">U.促成智財權資金融通</text:p>
          </table:table-cell>
          <table:covered-table-cell/>
          <table:table-cell table:style-name="表格10.D58" table:number-columns-spanned="3" office:value-type="string">
            <text:p text:style-name="P104">輔導診斷家數</text:p>
          </table:table-cell>
          <table:covered-table-cell/>
          <table:covered-table-cell/>
          <table:table-cell table:style-name="表格10.G2" office:value-type="string">
            <text:p text:style-name="P105"/>
          </table:table-cell>
          <table:table-cell table:style-name="表格10.H58" table:number-rows-spanned="4" office:value-type="string">
            <text:p text:style-name="P104">效益說明可包含協助中小企業取得融資及保證情形等</text:p>
          </table:table-cell>
          <table:table-cell table:style-name="表格10.I58" table:number-rows-spanned="4" office:value-type="string">
            <text:p text:style-name="P105"/>
          </table:table-cell>
        </table:table-row>
        <table:table-row table:style-name="表格10.1">
          <table:covered-table-cell table:style-name="表格10.A44"/>
          <table:covered-table-cell table:style-name="表格10.B58"/>
          <table:covered-table-cell/>
          <table:table-cell table:style-name="表格10.D59" table:number-columns-spanned="3" office:value-type="string">
            <text:p text:style-name="P104">案源媒合家數</text:p>
          </table:table-cell>
          <table:covered-table-cell/>
          <table:covered-table-cell/>
          <table:table-cell table:style-name="表格10.G2" office:value-type="string">
            <text:p text:style-name="P105"/>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0" table:number-columns-spanned="3" office:value-type="string">
            <text:p text:style-name="P104">協助廠商取得融資家數</text:p>
          </table:table-cell>
          <table:covered-table-cell/>
          <table:covered-table-cell/>
          <table:table-cell table:style-name="表格10.G2" office:value-type="string">
            <text:p text:style-name="P105"/>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1" table:number-columns-spanned="3" office:value-type="string">
            <text:p text:style-name="P104">協助廠商取得融資金額(千元)</text:p>
          </table:table-cell>
          <table:covered-table-cell/>
          <table:covered-table-cell/>
          <table:table-cell table:style-name="表格10.G2" office:value-type="string">
            <text:p text:style-name="P105"/>
          </table:table-cell>
          <table:covered-table-cell table:style-name="表格10.H58"/>
          <table:covered-table-cell table:style-name="表格10.I58"/>
        </table:table-row>
        <table:table-row table:style-name="表格10.1">
          <table:table-cell table:style-name="表格10.A62" table:number-rows-spanned="6" office:value-type="string">
            <text:p text:style-name="P105"/>
          </table:table-cell>
          <table:table-cell table:style-name="表格10.B62" table:number-rows-spanned="5" table:number-columns-spanned="2" office:value-type="string">
            <text:p text:style-name="P104">AC.減少災害損失</text:p>
          </table:table-cell>
          <table:covered-table-cell/>
          <table:table-cell table:style-name="表格10.D62" table:number-columns-spanned="3" office:value-type="string">
            <text:p text:style-name="P104">開發災害防治技術與產品數</text:p>
          </table:table-cell>
          <table:covered-table-cell/>
          <table:covered-table-cell/>
          <table:table-cell table:style-name="表格10.G2" office:value-type="string">
            <text:p text:style-name="P105"/>
          </table:table-cell>
          <table:table-cell table:style-name="表格10.H62" table:number-rows-spanned="5" office:value-type="string">
            <text:p text:style-name="P104">效益說明可包含預估降低環境危害風險或成本等。</text:p>
          </table:table-cell>
          <table:table-cell table:style-name="表格10.I62" table:number-rows-spanned="5" office:value-type="string">
            <text:p text:style-name="P105"/>
          </table:table-cell>
        </table:table-row>
        <table:table-row table:style-name="表格10.1">
          <table:covered-table-cell table:style-name="表格10.A62"/>
          <table:covered-table-cell table:style-name="表格10.B62"/>
          <table:covered-table-cell/>
          <table:table-cell table:style-name="表格10.D63" table:number-columns-spanned="3" office:value-type="string">
            <text:p text:style-name="P104">建立示範區域或環境觀測平台數</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4" table:number-columns-spanned="3" office:value-type="string">
            <text:p text:style-name="P104">建築或橋梁補強數</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5" table:number-columns-spanned="3" office:value-type="string">
            <text:p text:style-name="P104">輔導廠商建立安全相關生產或驗證機制之件數</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6" table:number-columns-spanned="3" office:value-type="string">
            <text:p text:style-name="P104">預估降低環境危害風險或成本(千元)</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67">
          <table:covered-table-cell table:style-name="表格10.A62"/>
          <table:table-cell table:style-name="表格10.B67" table:number-columns-spanned="2" office:value-type="string">
            <text:p text:style-name="P104">其他</text:p>
          </table:table-cell>
          <table:covered-table-cell/>
          <table:table-cell table:style-name="表格10.D67" table:number-columns-spanned="3" office:value-type="string">
            <text:p text:style-name="P105"/>
          </table:table-cell>
          <table:covered-table-cell/>
          <table:covered-table-cell/>
          <table:table-cell table:style-name="表格10.G2" office:value-type="string">
            <text:p text:style-name="P105"/>
          </table:table-cell>
          <table:table-cell table:style-name="表格10.H67" office:value-type="string">
            <text:p text:style-name="P105"/>
          </table:table-cell>
          <table:table-cell table:style-name="表格10.I67" office:value-type="string">
            <text:p text:style-name="P105"/>
          </table:table-cell>
        </table:table-row>
        <table:table-row table:style-name="表格10.1">
          <table:table-cell table:style-name="表格10.A68" table:number-rows-spanned="11" office:value-type="string">
            <text:p text:style-name="P104">社<text:line-break/>會<text:line-break/>影<text:line-break/>響</text:p>
          </table:table-cell>
          <table:table-cell table:style-name="表格10.B68" table:number-rows-spanned="11" office:value-type="string">
            <text:p text:style-name="P104">社<text:line-break/>會<text:line-break/>福<text:line-break/>祉<text:line-break/>提<text:line-break/>升</text:p>
          </table:table-cell>
          <table:table-cell table:style-name="表格10.C68" table:number-rows-spanned="3" office:value-type="string">
            <text:p text:style-name="P104">AB.科技知識普及</text:p>
          </table:table-cell>
          <table:table-cell table:style-name="表格10.D68" table:number-columns-spanned="3" office:value-type="string">
            <text:p text:style-name="P104">科普知識推廣與宣導次數</text:p>
          </table:table-cell>
          <table:covered-table-cell/>
          <table:covered-table-cell/>
          <table:table-cell table:style-name="表格10.G2" office:value-type="string">
            <text:p text:style-name="P105"/>
          </table:table-cell>
          <table:table-cell table:style-name="表格10.H68" table:number-rows-spanned="3" office:value-type="string">
            <text:p text:style-name="P104">效益說明可包含於國際重要報章媒體刊登或宣傳情形。</text:p>
          </table:table-cell>
          <table:table-cell table:style-name="表格10.I68" table:number-rows-spanned="3" office:value-type="string">
            <text:p text:style-name="P105"/>
          </table:table-cell>
        </table:table-row>
        <table:table-row table:style-name="表格10.1">
          <table:covered-table-cell table:style-name="表格10.A68"/>
          <table:covered-table-cell table:style-name="表格10.B68"/>
          <table:covered-table-cell table:style-name="表格10.C68"/>
          <table:table-cell table:style-name="表格10.D69" table:number-columns-spanned="3" office:value-type="string">
            <text:p text:style-name="P104">科普知識推廣與宣導觸達人數</text:p>
          </table:table-cell>
          <table:covered-table-cell/>
          <table:covered-table-cell/>
          <table:table-cell table:style-name="表格10.G2" office:value-type="string">
            <text:p text:style-name="P105"/>
          </table:table-cell>
          <table:covered-table-cell table:style-name="表格10.H68"/>
          <table:covered-table-cell table:style-name="表格10.I68"/>
        </table:table-row>
        <table:table-row table:style-name="表格10.1">
          <table:covered-table-cell table:style-name="表格10.A68"/>
          <table:covered-table-cell table:style-name="表格10.B68"/>
          <table:covered-table-cell table:style-name="表格10.C68"/>
          <table:table-cell table:style-name="表格10.D70" table:number-columns-spanned="3" office:value-type="string">
            <text:p text:style-name="P104">新聞刊登或媒體宣傳數量</text:p>
          </table:table-cell>
          <table:covered-table-cell/>
          <table:covered-table-cell/>
          <table:table-cell table:style-name="表格10.G2" office:value-type="string">
            <text:p text:style-name="P105"/>
          </table:table-cell>
          <table:covered-table-cell table:style-name="表格10.H68"/>
          <table:covered-table-cell table:style-name="表格10.I68"/>
        </table:table-row>
        <table:table-row table:style-name="表格10.1">
          <table:covered-table-cell table:style-name="表格10.A68"/>
          <table:covered-table-cell table:style-name="表格10.B68"/>
          <table:table-cell table:style-name="表格10.C71" table:number-rows-spanned="7" office:value-type="string">
            <text:p text:style-name="P104">Q.資訊服務</text:p>
          </table:table-cell>
          <table:table-cell table:style-name="表格10.D71" table:number-columns-spanned="3" office:value-type="string">
            <text:p text:style-name="P104">設立網站數</text:p>
          </table:table-cell>
          <table:covered-table-cell/>
          <table:covered-table-cell/>
          <table:table-cell table:style-name="表格10.G2" office:value-type="string">
            <text:p text:style-name="P105"/>
          </table:table-cell>
          <table:table-cell table:style-name="表格10.H71" table:number-rows-spanned="7" office:value-type="string">
            <text:p text:style-name="P104">效益說明可包含網站訪客人數或人次、縮短行政作業時間比率、服務使用提升率、服務滿意度、外部評鑑或查核機制獲獎情形等。</text:p>
          </table:table-cell>
          <table:table-cell table:style-name="表格10.I71" table:number-rows-spanned="7" office:value-type="string">
            <text:p text:style-name="P105"/>
          </table:table-cell>
        </table:table-row>
        <table:table-row table:style-name="表格10.1">
          <table:covered-table-cell table:style-name="表格10.A68"/>
          <table:covered-table-cell table:style-name="表格10.B68"/>
          <table:covered-table-cell table:style-name="表格10.C71"/>
          <table:table-cell table:style-name="表格10.D72" table:number-columns-spanned="3" office:value-type="string">
            <text:p text:style-name="P104">提供客服件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3" table:number-columns-spanned="3" office:value-type="string">
            <text:p text:style-name="P104">知識或資訊擴散(觸達)人次</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4" table:number-columns-spanned="3" office:value-type="string">
            <text:p text:style-name="P104">開放資料(Open Data)項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5" table:number-columns-spanned="3" office:value-type="string">
            <text:p text:style-name="P104">提供共用服務或應用服務項目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6" table:number-columns-spanned="3" office:value-type="string">
            <text:p text:style-name="P104">線上申辦服務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7" table:number-columns-spanned="3" office:value-type="string">
            <text:p text:style-name="P104">服務使用提升率</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table-cell table:style-name="表格10.C78" office:value-type="string">
            <text:p text:style-name="P104">R.增加就業</text:p>
          </table:table-cell>
          <table:table-cell table:style-name="表格10.D78" table:number-columns-spanned="3" office:value-type="string">
            <text:p text:style-name="P104">廠商增聘人數</text:p>
          </table:table-cell>
          <table:covered-table-cell/>
          <table:covered-table-cell/>
          <table:table-cell table:style-name="表格10.G2" office:value-type="string">
            <text:p text:style-name="P105"/>
          </table:table-cell>
          <table:table-cell table:style-name="表格10.H78" office:value-type="string">
            <text:p text:style-name="P104">效益說明可包含降低失業率、提升國民生產毛額等。</text:p>
          </table:table-cell>
          <table:table-cell table:style-name="表格10.I78" office:value-type="string">
            <text:p text:style-name="P105"/>
          </table:table-cell>
        </table:table-row>
        <table:table-row table:style-name="表格10.1">
          <table:table-cell table:style-name="表格10.A79" table:number-rows-spanned="18" office:value-type="string">
            <text:p text:style-name="P104">社<text:line-break/>會<text:line-break/>影<text:line-break/>響</text:p>
          </table:table-cell>
          <table:table-cell table:style-name="表格10.B79" table:number-rows-spanned="8" office:value-type="string">
            <text:p text:style-name="P104">社<text:line-break/>會<text:line-break/>福<text:line-break/>祉<text:line-break/>提<text:line-break/>升</text:p>
          </table:table-cell>
          <table:table-cell table:style-name="表格10.C79" table:number-rows-spanned="3" office:value-type="string">
            <text:p text:style-name="P104">W.提升公共服務</text:p>
          </table:table-cell>
          <table:table-cell table:style-name="表格10.D79" table:number-columns-spanned="3" office:value-type="string">
            <text:p text:style-name="P104">旅行時間節省(換算為貨幣價值，千元)</text:p>
          </table:table-cell>
          <table:covered-table-cell/>
          <table:covered-table-cell/>
          <table:table-cell table:style-name="表格10.G2" office:value-type="string">
            <text:p text:style-name="P105"/>
          </table:table-cell>
          <table:table-cell table:style-name="表格10.H79" table:number-rows-spanned="3" office:value-type="string">
            <text:p text:style-name="P104">效益說明可包含運輸耗能節省金額、減少二氧化碳排放量等。</text:p>
          </table:table-cell>
          <table:table-cell table:style-name="表格10.I79" table:number-rows-spanned="3" office:value-type="string">
            <text:p text:style-name="P105"/>
          </table:table-cell>
        </table:table-row>
        <table:table-row table:style-name="表格10.1">
          <table:covered-table-cell table:style-name="表格10.A79"/>
          <table:covered-table-cell table:style-name="表格10.B79"/>
          <table:covered-table-cell table:style-name="表格10.C79"/>
          <table:table-cell table:style-name="表格10.D80" table:number-columns-spanned="3" office:value-type="string">
            <text:p text:style-name="P104">運輸耗能節省金額(千元)</text:p>
          </table:table-cell>
          <table:covered-table-cell/>
          <table:covered-table-cell/>
          <table:table-cell table:style-name="表格10.G2" office:value-type="string">
            <text:p text:style-name="P105"/>
          </table:table-cell>
          <table:covered-table-cell table:style-name="表格10.H79"/>
          <table:covered-table-cell table:style-name="表格10.I79"/>
        </table:table-row>
        <table:table-row table:style-name="表格10.1">
          <table:covered-table-cell table:style-name="表格10.A79"/>
          <table:covered-table-cell table:style-name="表格10.B79"/>
          <table:covered-table-cell table:style-name="表格10.C79"/>
          <table:table-cell table:style-name="表格10.D81" table:number-columns-spanned="3" office:value-type="string">
            <text:p text:style-name="P104">減少二氧化碳排放量(公噸)</text:p>
          </table:table-cell>
          <table:covered-table-cell/>
          <table:covered-table-cell/>
          <table:table-cell table:style-name="表格10.G2" office:value-type="string">
            <text:p text:style-name="P105"/>
          </table:table-cell>
          <table:covered-table-cell table:style-name="表格10.H79"/>
          <table:covered-table-cell table:style-name="表格10.I79"/>
        </table:table-row>
        <table:table-row table:style-name="表格10.82">
          <table:covered-table-cell table:style-name="表格10.A79"/>
          <table:covered-table-cell table:style-name="表格10.B79"/>
          <table:table-cell table:style-name="表格10.C82" table:number-rows-spanned="2" office:value-type="string">
            <text:p text:style-name="P104">X.提高人民或業者收入</text:p>
          </table:table-cell>
          <table:table-cell table:style-name="表格10.D82" table:number-columns-spanned="3" office:value-type="string">
            <text:p text:style-name="P104">受益人數</text:p>
          </table:table-cell>
          <table:covered-table-cell/>
          <table:covered-table-cell/>
          <table:table-cell table:style-name="表格10.G2" office:value-type="string">
            <text:p text:style-name="P105"/>
          </table:table-cell>
          <table:table-cell table:style-name="表格10.H82" table:number-rows-spanned="2" office:value-type="string">
            <text:p text:style-name="P104">效益說明可包含受益人數、受益者每人年平均增加收入等。</text:p>
          </table:table-cell>
          <table:table-cell table:style-name="表格10.I82" table:number-rows-spanned="2" office:value-type="string">
            <text:p text:style-name="P105"/>
          </table:table-cell>
        </table:table-row>
        <table:table-row table:style-name="表格10.1">
          <table:covered-table-cell table:style-name="表格10.A79"/>
          <table:covered-table-cell table:style-name="表格10.B79"/>
          <table:covered-table-cell table:style-name="表格10.C82"/>
          <table:table-cell table:style-name="表格10.D83" table:number-columns-spanned="3" office:value-type="string">
            <text:p text:style-name="P104">增加收入(千元)</text:p>
          </table:table-cell>
          <table:covered-table-cell/>
          <table:covered-table-cell/>
          <table:table-cell table:style-name="表格10.G2" office:value-type="string">
            <text:p text:style-name="P105"/>
          </table:table-cell>
          <table:covered-table-cell table:style-name="表格10.H82"/>
          <table:covered-table-cell table:style-name="表格10.I82"/>
        </table:table-row>
        <table:table-row table:style-name="表格10.1">
          <table:covered-table-cell table:style-name="表格10.A79"/>
          <table:covered-table-cell table:style-name="表格10.B79"/>
          <table:table-cell table:style-name="表格10.C84" table:number-rows-spanned="2" office:value-type="string">
            <text:p text:style-name="P104">XY.人權及性別平等促進</text:p>
          </table:table-cell>
          <table:table-cell table:style-name="表格10.D84" table:number-columns-spanned="3" office:value-type="string">
            <text:p text:style-name="P104">人權、弱勢族群或性別平等促進活動場次</text:p>
          </table:table-cell>
          <table:covered-table-cell/>
          <table:covered-table-cell/>
          <table:table-cell table:style-name="表格10.G2" office:value-type="string">
            <text:p text:style-name="P105"/>
          </table:table-cell>
          <table:table-cell table:style-name="表格10.H84" table:number-rows-spanned="2" office:value-type="string">
            <text:p text:style-name="P104">效益說明可包含性別或弱勢族群之受益比例等。</text:p>
          </table:table-cell>
          <table:table-cell table:style-name="表格10.I84" table:number-rows-spanned="2" office:value-type="string">
            <text:p text:style-name="P105"/>
          </table:table-cell>
        </table:table-row>
        <table:table-row table:style-name="表格10.1">
          <table:covered-table-cell table:style-name="表格10.A79"/>
          <table:covered-table-cell table:style-name="表格10.B79"/>
          <table:covered-table-cell table:style-name="表格10.C84"/>
          <table:table-cell table:style-name="表格10.D85" table:number-columns-spanned="3" office:value-type="string">
            <text:p text:style-name="P104">活動參與人數</text:p>
          </table:table-cell>
          <table:covered-table-cell/>
          <table:covered-table-cell/>
          <table:table-cell table:style-name="表格10.G2" office:value-type="string">
            <text:p text:style-name="P105"/>
          </table:table-cell>
          <table:covered-table-cell table:style-name="表格10.H84"/>
          <table:covered-table-cell table:style-name="表格10.I84"/>
        </table:table-row>
        <table:table-row table:style-name="表格10.1">
          <table:covered-table-cell table:style-name="表格10.A79"/>
          <table:covered-table-cell table:style-name="表格10.B79"/>
          <table:table-cell table:style-name="表格10.C86" office:value-type="string">
            <text:p text:style-name="P104">其他</text:p>
          </table:table-cell>
          <table:table-cell table:style-name="表格10.D86" table:number-columns-spanned="3" office:value-type="string">
            <text:p text:style-name="P105"/>
          </table:table-cell>
          <table:covered-table-cell/>
          <table:covered-table-cell/>
          <table:table-cell table:style-name="表格10.G2" office:value-type="string">
            <text:p text:style-name="P105"/>
          </table:table-cell>
          <table:table-cell table:style-name="表格10.H86" office:value-type="string">
            <text:p text:style-name="P105"/>
          </table:table-cell>
          <table:table-cell table:style-name="表格10.I86" office:value-type="string">
            <text:p text:style-name="P105"/>
          </table:table-cell>
        </table:table-row>
        <table:table-row table:style-name="表格10.1">
          <table:covered-table-cell table:style-name="表格10.A79"/>
          <table:table-cell table:style-name="表格10.B87" table:number-rows-spanned="10" office:value-type="string">
            <text:p text:style-name="P104">環<text:line-break/>境<text:line-break/>安<text:line-break/>全<text:line-break/>永<text:line-break/>續</text:p>
          </table:table-cell>
          <table:table-cell table:style-name="表格10.C87" table:number-rows-spanned="4" office:value-type="string">
            <text:p text:style-name="P104">V.提高能源利用率及綠能開發</text:p>
          </table:table-cell>
          <table:table-cell table:style-name="表格10.D87" table:number-columns-spanned="3" office:value-type="string">
            <text:p text:style-name="P104">技術或產品之能源效率提升百分比(%)</text:p>
          </table:table-cell>
          <table:covered-table-cell/>
          <table:covered-table-cell/>
          <table:table-cell table:style-name="表格10.G2" office:value-type="string">
            <text:p text:style-name="P105"/>
          </table:table-cell>
          <table:table-cell table:style-name="表格10.H87" table:number-rows-spanned="4" office:value-type="string">
            <text:p text:style-name="P104">效益說明可包含技術或產品上市銷售帶動節約能源量、減少二氧化碳排放量、提升新能源及再生能源占比等。</text:p>
          </table:table-cell>
          <table:table-cell table:style-name="表格10.I87" table:number-rows-spanned="4" office:value-type="string">
            <text:p text:style-name="P105"/>
          </table:table-cell>
        </table:table-row>
        <table:table-row table:style-name="表格10.1">
          <table:covered-table-cell table:style-name="表格10.A79"/>
          <table:covered-table-cell table:style-name="表格10.B87"/>
          <table:covered-table-cell table:style-name="表格10.C87"/>
          <table:table-cell table:style-name="表格10.D88" table:number-columns-spanned="3" office:value-type="string">
            <text:p text:style-name="P104">技術/產品達成綠色設計件數</text:p>
          </table:table-cell>
          <table:covered-table-cell/>
          <table:covered-table-cell/>
          <table:table-cell table:style-name="表格10.G2" office:value-type="string">
            <text:p text:style-name="P105"/>
          </table:table-cell>
          <table:covered-table-cell table:style-name="表格10.H87"/>
          <table:covered-table-cell table:style-name="表格10.I87"/>
        </table:table-row>
        <table:table-row table:style-name="表格10.1">
          <table:covered-table-cell table:style-name="表格10.A79"/>
          <table:covered-table-cell table:style-name="表格10.B87"/>
          <table:covered-table-cell table:style-name="表格10.C87"/>
          <table:table-cell table:style-name="表格10.D89" table:number-columns-spanned="3" office:value-type="string">
            <text:p text:style-name="P104">減少二氧化碳排放量(公噸)</text:p>
          </table:table-cell>
          <table:covered-table-cell/>
          <table:covered-table-cell/>
          <table:table-cell table:style-name="表格10.G2" office:value-type="string">
            <text:p text:style-name="P105"/>
          </table:table-cell>
          <table:covered-table-cell table:style-name="表格10.H87"/>
          <table:covered-table-cell table:style-name="表格10.I87"/>
        </table:table-row>
        <table:table-row table:style-name="表格10.90">
          <table:covered-table-cell table:style-name="表格10.A79"/>
          <table:covered-table-cell table:style-name="表格10.B87"/>
          <table:covered-table-cell table:style-name="表格10.C87"/>
          <table:table-cell table:style-name="表格10.D90" table:number-columns-spanned="3" office:value-type="string">
            <text:p text:style-name="P104">提升新能源及再生能源產出量</text:p>
          </table:table-cell>
          <table:covered-table-cell/>
          <table:covered-table-cell/>
          <table:table-cell table:style-name="表格10.G2" office:value-type="string">
            <text:p text:style-name="P105"/>
          </table:table-cell>
          <table:covered-table-cell table:style-name="表格10.H87"/>
          <table:covered-table-cell table:style-name="表格10.I87"/>
        </table:table-row>
        <table:table-row table:style-name="表格10.1">
          <table:covered-table-cell table:style-name="表格10.A79"/>
          <table:covered-table-cell table:style-name="表格10.B87"/>
          <table:table-cell table:style-name="表格10.C91" table:number-rows-spanned="5" office:value-type="string">
            <text:p text:style-name="P104">Z.調<text:soft-page-break/>查成果</text:p>
          </table:table-cell>
          <table:table-cell table:style-name="表格10.D91" table:number-columns-spanned="3" office:value-type="string">
            <text:p text:style-name="P104">調查筆數</text:p>
          </table:table-cell>
          <table:covered-table-cell/>
          <table:covered-table-cell/>
          <table:table-cell table:style-name="表格10.G2" office:value-type="string">
            <text:p text:style-name="P105"/>
          </table:table-cell>
          <table:table-cell table:style-name="表格10.H91" table:number-rows-spanned="5" office:value-type="string">
            <text:p text:style-name="P104">效益說明可包含國土、環<text:soft-page-break/>境、健康等各式調查之調查重要發現，以及調查結果可輔助決策之準確度等。</text:p>
          </table:table-cell>
          <table:table-cell table:style-name="表格10.I91" table:number-rows-spanned="5" office:value-type="string">
            <text:p text:style-name="P105"/>
          </table:table-cell>
        </table:table-row>
        <table:table-row table:style-name="表格10.1">
          <table:covered-table-cell table:style-name="表格10.A79"/>
          <table:covered-table-cell table:style-name="表格10.B87"/>
          <table:covered-table-cell table:style-name="表格10.C91"/>
          <table:table-cell table:style-name="表格10.D92" table:number-columns-spanned="3" office:value-type="string">
            <text:p text:style-name="P104">調查圖幅數</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3" table:number-columns-spanned="3" office:value-type="string">
            <text:p text:style-name="P104">調查面積</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4" table:number-columns-spanned="3" office:value-type="string">
            <text:p text:style-name="P104">影像資料筆數</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5" table:number-columns-spanned="3" office:value-type="string">
            <text:p text:style-name="P104">調查物種數</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table-cell table:style-name="表格10.C96" office:value-type="string">
            <text:p text:style-name="P104">其他</text:p>
          </table:table-cell>
          <table:table-cell table:style-name="表格10.D96" table:number-columns-spanned="3" office:value-type="string">
            <text:p text:style-name="P105"/>
          </table:table-cell>
          <table:covered-table-cell/>
          <table:covered-table-cell/>
          <table:table-cell table:style-name="表格10.G2" office:value-type="string">
            <text:p text:style-name="P105"/>
          </table:table-cell>
          <table:table-cell table:style-name="表格10.H96" office:value-type="string">
            <text:p text:style-name="P105"/>
          </table:table-cell>
          <table:table-cell table:style-name="表格10.I96" office:value-type="string">
            <text:p text:style-name="P105"/>
          </table:table-cell>
        </table:table-row>
        <table:table-row table:style-name="表格10.1">
          <table:table-cell table:style-name="表格10.A97" table:number-rows-spanned="13" office:value-type="string">
            <text:p text:style-name="P104">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97" table:number-rows-spanned="4" table:number-columns-spanned="2" office:value-type="string">
            <text:p text:style-name="P104">K.規範/標準或政策/法規草案制訂</text:p>
          </table:table-cell>
          <table:covered-table-cell/>
          <table:table-cell table:style-name="表格10.D97" table:number-columns-spanned="3" office:value-type="string">
            <text:p text:style-name="P104">參與制訂政府或產業技術規範/標準件數</text:p>
          </table:table-cell>
          <table:covered-table-cell/>
          <table:covered-table-cell/>
          <table:table-cell table:style-name="表格10.G2" office:value-type="string">
            <text:p text:style-name="P105"/>
          </table:table-cell>
          <table:table-cell table:style-name="表格10.H97" table:number-rows-spanned="4" office:value-type="string">
            <text:p text:style-name="P104">效益說明可包含採用技術規範/標準之廠商家數、產品種類等，以及政策建議被採納、法規草案公告實施件數等</text:p>
          </table:table-cell>
          <table:table-cell table:style-name="表格10.I97" table:number-rows-spanned="4" office:value-type="string">
            <text:p text:style-name="P105"/>
          </table:table-cell>
        </table:table-row>
        <table:table-row table:style-name="表格10.1">
          <table:covered-table-cell table:style-name="表格10.A97"/>
          <table:covered-table-cell table:style-name="表格10.B97"/>
          <table:covered-table-cell/>
          <table:table-cell table:style-name="表格10.D98" table:number-columns-spanned="3" office:value-type="string">
            <text:p text:style-name="P104">參與制訂之政策或法規草案件數</text:p>
          </table:table-cell>
          <table:covered-table-cell/>
          <table:covered-table-cell/>
          <table:table-cell table:style-name="表格10.G2" office:value-type="string">
            <text:p text:style-name="P105"/>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99" table:number-columns-spanned="3" office:value-type="string">
            <text:p text:style-name="P104">草案被採納或認可通過件數</text:p>
          </table:table-cell>
          <table:covered-table-cell/>
          <table:covered-table-cell/>
          <table:table-cell table:style-name="表格10.G2" office:value-type="string">
            <text:p text:style-name="P105"/>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100" table:number-columns-spanned="3" office:value-type="string">
            <text:p text:style-name="P104">草案公告實施或發表件數</text:p>
          </table:table-cell>
          <table:covered-table-cell/>
          <table:covered-table-cell/>
          <table:table-cell table:style-name="表格10.G2" office:value-type="string">
            <text:p text:style-name="P105"/>
          </table:table-cell>
          <table:covered-table-cell table:style-name="表格10.H97"/>
          <table:covered-table-cell table:style-name="表格10.I97"/>
        </table:table-row>
        <table:table-row table:style-name="表格10.1">
          <table:covered-table-cell table:style-name="表格10.A97"/>
          <table:table-cell table:style-name="表格10.B101" table:number-rows-spanned="4" table:number-columns-spanned="2" office:value-type="string">
            <text:p text:style-name="P104">Y.資訊平台與資料庫</text:p>
          </table:table-cell>
          <table:covered-table-cell/>
          <table:table-cell table:style-name="表格10.D101" table:number-columns-spanned="3" office:value-type="string">
            <text:p text:style-name="P104">新建資訊平台或資料庫數</text:p>
          </table:table-cell>
          <table:covered-table-cell/>
          <table:covered-table-cell/>
          <table:table-cell table:style-name="表格10.G2" office:value-type="string">
            <text:p text:style-name="P105"/>
          </table:table-cell>
          <table:table-cell table:style-name="表格10.H101" table:number-rows-spanned="4" office:value-type="string">
            <text:p text:style-name="P104">效益說明可包含資訊平台或資料庫整合服務加速行政作業時間、使用人次提升率、滿意度等。</text:p>
          </table:table-cell>
          <table:table-cell table:style-name="表格10.I101" table:number-rows-spanned="4" office:value-type="string">
            <text:p text:style-name="P105"/>
          </table:table-cell>
        </table:table-row>
        <table:table-row table:style-name="表格10.1">
          <table:covered-table-cell table:style-name="表格10.A97"/>
          <table:covered-table-cell table:style-name="表格10.B101"/>
          <table:covered-table-cell/>
          <table:table-cell table:style-name="表格10.D102" table:number-columns-spanned="3" office:value-type="string">
            <text:p text:style-name="P104">更新資訊平台功能項目</text:p>
          </table:table-cell>
          <table:covered-table-cell/>
          <table:covered-table-cell/>
          <table:table-cell table:style-name="表格10.G2" office:value-type="string">
            <text:p text:style-name="P105"/>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3" table:number-columns-spanned="3" office:value-type="string">
            <text:p text:style-name="P104">更新或新增資料庫資料筆數</text:p>
          </table:table-cell>
          <table:covered-table-cell/>
          <table:covered-table-cell/>
          <table:table-cell table:style-name="表格10.G2" office:value-type="string">
            <text:p text:style-name="P105"/>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4" table:number-columns-spanned="3" office:value-type="string">
            <text:p text:style-name="P104">資訊平台或資料庫使用人次</text:p>
          </table:table-cell>
          <table:covered-table-cell/>
          <table:covered-table-cell/>
          <table:table-cell table:style-name="表格10.G2" office:value-type="string">
            <text:p text:style-name="P105"/>
          </table:table-cell>
          <table:covered-table-cell table:style-name="表格10.H101"/>
          <table:covered-table-cell table:style-name="表格10.I101"/>
        </table:table-row>
        <table:table-row table:style-name="表格10.1">
          <table:covered-table-cell table:style-name="表格10.A97"/>
          <table:table-cell table:style-name="表格10.B105" table:number-rows-spanned="4" table:number-columns-spanned="2" office:value-type="string">
            <text:p text:style-name="P104">AA.決策依據</text:p>
          </table:table-cell>
          <table:covered-table-cell/>
          <table:table-cell table:style-name="表格10.D105" table:number-columns-spanned="3" office:value-type="string">
            <text:p text:style-name="P104">新建或整合流程數</text:p>
          </table:table-cell>
          <table:covered-table-cell/>
          <table:covered-table-cell/>
          <table:table-cell table:style-name="表格10.G2" office:value-type="string">
            <text:p text:style-name="P105"/>
          </table:table-cell>
          <table:table-cell table:style-name="表格10.H105" table:number-rows-spanned="4" office:value-type="string">
            <text:p text:style-name="P104">效益說明可包含政策建議被採納數、節省公帑(千元)等。</text:p>
          </table:table-cell>
          <table:table-cell table:style-name="表格10.I105" table:number-rows-spanned="4" office:value-type="string">
            <text:p text:style-name="P105"/>
          </table:table-cell>
        </table:table-row>
        <table:table-row table:style-name="表格10.1">
          <table:covered-table-cell table:style-name="表格10.A97"/>
          <table:covered-table-cell table:style-name="表格10.B105"/>
          <table:covered-table-cell/>
          <table:table-cell table:style-name="表格10.D106" table:number-columns-spanned="3" office:value-type="string">
            <text:p text:style-name="P104">提供政策建議或重大統計訊息數</text:p>
          </table:table-cell>
          <table:covered-table-cell/>
          <table:covered-table-cell/>
          <table:table-cell table:style-name="表格10.G2" office:value-type="string">
            <text:p text:style-name="P105"/>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7" table:number-columns-spanned="3" office:value-type="string">
            <text:p text:style-name="P104">政策建議被採納數</text:p>
          </table:table-cell>
          <table:covered-table-cell/>
          <table:covered-table-cell/>
          <table:table-cell table:style-name="表格10.G2" office:value-type="string">
            <text:p text:style-name="P105"/>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8" table:number-columns-spanned="3" office:value-type="string">
            <text:p text:style-name="P104">決策支援系統及其反應加速時間(%)</text:p>
          </table:table-cell>
          <table:covered-table-cell/>
          <table:covered-table-cell/>
          <table:table-cell table:style-name="表格10.G2" office:value-type="string">
            <text:p text:style-name="P105"/>
          </table:table-cell>
          <table:covered-table-cell table:style-name="表格10.H105"/>
          <table:covered-table-cell table:style-name="表格10.I105"/>
        </table:table-row>
        <table:table-row table:style-name="表格10.1">
          <table:covered-table-cell table:style-name="表格10.A97"/>
          <table:table-cell table:style-name="表格10.B109" table:number-columns-spanned="2" office:value-type="string">
            <text:p text:style-name="P104">其他</text:p>
          </table:table-cell>
          <table:covered-table-cell/>
          <table:table-cell table:style-name="表格10.D109" table:number-columns-spanned="3" office:value-type="string">
            <text:p text:style-name="P105"/>
          </table:table-cell>
          <table:covered-table-cell/>
          <table:covered-table-cell/>
          <table:table-cell table:style-name="表格10.G109" office:value-type="string">
            <text:p text:style-name="P105"/>
          </table:table-cell>
          <table:table-cell table:style-name="表格10.H109" office:value-type="string">
            <text:p text:style-name="P105"/>
          </table:table-cell>
          <table:table-cell table:style-name="表格10.I109" office:value-type="string">
            <text:p text:style-name="P105"/>
          </table:table-cell>
        </table:table-row>
      </table:table>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chapter">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chapter">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2z1" loext:num-list-format="%1%.%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4z0" loext:num-list-format="%2%."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4z0" loext:num-list-format="%3%."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4z0" loext:num-list-format="%4%."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4z0" loext:num-list-format="%5%."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4z0" loext:num-list-format="%6%."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4z0" loext:num-list-format="%7%."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4z0" loext:num-list-format="%8%."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4z0" loext:num-list-format="%9%."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name-asian="標楷體" style:font-size-asian="12pt" style:font-size-complex="12pt"/>
    </style:style>
    <style:style style:name="MT2" style:family="text">
      <style:text-properties fo:color="#ff0000" loext:opacity="100%" fo:font-size="12pt" style:font-name-asian="標楷體" style:font-size-asian="12pt" style:font-size-complex="12pt"/>
    </style:style>
    <style:style style:name="MT3" style:family="text">
      <style:text-properties fo:color="#000000" loext:opacity="100%" fo:font-size="12pt" style:font-name-asian="標楷體" style:font-size-asian="12pt" style:font-size-complex="12pt"/>
    </style:style>
    <style:style style:name="MT4" style:family="text">
      <style:text-properties fo:color="#000000" loext:opacity="1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表CM03</text:span><text:span text:style-name="MT2"> </text:span><text:span text:style-name="MT3"><text:s text:c="145"/>共</text:span><text:span text:style-name="MT3"><text:page-count style:num-format="1">12</text:page-count></text:span><text:span text:style-name="MT3">頁</text:span><text:span text:style-name="MT4"> <text:s/></text:span><text:span text:style-name="MT3">第</text:span><text:span text:style-name="MT3"><text:page-number text:select-page="current">12</text:page-number></text:span><text:span text:style-name="MT3">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李婉瑜</meta:initial-creator>
    <meta:creation-date>2019-01-21T12:16:00</meta:creation-date>
    <dc:date>2026-05-07T10:33:56.842900100</dc:date>
    <meta:print-date>2023-04-24T13:55:29.503000000</meta:print-date>
    <meta:editing-cycles>43</meta:editing-cycles>
    <meta:editing-duration>PT9H38M12S</meta:editing-duration>
    <meta:generator>LibreOffice/26.2.2.2$Windows_X86_64 LibreOffice_project/1f77d10d6938fd34972958f64b2bcfa54f8b1ba5</meta:generator>
    <meta:document-statistic meta:table-count="10" meta:image-count="0" meta:object-count="0" meta:page-count="12" meta:paragraph-count="480" meta:word-count="5979" meta:character-count="7522" meta:non-whitespace-character-count="7049"/>
  </office:meta>
</office:document-meta>
</file>