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8722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 fo:line-height="0.16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875in" fo:line-height="0.1666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583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569in" style:use-optimal-row-height="false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7569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56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569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569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財團法人王民寧先生紀念基金會</text:p>
            <text:p text:style-name="P12">第36屆王民寧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侯選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校外審查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>通訊處</text:p>
          </table:table-cell>
          <table:covered-table-cell/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內文"><text:span text:style-name="T102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3"><text:s text:c="32"/></text:span><text:span text:style-name="T104">學院戳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6-04-10T02:56:00Z</dc:date>
    <meta:print-date>2004-12-16T08:2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24" meta:character-count="163" meta:row-count="1" meta:non-whitespace-character-count="140"/>
  </office:meta>
</office:document-meta>
</file>