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7784in"/>
    </style:style>
    <style:style style:name="TableColumn8" style:family="table-column">
      <style:table-column-properties style:column-width="0.3875in"/>
    </style:style>
    <style:style style:name="TableColumn9" style:family="table-column">
      <style:table-column-properties style:column-width="0.5993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2.0673in"/>
    </style:style>
    <style:style style:name="Table5" style:family="table">
      <style:table-properties style:width="6.8909in" fo:margin-left="-0.1145in" table:align="lef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784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29" style:parent-style-name="內文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37" style:parent-style-name="內文" style:family="paragraph">
      <style:paragraph-properties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39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40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ableRow41" style:family="table-row">
      <style:table-row-properties style:min-row-height="0.5034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34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5034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5" style:parent-style-name="預設段落字型" style:family="text">
      <style:text-properties style:font-name="Times New Roman" style:font-weight-complex="bold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87" style:parent-style-name="預設段落字型" style:family="text">
      <style:text-properties style:font-name="Times New Roman" style:font-weight-complex="bold"/>
    </style:style>
    <style:style style:name="T88" style:parent-style-name="預設段落字型" style:family="text">
      <style:text-properties style:font-name="Times New Roman" style:font-weight-complex="bold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90" style:family="table-row">
      <style:table-row-properties style:min-row-height="0.3062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95" style:family="table-row">
      <style:table-row-properties style:min-row-height="0.3312in"/>
    </style:style>
    <style:style style:name="P96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3625in"/>
    </style:style>
    <style:style style:name="P101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color="#000000" style:letter-kerning="false" style:font-size-complex="12pt"/>
    </style:style>
    <style:style style:name="TableRow104" style:family="table-row">
      <style:table-row-properties style:min-row-height="0.5145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3361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5145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2" style:family="table-row">
      <style:table-row-properties style:min-row-height="0.514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459in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" style:parent-style-name="清單段落" style:family="paragraph">
      <style:paragraph-properties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6201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9944in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150%"/>
      <style:text-properties style:font-name="Times New Roman" style:font-name-asian="標楷體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weight="bold" style:font-weight-asian="bold" style:use-window-font-color="true"/>
    </style:style>
    <style:style style:name="T176" style:parent-style-name="預設段落字型" style:family="text">
      <style:text-properties style:font-name-asian="標楷體" fo:font-weight="bold" style:font-weight-asian="bold" style:use-window-font-color="true"/>
    </style:style>
    <style:style style:name="T177" style:parent-style-name="預設段落字型" style:family="text">
      <style:text-properties style:font-name-asian="標楷體" fo:font-weight="bold" style:font-weight-asian="bold" style:use-window-font-color="true"/>
    </style:style>
    <style:style style:name="T178" style:parent-style-name="預設段落字型" style:family="text">
      <style:text-properties style:font-name-asian="標楷體" style:use-window-font-color="true"/>
    </style:style>
    <style:style style:name="T179" style:parent-style-name="預設段落字型" style:family="text">
      <style:text-properties style:font-name-asian="標楷體" style:use-window-font-color="true"/>
    </style:style>
    <style:style style:name="T180" style:parent-style-name="預設段落字型" style:family="text">
      <style:text-properties style:font-name-asian="標楷體" style:use-window-font-color="true"/>
    </style:style>
    <style:style style:name="T181" style:parent-style-name="預設段落字型" style:family="text">
      <style:text-properties style:font-name-asian="標楷體" style:use-window-font-color="true"/>
    </style:style>
    <style:style style:name="T182" style:parent-style-name="預設段落字型" style:family="text">
      <style:text-properties style:font-name-asian="標楷體" style:use-window-font-color="true"/>
    </style:style>
    <style:style style:name="TableRow183" style:family="table-row">
      <style:table-row-properties style:min-row-height="0.5958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style:font-weight-complex="bold" fo:font-size="9pt" style:font-size-asian="9pt" style:font-size-complex="9pt"/>
    </style:style>
    <style:style style:name="P189" style:parent-style-name="內文" style:family="paragraph">
      <style:paragraph-properties fo:margin-top="0.375in"/>
    </style:style>
    <style:style style:name="T190" style:parent-style-name="預設段落字型" style:family="text">
      <style:text-properties style:font-name="Times New Roman" style:font-name-asian="標楷體" style:font-weight-complex="bold"/>
    </style:style>
    <style:style style:name="T191" style:parent-style-name="預設段落字型" style:family="text">
      <style:text-properties style:font-name="Times New Roman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193" style:parent-style-name="預設段落字型" style:family="text">
      <style:text-properties style:font-name="Times New Roman" style:font-name-asian="標楷體" style:font-weight-complex="bold"/>
    </style:style>
    <style:style style:name="TableRow194" style:family="table-row">
      <style:table-row-properties style:min-row-height="0.6736in"/>
    </style:style>
    <style:style style:name="TableCell19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asian="標楷體" style:font-weight-complex="bold"/>
    </style:style>
    <style:style style:name="T200" style:parent-style-name="預設段落字型" style:family="text">
      <style:text-properties style:font-name="Times New Roman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 fo:color="#FF0000" fo:background-color="#FFFF00"/>
    </style:style>
    <style:style style:name="TableCell202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03" style:parent-style-name="清單段落" style:family="paragraph">
      <style:paragraph-properties fo:margin-left="0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208" style:parent-style-name="預設段落字型" style:family="text">
      <style:text-properties style:font-name="Times New Roman" style:font-name-asian="標楷體" style:font-weight-complex="bold" fo:color="#FF0000" fo:background-color="#FFFF00"/>
    </style:style>
    <style:style style:name="P20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Times New Roman"/>
    </style:style>
    <style:style style:name="P215" style:parent-style-name="Default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Default" style:family="paragraph">
      <style:paragraph-properties fo:text-align="justify" style:line-height-at-least="0in"/>
      <style:text-properties style:font-name-asian="標楷體"/>
    </style:style>
    <style:style style:name="P222" style:parent-style-name="Default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Default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Default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use-window-font-color="tru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4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24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6.0972in"/>
    </style:style>
    <style:style style:name="Table244" style:family="table">
      <style:table-properties style:width="6.0972in" fo:margin-left="0in" table:align="left"/>
    </style:style>
    <style:style style:name="TableRow246" style:family="table-row">
      <style:table-row-properties style:min-row-height="8.270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2" style:parent-style-name="Default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use-window-font-color="true" style:letter-kerning="true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3" style:parent-style-name="清單段落" style:family="paragraph">
      <style:paragraph-properties fo:margin-left="0.2958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補助博士生赴國外短期研究計畫申請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文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英文姓名(同護照)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院別</text:p>
            <text:p text:style-name="P24">系所及年級</text:p>
          </table:table-cell>
          <table:table-cell table:style-name="TableCell25" table:number-columns-spanned="5">
            <text:p text:style-name="P26"><text:span text:style-name="T27"><text:s text:c="10"/></text:span><text:span text:style-name="T28">學院</text:span></text:p>
            <text:p text:style-name="P29"><text:span text:style-name="T30"><text:s text:c="10"/></text:span><text:span text:style-name="T31">學系</text:span><text:span text:style-name="T32">(</text:span><text:span text:style-name="T33">所</text:span><text:span text:style-name="T34">)</text:span><text:span text:style-name="T35"><text:s text:c="5"/></text:span><text:span text:style-name="T36">年級</text:span></text:p>
            <text:p text:style-name="P37"><text:span text:style-name="T38">(</text:span><text:span text:style-name="T39">檢附在學證明</text:span><text:span text:style-name="T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資格考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已通過</text:span></text:p>
            <text:p text:style-name="P52"><text:span text:style-name="T53">□</text:span><text:span text:style-name="T54">未通過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首次申請</text:span></text:p>
          </table:table-cell>
          <table:table-cell table:style-name="TableCell59">
            <text:p text:style-name="P60">□是<text:s text:c="3"/></text:p>
            <text:p text:style-name="P61"><text:span text:style-name="T62">□</text:span><text:span text:style-name="T63">否，前次執行起日為</text:span><text:span text:style-name="T64">___</text:span><text:span text:style-name="T65">年</text:span><text:span text:style-name="T66">___</text:span><text:span text:style-name="T67">月。</text:span></text:p>
          </table:table-cell>
          <table:table-cell table:style-name="TableCell68" table:number-columns-spanned="2">
            <text:p text:style-name="P69">本國生</text:p>
          </table:table-cell>
          <table:covered-table-cell/>
          <table:table-cell table:style-name="TableCell70" table:number-columns-spanned="2">
            <text:p text:style-name="P71">□是<text:s text:c="3"/></text:p>
            <text:p text:style-name="P72"><text:span text:style-name="T73">□</text:span><text:span text:style-name="T74">否，國籍為</text:span><text:span text:style-name="T75">__________</text:span></text:p>
          </table:table-cell>
          <table:covered-table-cell/>
        </table:table-row>
        <table:table-row table:style-name="TableRow76">
          <table:table-cell table:style-name="TableCell77">
            <text:p text:style-name="P78">身分證字號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2">
            <text:p text:style-name="P84"><text:span text:style-name="T85">□</text:span><text:span text:style-name="T86">男</text:span><text:span text:style-name="T87"><text:s text:c="3"/></text:span><text:span text:style-name="T88">□</text:span><text:span text:style-name="T89">女</text:span></text:p>
          </table:table-cell>
          <table:covered-table-cell/>
        </table:table-row>
        <table:table-row table:style-name="TableRow90">
          <table:table-cell table:style-name="TableCell91" table:number-rows-spanned="3">
            <text:p text:style-name="P92">聯絡方式</text:p>
          </table:table-cell>
          <table:table-cell table:style-name="TableCell93" table:number-columns-spanned="5">
            <text:p text:style-name="P94">電話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通訊地址: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Email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國內指導教授</text:p>
          </table:table-cell>
          <table:table-cell table:style-name="TableCell107" table:number-columns-spanned="5">
            <text:p text:style-name="P108"><text:span text:style-name="T109"><text:s text:c="6"/></text:span><text:span text:style-name="T110">學系</text:span><text:span text:style-name="T111">(</text:span><text:span text:style-name="T112">所</text:span><text:span text:style-name="T113">) <text:s text:c="5"/></text:span><text:span text:style-name="T114">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預計前往國家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國外研究機構</text:p>
          </table:table-cell>
          <table:table-cell table:style-name="TableCell123" table:number-columns-spanned="5">
            <text:p text:style-name="P124"><text:span text:style-name="T125"><text:s text:c="5"/></text:span><text:span text:style-name="T126">大學</text:span><text:span text:style-name="T127"><text:s text:c="7"/></text:span><text:span text:style-name="T128">學系</text:span><text:span text:style-name="T129">(</text:span><text:span text:style-name="T130">所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國外指導教授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研究期間</text:p>
            <text:p text:style-name="P140"><text:span text:style-name="T141">(2</text:span><text:span text:style-name="T142">週</text:span><text:span text:style-name="T143">-1</text:span><text:span text:style-name="T144">個月</text:span><text:span text:style-name="T145">)</text:span></text:p>
          </table:table-cell>
          <table:table-cell table:style-name="TableCell146" table:number-columns-spanned="5">
            <text:p text:style-name="P147"><text:s text:c="3"/>年<text:s text:c="3"/>月<text:s text:c="3"/>日起至<text:s text:c="3"/>年<text:s text:c="3"/>月<text:s text:c="3"/>日止，共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計畫名稱</text:p>
          </table:table-cell>
          <table:table-cell table:style-name="TableCell151" table:number-columns-spanned="5">
            <text:p text:style-name="P152">中文:</text:p>
            <text:p text:style-name="P153">英文: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經費概算</text:p>
          </table:table-cell>
          <table:table-cell table:style-name="TableCell157" table:number-columns-spanned="5">
            <text:p text:style-name="P158"><text:span text:style-name="T159">經濟艙來回機票費</text:span><text:span text:style-name="T160">_______</text:span><text:span text:style-name="T161">元，</text:span></text:p>
            <text:p text:style-name="P162">1-15日:_____(日支數額)美元x_____(日)=_______</text:p>
            <text:p text:style-name="P163">16-30日:<text:s/>_____(月支生活費數額)美元x____(日)/20=______</text:p>
            <text:p text:style-name="P164"><text:span text:style-name="T165">(</text:span><text:span text:style-name="T166">依中央政府各機關派赴國外各地區出差人員生活費日支數額表、中央各機關</text:span><text:span text:style-name="T167">(</text:span><text:span text:style-name="T168">含事業機構</text:span><text:span text:style-name="T169">)</text:span><text:span text:style-name="T170">派赴國外進修、研究、實習人員補助項目及數額表</text:span><text:span text:style-name="T171">)</text:span><text:span text:style-name="T172">所訂支出為原則</text:span><text:span text:style-name="T173">)</text:span></text:p>
            <text:p text:style-name="P174">計算預估匯率:_____</text:p>
            <text:p text:style-name="Default"><text:span text:style-name="T175">以上合計新臺幣</text:span><text:span text:style-name="T176">________</text:span><text:span text:style-name="T177">元</text:span><text:span text:style-name="T178">(</text:span><text:span text:style-name="T179">補助新臺幣</text:span><text:span text:style-name="T180">15</text:span><text:span text:style-name="T181">萬元為限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申請人</text:p>
            <text:p text:style-name="內文"/>
            <text:p text:style-name="P186"/>
            <text:p text:style-name="內文"/>
          </table:table-cell>
          <table:table-cell table:style-name="TableCell187" table:number-columns-spanned="5">
            <text:p text:style-name="P188">本人填寫及繳交之申請資料確實無誤。</text:p>
            <text:p text:style-name="P189"><text:span text:style-name="T190">簽名</text:span><text:span text:style-name="T191">: _______________________</text:span><text:span text:style-name="T192">日期：</text:span><text:span text:style-name="T193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系所單位主管</text:span></text:p>
          </table:table-cell>
          <table:table-cell table:style-name="TableCell198" table:number-columns-spanned="2">
            <text:p text:style-name="內文"><text:span text:style-name="T199">簽名</text:span><text:span text:style-name="T200">:</text:span><text:span text:style-name="T201"><text:s/></text:span></text:p>
          </table:table-cell>
          <table:covered-table-cell/>
          <table:table-cell table:style-name="TableCell202" table:number-columns-spanned="2">
            <text:p text:style-name="P203"><text:span text:style-name="T204">院級單位主管</text:span></text:p>
          </table:table-cell>
          <table:covered-table-cell/>
          <table:table-cell table:style-name="TableCell205">
            <text:p text:style-name="內文"><text:span text:style-name="T206">簽名</text:span><text:span text:style-name="T207">:</text:span><text:span text:style-name="T208"><text:s/></text:span></text:p>
            <text:p text:style-name="內文"/>
          </table:table-cell>
        </table:table-row>
      </table:table>
      <text:p text:style-name="P209"/>
      <text:p text:style-name="內文"><text:span text:style-name="T210">二、國外研究計畫書</text:span><text:span text:style-name="T211">(15</text:span><text:span text:style-name="T212">頁以內，限以中文或英文書寫</text:span><text:span text:style-name="T213">)</text:span><text:span text:style-name="T214"><text:s/></text:span></text:p>
      <text:list text:style-name="LFO1" text:continue-numbering="true">
        <text:list-item>
          <text:p text:style-name="P215"><text:span text:style-name="T216">計畫摘要</text:span><text:span text:style-name="T217">(500</text:span><text:span text:style-name="T218">字以內</text:span><text:span text:style-name="T219">)</text:span><text:span text:style-name="T220">。</text:span></text:p>
        </text:list-item>
        <text:list-item>
          <text:p text:style-name="P221">擬進行研究計畫之背景、目的、研究方法及其重要性。</text:p>
        </text:list-item>
        <text:list-item>
          <text:p text:style-name="P222"><text:span text:style-name="T223">擬前往研究機構</text:span><text:span text:style-name="T224">(</text:span><text:span text:style-name="T225">得含國外指導教授</text:span><text:span text:style-name="T226">)</text:span><text:span text:style-name="T227">之學術成就、與計畫之相關性及可提供之配合措施等。</text:span></text:p>
        </text:list-item>
        <text:list-item>
          <text:p text:style-name="P228"><text:span text:style-name="T229">預期完成工作及具體成果與未來工作之關係。</text:span><text:span text:style-name="T230">(</text:span><text:span text:style-name="T231">得含國外期間行程安排概述</text:span><text:span text:style-name="T232">)</text:span></text:p>
        </text:list-item>
        <text:list-item>
          <text:p text:style-name="P233"><text:span text:style-name="T234">個人近五年內參與研究或工作之經驗及成果</text:span><text:span text:style-name="T235">(</text:span><text:span text:style-name="T236">請列舉具體事實，如研究成果、個人傑出表現、受表揚及獲獎紀錄</text:span><text:span text:style-name="T237">等</text:span><text:span text:style-name="T238">。若此期間曾生產者，得依每一出生數再延長二年，曾服國民義務役者，得依實際服役時間予以延長，但應檢附相關證明文件</text:span><text:span text:style-name="T239">)</text:span><text:span text:style-name="T240">。</text:span></text:p>
        </text:list-item>
      </text:list>
      <text:p text:style-name="P241"/>
      <text:p text:style-name="P242"/>
      <text:p text:style-name="P243">三、指導教授推薦函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可參考具體描述項目如下:</text:p>
            <text:p text:style-name="P249">(1)國際活動參與(如國際會議、交流活動等)</text:p>
            <text:p text:style-name="P250">(2)人格特質(品行、責任感、積極程度、認真態度等)<text:s/></text:p>
            <text:p text:style-name="P251">(3)人際智慧(例如表達力、領導、溝通合作等)<text:s/></text:p>
            <text:p text:style-name="內文"><text:span text:style-name="T252">(4)</text:span><text:span text:style-name="T253">學術成績表現</text:span><text:span text:style-name="T254">(</text:span><text:span text:style-name="T255">例如在校表現、論文、專書等</text:span><text:span text:style-name="T256">)</text:span></text:p>
          </table:table-cell>
        </table:table-row>
      </table:table>
      <text:p text:style-name="P257">指導教授:_____________________ <text:s/>日期:____年_____月______日</text:p>
      <text:p text:style-name="P258"><text:span text:style-name="T259">★</text:span><text:span text:style-name="T260">指導教授得自行決定是否彌封推薦信。</text:span></text:p>
      <text:p text:style-name="P261">四、研究機構同意函</text:p>
      <text:p text:style-name="P262"><text:span text:style-name="T263">(</text:span><text:span text:style-name="T264">研究機構或國外指導教授接受前往研究之同意函</text:span><text:span text:style-name="T265">，需含信頭</text:span><text:span text:style-name="T266">(letterhead)</text:span><text:span text:style-name="T267">與簽名，請勿以</text:span><text:span text:style-name="T268">Email</text:span><text:span text:style-name="T269">代替。可參考國科會補助博士生赴國外研究計畫同意信範本。</text:span><text:span text:style-name="T270">)</text:span></text:p>
      <text:p text:style-name="P271"/>
      <text:p text:style-name="P272">五、個人資料表</text:p>
      <text:p text:style-name="P273">(可參考國科會表C301~C303之格式內容，含近五年內之著作目錄。)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490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15.02修訂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6-01-14T02:31:00Z</meta:creation-date>
    <dc:date>2026-02-10T09:31:00Z</dc:date>
    <meta:print-date>2026-01-14T02:32:00Z</meta:print-date>
    <meta:template xlink:href="Normal" xlink:type="simple"/>
    <meta:editing-cycles>12</meta:editing-cycles>
    <meta:editing-duration>PT14880S</meta:editing-duration>
    <meta:document-statistic meta:page-count="6" meta:paragraph-count="2" meta:word-count="190" meta:character-count="1273" meta:row-count="9" meta:non-whitespace-character-count="1085"/>
  </office:meta>
</office:document-meta>
</file>