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25in"/>
    </style:style>
    <style:style style:name="T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P14" style:parent-style-name="內文" style:family="paragraph">
      <style:paragraph-properties fo:margin-top="0.25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bold" style:text-underline-mode="continuous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top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margin-top="0.25in"/>
      <style:text-properties style:font-name-asian="標楷體"/>
    </style:style>
    <style:style style:name="P43" style:parent-style-name="內文" style:family="paragraph">
      <style:paragraph-properties fo:margin-top="0.25in"/>
      <style:text-properties style:font-name-asian="標楷體" fo:font-weight="bold" style:font-weight-asian="bold" style:font-weight-complex="bold"/>
    </style:style>
    <style:style style:name="P44" style:parent-style-name="內文" style:family="paragraph">
      <style:paragraph-properties fo:margin-top="0.2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56" style:parent-style-name="內文" style:family="paragraph">
      <style:paragraph-properties fo:margin-top="0.2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margin-top="0.25in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2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25in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80" style:parent-style-name="內文" style:master-page-name="MP1" style:family="paragraph">
      <style:paragraph-properties fo:break-before="page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style:font-weight-complex="bold" fo:background-color="#FFFF00"/>
    </style:style>
    <style:style style:name="T82" style:parent-style-name="預設段落字型" style:family="text">
      <style:text-properties fo:font-weight="bold" style:font-weight-asian="bold" style:font-weight-complex="bold" fo:background-color="#FFFF00"/>
    </style:style>
    <style:style style:name="T83" style:parent-style-name="預設段落字型" style:family="text">
      <style:text-properties fo:font-weight="bold" style:font-weight-asian="bold" style:font-weight-complex="bold" fo:background-color="#FFFF00"/>
    </style:style>
    <style:style style:name="T84" style:parent-style-name="預設段落字型" style:family="text">
      <style:text-properties fo:font-weight="bold" style:font-weight-asian="bold" style:font-weight-complex="bold" fo:background-color="#FFFF00"/>
    </style:style>
    <style:style style:name="T85" style:parent-style-name="預設段落字型" style:family="text">
      <style:text-properties fo:font-weight="bold" style:font-weight-asian="bold" style:font-weight-complex="bold" fo:background-color="#FFFF00"/>
    </style:style>
    <style:style style:name="T86" style:parent-style-name="預設段落字型" style:family="text">
      <style:text-properties fo:font-weight="bold" style:font-weight-asian="bold" style:font-weight-complex="bold" fo:background-color="#FFFF00"/>
    </style:style>
    <style:style style:name="T87" style:parent-style-name="預設段落字型" style:family="text">
      <style:text-properties fo:font-weight="bold" style:font-weight-asian="bold" style:font-weight-complex="bold" fo:background-color="#FFFF00"/>
    </style:style>
    <style:style style:name="T88" style:parent-style-name="預設段落字型" style:family="text">
      <style:text-properties fo:font-weight="bold" style:font-weight-asian="bold" style:font-weight-complex="bold" fo:background-color="#FFFF00"/>
    </style:style>
    <style:style style:name="T89" style:parent-style-name="預設段落字型" style:family="text">
      <style:text-properties fo:font-weight="bold" style:font-weight-asian="bold" style:font-weight-complex="bold" fo:background-color="#FFFF00"/>
    </style:style>
    <style:style style:name="T90" style:parent-style-name="預設段落字型" style:family="text">
      <style:text-properties fo:font-weight="bold" style:font-weight-asian="bold" style:font-weight-complex="bold" fo:background-color="#FFFF00"/>
    </style:style>
    <style:style style:name="P91" style:parent-style-name="清單段落" style:list-style-name="LFO13" style:family="paragraph">
      <style:paragraph-properties fo:margin-top="0.125in" fo:margin-left="0.2479in" fo:text-indent="-0.2479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list-style-name="LFO13" style:family="paragraph">
      <style:paragraph-properties fo:margin-top="0.125in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新細明體" style:font-name-asian="新細明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P110" style:parent-style-name="內文" style:family="paragraph">
      <style:text-properties fo:font-weight="bold" style:font-weight-asian="bold" style:font-weight-complex="bold"/>
    </style:style>
    <style:style style:name="P111" style:parent-style-name="內文" style:family="paragraph">
      <style:paragraph-properties>
        <style:tab-stops>
          <style:tab-stop style:type="center" style:position="3.384in"/>
        </style:tab-stops>
      </style:paragraph-properties>
    </style:style>
    <style:style style:name="T112" style:parent-style-name="預設段落字型" style:family="text">
      <style:text-properties fo:font-weight="bold" style:font-weight-asian="bold" style:font-weight-complex="bold" fo:background-color="#FFFF00"/>
    </style:style>
    <style:style style:name="T113" style:parent-style-name="預設段落字型" style:family="text">
      <style:text-properties fo:font-weight="bold" style:font-weight-asian="bold" style:font-weight-complex="bold" fo:background-color="#FFFF00"/>
    </style:style>
    <style:style style:name="T114" style:parent-style-name="預設段落字型" style:family="text">
      <style:text-properties fo:font-weight="bold" style:font-weight-asian="bold" style:font-weight-complex="bold" fo:background-color="#FFFF00"/>
    </style:style>
    <style:style style:name="T115" style:parent-style-name="預設段落字型" style:family="text">
      <style:text-properties fo:font-weight="bold" style:font-weight-asian="bold" style:font-weight-complex="bold" fo:background-color="#FFFF00"/>
    </style:style>
    <style:style style:name="T116" style:parent-style-name="預設段落字型" style:family="text">
      <style:text-properties fo:font-weight="bold" style:font-weight-asian="bold" style:font-weight-complex="bold" fo:background-color="#FFFF00"/>
    </style:style>
    <style:style style:name="T117" style:parent-style-name="預設段落字型" style:family="text">
      <style:text-properties fo:background-color="#FFFF00"/>
    </style:style>
    <style:style style:name="T118" style:parent-style-name="預設段落字型" style:family="text">
      <style:text-properties fo:background-color="#FFFF00"/>
    </style:style>
    <style:style style:name="T119" style:parent-style-name="預設段落字型" style:family="text">
      <style:text-properties fo:background-color="#FFFF00"/>
    </style:style>
    <style:style style:name="P120" style:parent-style-name="內文" style:master-page-name="MP2" style:family="paragraph">
      <style:paragraph-properties fo:break-before="page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 fo:background-color="#D3D3D3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新細明體" style:font-name-asian="新細明體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/>
    </style:style>
    <style:style style:name="T155" style:parent-style-name="預設段落字型" style:family="text">
      <style:text-properties style:font-name="新細明體" style:font-name-asian="新細明體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T160" style:parent-style-name="預設段落字型" style:family="text">
      <style:text-properties style:font-name="新細明體" style:font-name-asian="新細明體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P164" style:parent-style-name="內文" style:family="paragraph">
      <style:paragraph-properties fo:margin-top="0.25in"/>
    </style:style>
    <style:style style:name="T16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67" style:parent-style-name="內文" style:family="paragraph">
      <style:paragraph-properties fo:margin-top="0.25in"/>
    </style:style>
    <style:style style:name="T16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71" style:parent-style-name="內文" style:family="paragraph">
      <style:paragraph-properties fo:margin-top="0.25in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25in"/>
      <style:text-properties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P183" style:parent-style-name="內文" style:family="paragraph">
      <style:paragraph-properties fo:margin-top="0.25in"/>
    </style:style>
    <style:style style:name="T18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86" style:parent-style-name="內文" style:family="paragraph">
      <style:paragraph-properties fo:margin-top="0.25in"/>
    </style:style>
    <style:style style:name="T18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90" style:parent-style-name="內文" style:family="paragraph">
      <style:paragraph-properties fo:margin-top="0.25in"/>
    </style:style>
    <style:style style:name="T191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194" style:parent-style-name="內文" style:family="paragraph">
      <style:paragraph-properties fo:margin-top="0.25in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6<text:s/>UAiTED Faculty Exchange Scholarship Application Form</text:p>
      <text:p text:style-name="內文"/>
      <text:p text:style-name="P2">A:<text:s/>Personal Information:</text:p>
      <text:p text:style-name="P3">Name:<text:span text:style-name="T4"><text:s text:c="17"/></text:span><text:span text:style-name="T5"><text:s text:c="26"/></text:span><text:span text:style-name="T6">（</text:span><text:span text:style-name="T7">First</text:span><text:span text:style-name="T8">）（</text:span><text:span text:style-name="T9">Middle</text:span><text:span text:style-name="T10">）（</text:span><text:span text:style-name="T11">Last</text:span><text:span text:style-name="T12">）</text:span><text:span text:style-name="T13"><text:s/></text:span></text:p>
      <text:p text:style-name="P14"><text:span text:style-name="T15">Chinese Name</text:span><text:span text:style-name="T16">：</text:span><text:span text:style-name="T17"><text:s text:c="9"/></text:span><text:span text:style-name="T18"><text:s text:c="3"/></text:span><text:span text:style-name="T19"><text:s text:c="37"/></text:span><text:span text:style-name="T20"><text:s/></text:span><text:span text:style-name="T21">（</text:span><text:span text:style-name="T22">If Any</text:span><text:span text:style-name="T23">）</text:span></text:p>
      <text:p text:style-name="P24"><text:span text:style-name="T25">Gender</text:span><text:span text:style-name="T26">：</text:span><text:span text:style-name="T27">□</text:span><text:span text:style-name="T28"><text:s/>M</text:span><text:span text:style-name="T29"><text:s text:c="6"/></text:span><text:span text:style-name="T30"><text:s/></text:span><text:span text:style-name="T31">□</text:span><text:span text:style-name="T32"><text:s/>F <text:s text:c="6"/></text:span></text:p>
      <text:p text:style-name="P33"><text:span text:style-name="T34">Date of Birth</text:span><text:span text:style-name="T35">：</text:span><text:span text:style-name="T36">________</text:span><text:span text:style-name="T37">Y</text:span><text:span text:style-name="T38">_________</text:span><text:span text:style-name="T39">M</text:span><text:span text:style-name="T40">_________</text:span><text:span text:style-name="T41">D</text:span></text:p>
      <text:p text:style-name="P42"/>
      <text:p text:style-name="P43">Highest Education and Specialty<text:s/></text:p>
      <text:p text:style-name="P44"><text:span text:style-name="T45">Institution</text:span><text:span text:style-name="T46">：</text:span><text:span text:style-name="T47"><text:s text:c="23"/></text:span><text:span text:style-name="T48"><text:s/>Degree</text:span><text:bookmark-start text:name="_Hlk132453386"/><text:span text:style-name="T49">：</text:span><text:bookmark-end text:name="_Hlk132453386"/><text:span text:style-name="T50"><text:s text:c="11"/></text:span><text:span text:style-name="T51"><text:s/>Major</text:span><text:span text:style-name="T52">：</text:span><text:span text:style-name="T53"><text:s text:c="8"/></text:span><text:bookmark-start text:name="_Hlk132453353"/><text:span text:style-name="T54"><text:s text:c="4"/></text:span><text:bookmark-end text:name="_Hlk132453353"/><text:span text:style-name="T55"><text:s text:c="5"/></text:span></text:p>
      <text:p text:style-name="P56"/>
      <text:p text:style-name="P57"/>
      <text:p text:style-name="內文"><text:span text:style-name="T58">Affiliation</text:span></text:p>
      <text:p text:style-name="P59">University:<text:s/><text:span text:style-name="T60">________________________________</text:span><text:span text:style-name="T61"><text:s/></text:span><text:span text:style-name="T62">___________</text:span><text:span text:style-name="T63"><text:s text:c="10"/></text:span><text:span text:style-name="T64">____________</text:span><text:span text:style-name="T65"><text:s text:c="2"/></text:span><text:span text:style-name="T66">__</text:span></text:p>
      <text:p text:style-name="P67">Department:<text:s/><text:span text:style-name="T68">____________________________</text:span><text:span text:style-name="T69"><text:s text:c="3"/></text:span><text:s/>Title:<text:s/><text:span text:style-name="T70">________________________________</text:span></text:p>
      <text:p text:style-name="P71">Email:<text:span text:style-name="T72"><text:s/>______________________________</text:span><text:span text:style-name="T73"><text:s/></text:span><text:span text:style-name="T74">___</text:span><text:span text:style-name="T75"><text:s/></text:span>Phone Number:<text:s/><text:span text:style-name="T76">_______________________</text:span><text:span text:style-name="T77"><text:s text:c="2"/></text:span><text:span text:style-name="T78">__</text:span></text:p>
      <text:p text:style-name="P79"/>
      <text:soft-page-break/>
      <text:p text:style-name="P80">B:<text:s/>Application Information:</text:p>
      <text:p text:style-name="內文"><text:span text:style-name="T81">B1</text:span><text:span text:style-name="T82">.</text:span><text:span text:style-name="T83"><text:s/></text:span><text:span text:style-name="T84">Area</text:span><text:span text:style-name="T85"><text:s/></text:span><text:span text:style-name="T86">For</text:span><text:span text:style-name="T87"><text:s/>Exchange:</text:span><text:span text:style-name="T88"><text:s/>(</text:span><text:span text:style-name="T89">Only one group can be selected</text:span><text:span text:style-name="T90">)</text:span></text:p>
      <text:list text:style-name="LFO13" text:continue-numbering="true">
        <text:list-item>
          <text:p text:style-name="P91"><text:span text:style-name="T92">Biotechnology and Healthcare</text:span><text:span text:style-name="T93"><text:s text:c="4"/></text:span><text:span text:style-name="T94">□<text:s/></text:span><text:span text:style-name="T95">Sustainability</text:span></text:p>
        </text:list-item>
        <text:list-item>
          <text:p text:style-name="P96"><text:span text:style-name="T97">ICT (Incld. Semiconductor</text:span><text:span text:style-name="T98">s</text:span><text:span text:style-name="T99">, Communication</text:span><text:span text:style-name="T100">s</text:span><text:span text:style-name="T101">, IT, AI etc.)</text:span><text:span text:style-name="T102"><text:s text:c="2"/></text:span><text:span text:style-name="T103">□</text:span><text:span text:style-name="T104">Social Sciences and Humanities</text:span></text:p>
        </text:list-item>
      </text:list>
      <text:p text:style-name="P105"/>
      <text:p text:style-name="內文"><text:span text:style-name="T106">B2</text:span><text:span text:style-name="T107">.</text:span><text:span text:style-name="T108"><text:s/></text:span><text:span text:style-name="T109">Purpose of Exchange:</text:span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0">B3.<text:s/>Anticipated Outcomes<text:s/>of the Exchange: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1"><text:span text:style-name="T112">B4</text:span><text:span text:style-name="T113">.</text:span><text:span text:style-name="T114"><text:s/></text:span><text:span text:style-name="T115">Duration of Exch</text:span><text:span text:style-name="T116">ange:</text:span><text:span text:style-name="T117"><text:s/>(</text:span><text:span text:style-name="T118">Please write the estimated communication period, EX: June 7-20</text:span><text:span text:style-name="T119">)</text:span><text:tab/></text:p>
      <text:p text:style-name="內文"/>
      <text:p text:style-name="內文"/>
      <text:p text:style-name="內文"/>
      <text:soft-page-break/>
      <text:p text:style-name="P120"><text:span text:style-name="T121">B5</text:span><text:span text:style-name="T122">.</text:span><text:span text:style-name="T123"><text:s/></text:span><text:span text:style-name="T124">Host information</text:span><text:span text:style-name="T125"><text:s/></text:span><text:span text:style-name="T126">:</text:span><text:span text:style-name="T127"><text:line-break/></text:span><text:span text:style-name="T128">University:</text:span><text:span text:style-name="T129"><text:s/></text:span><text:line-break/><text:span text:style-name="T130">□</text:span><text:span text:style-name="T131"><text:tab/></text:span>City University of Hong Kong<text:line-break/><text:span text:style-name="T132">□</text:span><text:span text:style-name="T133"><text:tab/></text:span>Nanyang Technological University<text:line-break/><text:span text:style-name="T134">□</text:span><text:span text:style-name="T135"><text:tab/></text:span>National Central University<text:line-break/><text:span text:style-name="T136">□</text:span><text:span text:style-name="T137"><text:tab/></text:span>National Cheng Kung University<text:line-break/><text:span text:style-name="T138">□</text:span><text:span text:style-name="T139"><text:tab/></text:span>National Chengchi University</text:p>
      <text:p text:style-name="內文"><text:span text:style-name="T140">□</text:span><text:span text:style-name="T141"><text:s text:c="2"/></text:span>National Taiwan University</text:p>
      <text:p text:style-name="內文"><text:span text:style-name="T142">□</text:span><text:span text:style-name="T143"><text:tab/></text:span>National Taiwan Normal University<text:line-break/><text:span text:style-name="T144">□</text:span><text:span text:style-name="T145"><text:tab/></text:span>National Taiwan University of Science and Technology<text:line-break/><text:span text:style-name="T146">□</text:span><text:span text:style-name="T147"><text:tab/></text:span>National Tsing Hua University<text:line-break/><text:span text:style-name="T148">□</text:span><text:span text:style-name="T149"><text:tab/></text:span>National University of Singapore<text:line-break/><text:span text:style-name="T150">□</text:span><text:span text:style-name="T151"><text:tab/></text:span>National Yang Ming Chiao Tung University<text:line-break/><text:span text:style-name="T152">□</text:span><text:span text:style-name="T153"><text:tab/></text:span>The Hong Kong University of Science and Technology<text:line-break/><text:span text:style-name="T154">□</text:span><text:span text:style-name="T155"><text:tab/></text:span>Universiti Kebangsaan Malaysia<text:line-break/><text:span text:style-name="T156">□</text:span><text:span text:style-name="T157"><text:tab/></text:span>Universiti Malaya<text:line-break/><text:span text:style-name="T158">□</text:span><text:span text:style-name="T159"><text:tab/></text:span>Universiti Putra Malaysia<text:line-break/><text:span text:style-name="T160">□</text:span><text:span text:style-name="T161"><text:tab/></text:span>Universiti Sains Malaysia<text:line-break/><text:span text:style-name="T162">□</text:span><text:span text:style-name="T163"><text:tab/></text:span>Universiti Tunku Abdul Rahman</text:p>
      <text:p text:style-name="P164">Name:<text:span text:style-name="T165"><text:s/>____________________________ <text:s text:c="3"/></text:span>Title:<text:s/><text:bookmark-start text:name="_Hlk159015511"/><text:span text:style-name="T166">______________________________ <text:s text:c="3"/>__</text:span><text:bookmark-end text:name="_Hlk159015511"/></text:p>
      <text:p text:style-name="P167">Department:<text:s/><text:span text:style-name="T168">___________________________</text:span><text:span text:style-name="T169"><text:s text:c="39"/></text:span><text:span text:style-name="T170">_</text:span><text:s/></text:p>
      <text:p text:style-name="P171">Email:<text:span text:style-name="T172"><text:s/>______________________________</text:span><text:span text:style-name="T173"><text:s/></text:span><text:span text:style-name="T174">___<text:s/></text:span>Phone Number:<text:s/><text:span text:style-name="T175">_______________________</text:span><text:span text:style-name="T176"><text:s text:c="2"/></text:span><text:span text:style-name="T177"><text:line-break/></text:span></text:p>
      <text:p text:style-name="P178"/>
      <text:p text:style-name="內文"><text:span text:style-name="T179">B6</text:span><text:span text:style-name="T180">.</text:span><text:span text:style-name="T181"><text:s/></text:span><text:span text:style-name="T182">Budget:</text:span><text:s/>(Please provide a breakdown of anticipated expenses<text:s/>for<text:s/>the exchange period)</text:p>
      <text:p text:style-name="P183">Travel: $<text:span text:style-name="T184"><text:s text:c="14"/></text:span><text:span text:style-name="T185"><text:s text:c="2"/></text:span>(<text:s/>Flight<text:s/>tickets, local transportation)</text:p>
      <text:p text:style-name="P186">Accommodation: $<text:span text:style-name="T187">___</text:span><text:span text:style-name="T188"><text:s text:c="12"/></text:span><text:span text:style-name="T189">______</text:span></text:p>
      <text:p text:style-name="P190">Insurance: $<text:span text:style-name="T191">___</text:span><text:span text:style-name="T192"><text:s text:c="17"/></text:span><text:span text:style-name="T193">______</text:span></text:p>
      <text:p text:style-name="P194">Total Budget:<text:s/><text:span text:style-name="T195">$</text:span><text:span text:style-name="T196">______</text:span><text:span text:style-name="T197"><text:s text:c="14"/></text:span><text:span text:style-name="T198"><text:s text:c="2"/></text:span><text:span text:style-name="T199">(</text:span>The budget is capped at $5,000<text:s/>USD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Liu (SWF/PMT)</meta:initial-creator>
    <dc:creator>產合組-怡伶</dc:creator>
    <meta:creation-date>2026-03-10T08:33:00Z</meta:creation-date>
    <dc:date>2026-03-10T08:33:00Z</dc:date>
    <meta:print-date>2023-03-15T01:3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49" meta:row-count="15" meta:non-whitespace-character-count="1917"/>
  </office:meta>
</office:document-meta>
</file>