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 fo:line-height="0.2777in" fo:margin-left="0.4513in" fo:text-indent="-0.4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5" style:family="table-column">
      <style:table-column-properties style:column-width="0.3944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1.1826in"/>
    </style:style>
    <style:style style:name="TableColumn68" style:family="table-column">
      <style:table-column-properties style:column-width="1.1826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0.5895in"/>
    </style:style>
    <style:style style:name="TableColumn71" style:family="table-column">
      <style:table-column-properties style:column-width="1.6861in"/>
    </style:style>
    <style:style style:name="Table64" style:family="table">
      <style:table-properties style:width="7.4958in" fo:margin-left="-0.2006in" table:align="left"/>
    </style:style>
    <style:style style:name="TableRow72" style:family="table-row">
      <style:table-row-properties style:min-row-height="0.4784in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6166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5597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746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746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7465in"/>
    </style:style>
    <style:style style:name="TableCell1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margin-left="0in" fo:text-indent="-0.19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left="0in" fo:text-indent="-0.196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6.37083in" svg:y="-0.37708in" svg:width="0.65833in" svg:height="0.36944in" style:rel-width="scale" style:rel-height="scale"><draw:text-box><text:p text:style-name="P6">附<text:s/>件</text:p></draw:text-box><svg:title/><svg:desc/></draw:frame></text:span><text:span text:style-name="T7">中央研究院</text:span><text:span text:style-name="T8"><text:s/></text:span><text:span text:style-name="T9">1</text:span><text:span text:style-name="T10">1</text:span><text:span text:style-name="T11">6</text:span><text:span text:style-name="T12">年度中研學者計畫</text:span><text:span text:style-name="T13"><text:s/></text:span><text:span text:style-name="T14">推薦名冊</text:span></text:p>
      <text:p text:style-name="P15"/>
      <text:p text:style-name="P16">學校名稱:______________________________</text:p>
      <text:p text:style-name="內文"><text:span text:style-name="T17">一</text:span><text:span text:style-name="T18">、</text:span><text:span text:style-name="T19">本校推薦名單如下，</text:span><text:span text:style-name="T20">申請人皆</text:span><text:span text:style-name="T21">符合下述情形</text:span><text:span text:style-name="T22">：</text:span></text:p>
      <text:p text:style-name="P23"><text:bookmark-start text:name="_Hlk161162651"/><text:span text:style-name="T24">□</text:span><text:bookmark-end text:name="_Hlk161162651"/><text:span text:style-name="T25"><text:s/></text:span><text:span text:style-name="T26">1.<text:s/></text:span><text:span text:style-name="T27">申請人為本校</text:span><text:span text:style-name="T28">副教授以上</text:span><text:span text:style-name="T29">編制內</text:span><text:span text:style-name="T30">專任</text:span><text:span text:style-name="T31">人員，年齡在五十五歲以下。</text:span></text:p>
      <text:p text:style-name="P32"><text:span text:style-name="T33"><text:s text:c="6"/></text:span><text:span text:style-name="T34">（</text:span><text:span text:style-name="T35">11</text:span><text:span text:style-name="T36">6</text:span><text:span text:style-name="T37">年度計畫，為民國</text:span><text:span text:style-name="T38">6</text:span><text:span text:style-name="T39">1</text:span><text:span text:style-name="T40">年</text:span><text:span text:style-name="T41">（</text:span><text:span text:style-name="T42">西元</text:span><text:span text:style-name="T43">197</text:span><text:span text:style-name="T44">2</text:span><text:span text:style-name="T45">年</text:span><text:span text:style-name="T46">）</text:span><text:span text:style-name="T47">1</text:span><text:span text:style-name="T48">月</text:span><text:span text:style-name="T49">1</text:span><text:span text:style-name="T50">日以後出生者）</text:span><text:span text:style-name="T51"><text:s/></text:span></text:p>
      <text:p text:style-name="P52"><text:span text:style-name="T53">□<text:s/></text:span><text:span text:style-name="T54">2.</text:span><text:span text:style-name="T55"><text:s/></text:span><text:span text:style-name="T56">執行國家科學及技術委員會個人型大型研究計畫，與本計畫執行期間不得重疊超過</text:span><text:span text:style-name="T57">一年七個月</text:span><text:span text:style-name="T58">。個人型大型研究計畫包含但不限於「學術攻頂研究計畫」、「尖端科學研究計畫」、「卓越領航研究計畫」、「人文行遠專書寫作計畫」、「人文及社會科學研究卓越計畫」、「工程科技中堅躍升研究計畫」、「新秀學者」、「國際年輕傑出學者」或「青穗學者計畫」。</text:span></text:p>
      <text:p text:style-name="P59"><text:span text:style-name="T60">二、本校已知悉並同意</text:span><text:span text:style-name="T61">：</text:span></text:p>
      <text:p text:style-name="P62">□<text:s/>獲選者於執行計畫期間須合聘至中央研究院，稱為「中研學者」。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</text:p>
            <text:p text:style-name="P75">號</text:p>
          </table:table-cell>
          <table:table-cell table:style-name="TableCell76">
            <text:p text:style-name="P77">領域</text:p>
          </table:table-cell>
          <table:table-cell table:style-name="TableCell78">
            <text:p text:style-name="P79">系所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>年齡(歲)</text:p>
          </table:table-cell>
          <table:table-cell table:style-name="TableCell86">
            <text:p text:style-name="P87">電話號碼/<text:s text:c="14"/>電子郵件信箱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<text:span text:style-name="T93">□</text:span><text:span text:style-name="T94">數理科學</text:span></text:p>
            <text:p text:style-name="P95"><text:span text:style-name="T96">□</text:span><text:span text:style-name="T97">生命科學</text:span></text:p>
            <text:p text:style-name="P98"><text:span text:style-name="T99">□</text:span><text:span text:style-name="T100">人文社會科學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□</text:span><text:span text:style-name="T118">數理科學</text:span></text:p>
            <text:p text:style-name="P119"><text:span text:style-name="T120">□</text:span><text:span text:style-name="T121">生命科學</text:span></text:p>
            <text:p text:style-name="P122"><text:span text:style-name="T123">□</text:span><text:span text:style-name="T124">人文社會科學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bookmark-start text:name="_Hlk161165878"/>3</text:p>
          </table:table-cell>
          <table:table-cell table:style-name="TableCell139">
            <text:p text:style-name="P140"><text:span text:style-name="T141">□</text:span><text:span text:style-name="T142">數理科學</text:span></text:p>
            <text:p text:style-name="P143"><text:span text:style-name="T144">□</text:span><text:span text:style-name="T145">生命科學</text:span></text:p>
            <text:p text:style-name="P146"><text:span text:style-name="T147">□</text:span><text:span text:style-name="T148">人文社會科學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end text:name="_Hlk161165878"/>4</text:p>
          </table:table-cell>
          <table:table-cell table:style-name="TableCell163">
            <text:p text:style-name="P164"><text:span text:style-name="T165">□</text:span><text:span text:style-name="T166">數理科學</text:span></text:p>
            <text:p text:style-name="P167"><text:span text:style-name="T168">□</text:span><text:span text:style-name="T169">生命科學</text:span></text:p>
            <text:p text:style-name="P170"><text:span text:style-name="T171">□</text:span><text:span text:style-name="T172">人文社會科學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<text:span text:style-name="T189">□</text:span><text:span text:style-name="T190">數理科學</text:span></text:p>
            <text:p text:style-name="P191"><text:span text:style-name="T192">□</text:span><text:span text:style-name="T193">生命科學</text:span></text:p>
            <text:p text:style-name="P194"><text:span text:style-name="T195">□</text:span><text:span text:style-name="T196">人文社會科學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><text:span text:style-name="T210">註</text:span><text:span text:style-name="T211">1</text:span><text:span text:style-name="T212">：</text:span><text:span text:style-name="T213">本計畫執行期間自</text:span><text:span text:style-name="T214">11</text:span><text:span text:style-name="T215">6</text:span><text:span text:style-name="T216">年</text:span><text:span text:style-name="T217">1</text:span><text:span text:style-name="T218">月</text:span><text:span text:style-name="T219">1</text:span><text:span text:style-name="T220">日起至</text:span><text:span text:style-name="T221">1</text:span><text:span text:style-name="T222">20</text:span><text:span text:style-name="T223">年</text:span><text:span text:style-name="T224">12</text:span><text:span text:style-name="T225">月</text:span><text:span text:style-name="T226">31</text:span><text:span text:style-name="T227">日止（五年期）。</text:span></text:p>
      <text:p text:style-name="P228"><text:span text:style-name="T229">註</text:span><text:span text:style-name="T230">2</text:span><text:span text:style-name="T231">：</text:span><text:span text:style-name="T232">各申請學校至多推薦</text:span><text:span text:style-name="T233">5</text:span><text:span text:style-name="T234">名</text:span><text:span text:style-name="T235">(</text:span><text:span text:style-name="T236">領域自選</text:span><text:span text:style-name="T237">)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1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2-11T02:12:00Z</meta:creation-date>
    <dc:date>2026-02-11T02:12:00Z</dc:date>
    <meta:print-date>2026-02-03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