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center"/>
    </style:style>
    <style:style style:name="TableRow9" style:family="table-row">
      <style:table-row-properties style:min-row-height="0.7743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中華民國中山學術文化基金會115年度學術著作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6-01-20T02:17:00Z</dc:date>
    <meta:print-date>2004-12-16T08:2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5" meta:character-count="167" meta:row-count="1" meta:non-whitespace-character-count="143"/>
  </office:meta>
</office:document-meta>
</file>