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P10" style:parent-style-name="內文" style:family="paragraph">
      <style:paragraph-properties fo:text-align="center" fo:margin-bottom="0.1666in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left="0.95in" fo:text-indent="-0.95in">
        <style:tab-stops/>
      </style:paragraph-properties>
    </style:style>
    <style:style style:name="T1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 fo:background-color="#FFFFFF"/>
    </style:style>
    <style:style style:name="P17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8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9" style:parent-style-name="內文" style:family="paragraph">
      <style:paragraph-properties fo:margin-left="0.9833in">
        <style:tab-stops/>
      </style:paragraph-properties>
      <style:text-properties style:font-name-asian="標楷體" fo:letter-spacing="0.0138in" fo:font-size="16pt" style:font-size-asian="16pt" style:font-size-complex="16pt"/>
    </style:style>
    <style:style style:name="P20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margin-bottom="0.1666in"/>
      <style:text-properties style:font-name-asian="標楷體" fo:font-size="16pt" style:font-size-asian="16pt" style:font-size-complex="16pt"/>
    </style:style>
    <style:style style:name="P42" style:parent-style-name="內文" style:family="paragraph"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fo:margin-top="0.1666in" fo:margin-bottom="0.1666in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style:snap-to-layout-grid="false" fo:text-align="justify" fo:margin-top="0.1666in" fo:margin-bottom="0.1666in" style:line-height-at-least="0.1666in" fo:text-indent="0.2652in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1666in" fo:margin-left="0.8243in" fo:text-indent="-0.7277in">
        <style:tab-stops/>
      </style:paragraph-properties>
      <style:text-properties style:font-name-asian="標楷體" fo:font-size="18pt" style:font-size-asian="18pt" style:font-size-complex="18pt"/>
    </style:style>
    <style:style style:name="P84" style:parent-style-name="內文" style:family="paragraph">
      <style:paragraph-properties style:snap-to-layout-grid="false" style:line-height-at-least="0.1666in" fo:margin-left="0.8256in" fo:text-indent="-0.4923in">
        <style:tab-stops/>
      </style:paragraph-properties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P96" style:parent-style-name="內文" style:family="paragraph">
      <style:paragraph-properties style:snap-to-layout-grid="false" style:line-height-at-least="0.1666in" fo:margin-left="0.8256in" fo:text-indent="-0.4923in">
        <style:tab-stops/>
      </style:paragraph-properties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indent="0.3333in">
        <style:tab-stops>
          <style:tab-stop style:type="center" style:position="0.9166in"/>
        </style:tab-stops>
      </style:paragraph-properties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indent="0.3333in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中央研究院</text:span><text:span text:style-name="T3">「</text:span><text:span text:style-name="T4">國內院士季會第</text:span><text:span text:style-name="T5">7</text:span><text:span text:style-name="T6">3</text:span><text:span text:style-name="T7">次會議</text:span><text:span text:style-name="T8">」</text:span><text:span text:style-name="T9">專題演講</text:span></text:p>
      <text:p text:style-name="P10">回<text:s text:c="2"/>條</text:p>
      <text:p text:style-name="P11"><text:span text:style-name="T12">講</text:span><text:span text:style-name="T13">　</text:span><text:span text:style-name="T14">題</text:span><text:span text:style-name="T15">：</text:span><text:bookmark-start text:name="_Hlk165032947"/><text:span text:style-name="T16">The Trend of AI development and the opportunity for Taiwan industry</text:span></text:p>
      <text:p text:style-name="P17"><text:bookmark-end text:name="_Hlk165032947"/></text:p>
      <text:p text:style-name="P18">主講人：中央研究院資訊科技創新研究中心</text:p>
      <text:p text:style-name="P19">黃彥男特聘研究員</text:p>
      <text:p text:style-name="P20">主持人：洪上程院士</text:p>
      <text:p text:style-name="P21"/>
      <text:p text:style-name="內文"><text:span text:style-name="T22">時間：</text:span><text:span text:style-name="T23">民國</text:span><text:span text:style-name="T24">1</text:span><text:span text:style-name="T25">1</text:span><text:span text:style-name="T26">5</text:span><text:span text:style-name="T27">年</text:span><text:span text:style-name="T28">1</text:span><text:span text:style-name="T29">月</text:span><text:span text:style-name="T30">16</text:span><text:span text:style-name="T31">日</text:span><text:span text:style-name="T32">（</text:span><text:span text:style-name="T33">星期五</text:span><text:span text:style-name="T34">)</text:span><text:span text:style-name="T35">上</text:span><text:span text:style-name="T36">午</text:span><text:span text:style-name="T37">9</text:span><text:span text:style-name="T38">時</text:span><text:span text:style-name="T39">30</text:span><text:span text:style-name="T40">分</text:span></text:p>
      <text:p text:style-name="P41">地點：本院學術活動中心2樓第1會議室</text:p>
      <text:p text:style-name="P42"/>
      <text:p text:style-name="P43"><text:span text:style-name="T44">校名：</text:span><text:span text:style-name="T45"><text:s text:c="22"/></text:span></text:p>
      <text:p text:style-name="P46"><text:span text:style-name="T47">□</text:span><text:span text:style-name="T48">校長本人</text:span><text:span text:style-name="T49">出席</text:span></text:p>
      <text:p text:style-name="P50"><text:span text:style-name="T51">□</text:span><text:span text:style-name="T52">指派</text:span><text:span text:style-name="T53">其他</text:span><text:span text:style-name="T54">同仁</text:span><text:span text:style-name="T55">出席</text:span><text:span text:style-name="T56">，</text:span><text:span text:style-name="T57">人數：</text:span><text:span text:style-name="T58"><text:s text:c="9"/></text:span><text:span text:style-name="T59">人</text:span></text:p>
      <text:p text:style-name="P60"><text:span text:style-name="T61">姓名：</text:span><text:span text:style-name="T62"><text:s text:c="15"/></text:span><text:span text:style-name="T63">職稱：</text:span><text:span text:style-name="T64"><text:s/></text:span><text:span text:style-name="T65"><text:s text:c="14"/></text:span><text:span text:style-name="T66"><text:s/></text:span></text:p>
      <text:p text:style-name="P67"/>
      <text:p text:style-name="P68"/>
      <text:p text:style-name="P69"><text:span text:style-name="T70">簽　名：</text:span><text:span text:style-name="T71">　　　　　　</text:span><text:span text:style-name="T72">　　　</text:span><text:span text:style-name="T73"><text:s/></text:span><text:span text:style-name="T74"><text:s/></text:span><text:span text:style-name="T75"><text:s text:c="2"/></text:span><text:span text:style-name="T76"><text:s text:c="2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/text:p>
      <text:p text:style-name="P82"/>
      <text:p text:style-name="P83">備註：</text:p>
      <text:p text:style-name="P84"><text:bookmark-start text:name="_Hlk165032815"/><text:span text:style-name="T85">一、</text:span><text:span text:style-name="T86">敬請撥冗於</text:span><text:span text:style-name="T87">1</text:span><text:span text:style-name="T88">1</text:span><text:span text:style-name="T89">5</text:span><text:span text:style-name="T90">年</text:span><text:span text:style-name="T91">1</text:span><text:span text:style-name="T92">月</text:span><text:span text:style-name="T93">5</text:span><text:span text:style-name="T94">日</text:span><text:span text:style-name="T95">前，以傳真或電子郵件賜覆，耑此申謝。</text:span></text:p>
      <text:p text:style-name="P96">二、不克出席者，毋庸回覆。</text:p>
      <text:p text:style-name="P97"><text:bookmark-end text:name="_Hlk165032815"/></text:p>
      <text:p text:style-name="P98">聯絡人：中央研究院院本部秘書處劉美齡小姐</text:p>
      <text:p text:style-name="P99">Tel<text:tab/>：02-2789-9853</text:p>
      <text:p text:style-name="P100">Fax：02-2782-1783</text:p>
      <text:p text:style-name="P101"><text:span text:style-name="T102">Email</text:span><text:span text:style-name="T103">：</text:span><text:span text:style-name="T104">m</text:span><text:span text:style-name="T105">lliu</text:span><text:span text:style-name="T106">@</text:span><text:span text:style-name="T107">as</text:span><text:span text:style-name="T108">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1416in" fo:margin-bottom="0.7875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12-18T03:05:00Z</meta:creation-date>
    <dc:date>2025-12-18T03:06:00Z</dc:date>
    <meta:print-date>2022-12-28T07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