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6pt" style:font-size-asian="26pt" style:font-size-complex="26pt"/>
    </style:style>
    <style:style style:name="P3" style:parent-style-name="內文" style:family="paragraph">
      <style:paragraph-properties fo:text-align="center"/>
      <style:text-properties fo:font-size="10pt" style:font-size-asian="10pt" style:font-size-complex="10pt"/>
    </style:style>
    <style:style style:name="T4" style:parent-style-name="預設段落字型" style:family="text">
      <style:text-properties style:font-name="標楷體" style:font-name-asian="標楷體" fo:font-weight="bold" style:font-weight-asian="bold" fo:font-size="26pt" style:font-size-asian="26pt" style:font-size-complex="26pt"/>
    </style:style>
    <style:style style:name="P5" style:parent-style-name="內文" style:family="paragraph">
      <style:paragraph-properties fo:text-indent="0.3888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E" style:family="paragraph">
      <style:paragraph-properties fo:line-height="0.25in" fo:margin-left="0.3784in" fo:text-indent="0.1944in">
        <style:tab-stops/>
      </style:paragraph-properties>
      <style:text-properties style:font-name-complex="Times New Roman" style:use-window-font-color="true" style:letter-kerning="true"/>
    </style:style>
    <style:style style:name="P36" style:parent-style-name="內文" style:family="paragraph">
      <style:text-properties style:font-name="標楷體" style:font-name-asian="標楷體" fo:font-size="16pt" style:font-size-asian="16pt" style:font-size-complex="16pt"/>
    </style:style>
    <style:style style:name="P37" style:parent-style-name="內文" style:family="paragraph">
      <style:text-properties style:font-name="標楷體" style:font-name-asian="標楷體" fo:font-size="16pt" style:font-size-asian="16pt" style:font-size-complex="16pt"/>
    </style:style>
    <style:style style:name="P38" style:parent-style-name="內文" style:family="paragraph">
      <style:text-properties style:font-name="標楷體" style:font-name-asian="標楷體" fo:font-size="16pt" style:font-size-asian="16pt" style:font-size-complex="16pt"/>
    </style:style>
    <style:style style:name="P39" style:parent-style-name="內文" style:family="paragraph">
      <style:text-properties style:font-name="標楷體" style:font-name-asian="標楷體" fo:font-size="16pt" style:font-size-asian="16pt" style:font-size-complex="16pt"/>
    </style:style>
    <style:style style:name="P40" style:parent-style-name="內文" style:family="paragraph">
      <style:paragraph-properties fo:text-align="end"/>
    </style:style>
    <style:style style:name="T41"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54167in" svg:y="-0.71528in" svg:width="1.9in" svg:height="0.36042in" style:rel-width="scale" style:rel-height="scale"><draw:text-box><text:p text:style-name="P3">適用：第3點第1項第3款</text:p></draw:text-box><svg:title/><svg:desc/></draw:frame></text:span><text:span text:style-name="T4">非編制內人員申請國家科學及技術委員會計畫資格聲明書</text:span></text:p>
      <text:p text:style-name="P5"><text:span text:style-name="T6">有關本系所</text:span><text:span text:style-name="T7">(</text:span><text:span text:style-name="T8">中心</text:span><text:span text:style-name="T9">)<text:s/></text:span><text:span text:style-name="T10"><text:s text:c="6"/></text:span><text:span text:style-name="T11">　　</text:span><text:span text:style-name="T12"><text:s text:c="3"/>(</text:span><text:span text:style-name="T13">姓名</text:span><text:span text:style-name="T14">) <text:s text:c="9"/></text:span><text:span text:style-name="T15">　</text:span><text:span text:style-name="T16"><text:s/>(</text:span><text:span text:style-name="T17">職稱</text:span><text:span text:style-name="T18">)</text:span><text:span text:style-name="T19">申請國家科學及技術委員會</text:span><text:span text:style-name="T20">(</text:span><text:span text:style-name="T21">下簡稱國科會</text:span><text:span text:style-name="T22">)</text:span><text:span text:style-name="T23">11</text:span><text:span text:style-name="T24">5</text:span><text:span text:style-name="T25">年度專題研究計畫，該員非編制內人員，但符合國科會補助專題研究計畫作業要點第</text:span><text:span text:style-name="T26">3</text:span><text:span text:style-name="T27">點第</text:span><text:span text:style-name="T28">1</text:span><text:span text:style-name="T29">項</text:span><text:span text:style-name="T30">第</text:span><text:span text:style-name="T31">3</text:span><text:span text:style-name="T32">款</text:span><text:span text:style-name="T33">規定：「</text:span><text:span text:style-name="T34">實施校務基金制度之學校，依國立大學校務基金進用教學人員研究人員及工作人員實施原則聘任之專任教學、研究人員，符合第一款第一目計畫主持人資格者。」該員符合上述規定，特立此切結為憑，如有不實，若經國科會查核繳回經費，願繳回該計畫主持人之計畫全部補助款並無異議接受國科會之處分，且負一切法律責任。</text:span></text:p>
      <text:p text:style-name="P35">此致</text:p>
      <text:p text:style-name="P36">研究發展處</text:p>
      <text:p text:style-name="P37"/>
      <text:p text:style-name="P38">　　　　　　　　　　　　單位主管簽章：　</text:p>
      <text:p text:style-name="P39">　　　　　　　　　　　　計畫申請人簽章：</text:p>
      <text:p text:style-name="P40"><text:span text:style-name="T41">日期：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E" style:display-name="1-" style:family="paragraph" style:parent-style-name="內文">
      <style:paragraph-properties fo:widows="2" fo:orphans="2" style:snap-to-layout-grid="false" fo:text-align="justify" fo:margin-left="0.7652in" fo:text-indent="-0.3888in">
        <style:tab-stops/>
      </style:paragraph-properties>
      <style:text-properties style:font-name="標楷體" style:font-name-asian="標楷體" style:font-name-complex="新細明體" fo:color="#000000"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助理研究員資格確認表</dc:title>
    <dc:subject/>
    <meta:initial-creator>行政用電腦</meta:initial-creator>
    <dc:creator>user</dc:creator>
    <meta:creation-date>2020-11-05T06:14:00Z</meta:creation-date>
    <dc:date>2025-11-04T02:17:00Z</dc:date>
    <meta:print-date>2012-11-02T10:07:00Z</meta:print-date>
    <meta:template xlink:href="Normal" xlink:type="simple"/>
    <meta:editing-cycles>9</meta:editing-cycles>
    <meta:editing-duration>PT120S</meta:editing-duration>
    <meta:document-statistic meta:page-count="1" meta:paragraph-count="1" meta:word-count="52" meta:character-count="349" meta:row-count="2" meta:non-whitespace-character-count="298"/>
  </office:meta>
</office:document-meta>
</file>