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center"/>
      <style:text-properties fo:font-size="10pt" style:font-size-asian="10pt" style:font-size-complex="10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E" style:family="paragraph">
      <style:paragraph-properties fo:line-height="0.25in" fo:margin-left="0.3784in" fo:text-indent="0.1944in">
        <style:tab-stops/>
      </style:paragraph-properties>
      <style:text-properties style:font-name-complex="Times New Roman" style:use-window-font-color="true" style:letter-kerning="true"/>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54861in" svg:y="-0.72222in" svg:width="1.9in" svg:height="0.36042in" style:rel-width="scale" style:rel-height="scale"><draw:text-box><text:p text:style-name="P3">適用：第3點第1項第2款</text:p></draw:text-box><svg:title/><svg:desc/></draw:frame></text:span><text:span text:style-name="T4">非編制內人員申請國家科學及技術委員會計畫資格聲明書</text:span></text:p>
      <text:p text:style-name="P5"><text:span text:style-name="T6">有關本系所</text:span><text:span text:style-name="T7">(</text:span><text:span text:style-name="T8">中心</text:span><text:span text:style-name="T9">)<text:s/></text:span><text:span text:style-name="T10"><text:s text:c="6"/></text:span><text:span text:style-name="T11">　　</text:span><text:span text:style-name="T12"><text:s text:c="3"/>(</text:span><text:span text:style-name="T13">姓名</text:span><text:span text:style-name="T14">) <text:s text:c="9"/></text:span><text:span text:style-name="T15">　</text:span><text:span text:style-name="T16"><text:s/>(</text:span><text:span text:style-name="T17">職稱</text:span><text:span text:style-name="T18">)</text:span><text:span text:style-name="T19">申請國家科學及技術委員會</text:span><text:span text:style-name="T20">(</text:span><text:span text:style-name="T21">下簡稱國科會</text:span><text:span text:style-name="T22">)</text:span><text:span text:style-name="T23">11</text:span><text:span text:style-name="T24">5</text:span><text:span text:style-name="T25">年度專題研究計畫，該員非編制內人員，但符合國科會補助專題研究計畫作業要點第</text:span><text:span text:style-name="T26">3</text:span><text:span text:style-name="T27">點第</text:span><text:span text:style-name="T28">1</text:span><text:span text:style-name="T29">項</text:span><text:span text:style-name="T30">第</text:span><text:span text:style-name="T31">2</text:span><text:span text:style-name="T32">款</text:span><text:span text:style-name="T33">規定：「</text:span><text:span text:style-name="T34">(</text:span><text:span text:style-name="T35">已依相關法令辦理退休之人員</text:span><text:span text:style-name="T36">)</text:span><text:span text:style-name="T37"><text:s/></text:span><text:span text:style-name="T38">中央研究院院士、曾獲得教育部國家講座、學術獎或國家產學大師獎、本會二次傑出研究獎、財團法人傑出人才發展基金會傑出人才講座或經本會認可之其他相當獎項，且申請機構於申請研究計畫函內敘明願意提供相關空間及設備供其進行研究並負責一切行政作業者。」該員符合上述規定，特立此切結為憑，如有不實，若經國科會查核繳回經費，願繳回該計畫主持人之計畫全部補助款並無異議接受國科會之處分，且負一切法律責任。</text:span></text:p>
      <text:p text:style-name="P39">此致</text:p>
      <text:p text:style-name="P40">研究發展處</text:p>
      <text:p text:style-name="P41"/>
      <text:p text:style-name="P42">　　　　　　　　　　　　單位主管簽章：　</text:p>
      <text:p text:style-name="P43">　　　　　　　　　　　　計畫申請人簽章：</text:p>
      <text:p text:style-name="P44"><text:span text:style-name="T45">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widows="2" fo:orphans="2" style:snap-to-layout-grid="false" fo:text-align="justify" fo:margin-left="0.7652in" fo:text-indent="-0.3888in">
        <style:tab-stops/>
      </style:paragraph-properties>
      <style:text-properties style:font-name="標楷體" style:font-name-asian="標楷體" style:font-name-complex="新細明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助理研究員資格確認表</dc:title>
    <dc:subject/>
    <meta:initial-creator>行政用電腦</meta:initial-creator>
    <dc:creator>user</dc:creator>
    <meta:creation-date>2020-11-05T06:14:00Z</meta:creation-date>
    <dc:date>2025-11-04T02:17:00Z</dc:date>
    <meta:print-date>2012-05-09T01:38:00Z</meta:print-date>
    <meta:template xlink:href="Normal" xlink:type="simple"/>
    <meta:editing-cycles>9</meta:editing-cycles>
    <meta:editing-duration>PT300S</meta:editing-duration>
    <meta:document-statistic meta:page-count="1" meta:paragraph-count="1" meta:word-count="61" meta:character-count="413" meta:row-count="2" meta:non-whitespace-character-count="353"/>
  </office:meta>
</office:document-meta>
</file>