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1.318in"/>
    </style:style>
    <style:style style:name="TableColumn10" style:family="table-column">
      <style:table-column-properties style:column-width="1.5354in"/>
    </style:style>
    <style:style style:name="TableColumn11" style:family="table-column">
      <style:table-column-properties style:column-width="0.6513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0.677in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3472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2888in"/>
    </style:style>
    <style:style style:name="Table8" style:family="table">
      <style:table-properties style:width="7.1368in" style:rel-width="100.72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81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43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in" fo:margin-bottom="0in" fo:line-height="0.1944in" fo:margin-left="0.1479in" fo:text-indent="-0.1479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P91" style:parent-style-name="內文" style:family="paragraph">
      <style:paragraph-properties fo:margin-top="0in" fo:margin-bottom="0in" fo:line-height="0.1944in"/>
    </style:style>
    <style:style style:name="T92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Row94" style:family="table-row">
      <style:table-row-properties style:min-row-height="0.7409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708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402in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教研人員申請</text:span><text:span text:style-name="T3">11</text:span><text:span text:style-name="T4">5年</text:span><text:span text:style-name="T5">度</text:span></text:p>
      <text:p text:style-name="P6">「財團法人潘文淵文教基金會考察研究獎助金」資格審查暨機構推薦申請表</text:p>
      <text:p text:style-name="P7">(109.10.26修訂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填表日期：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年</text:p>
          </table:table-cell>
          <table:table-cell table:style-name="TableCell27">
            <text:p text:style-name="P28"/>
          </table:table-cell>
          <table:table-cell table:style-name="TableCell29">
            <text:p text:style-name="P30">月</text:p>
          </table:table-cell>
          <table:table-cell table:style-name="TableCell31">
            <text:p text:style-name="P32"/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項目</text:p>
          </table:table-cell>
          <table:table-cell table:style-name="TableCell51" table:number-columns-spanned="10">
            <text:p text:style-name="P52"><text:span text:style-name="T53">財團法人潘文淵文教基金會</text:span><text:span text:style-name="T54">11</text:span><text:span text:style-name="T55">5</text:span><text:span text:style-name="T56">年度考察研究獎助金</text:span><text:span text:style-name="T57">-</text:span><text:span text:style-name="T58">獎勵研究人員赴國際學術或研究機構從事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究主題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擬赴國家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擬赴機構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定研究期間</text:p>
          </table:table-cell>
          <table:table-cell table:style-name="TableCell76" table:number-columns-spanned="10">
            <text:p text:style-name="P77">______個月(基金會規定以2個月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檢附文件</text:p>
          </table:table-cell>
          <table:table-cell table:style-name="TableCell81" table:number-columns-spanned="10">
            <text:p text:style-name="P82"><text:span text:style-name="T83">考察研究獎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8">
            <text:p text:style-name="P90">1.本人申請出國講學、研究或進修期間，非在受任何單位補助研究、進修之應服務義務期限內。</text:p>
            <text:p text:style-name="P91"><text:span text:style-name="T92">2.</text:span><text:span text:style-name="T93">本人出國期間絕不影響教學，原任課程已有適當人員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系所主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一級單位主<text:s text:c="4"/>管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研發處</text:p>
            <text:p text:style-name="P106">(研推組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人事室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副校長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校<text:s text:c="2"/>長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附註：本申請表核畢後，請依以下說明事項辦理：</text:p>
      <text:p text:style-name="P123"><text:span text:style-name="T124"><text:s text:c="2"/>1.</text:span><text:span text:style-name="T125">申請表正本由申請人自行留存，另分別影印</text:span><text:span text:style-name="T126">1</text:span><text:span text:style-name="T127">份至</text:span><text:span text:style-name="T128">研發處</text:span><text:span text:style-name="T129">(</text:span><text:span text:style-name="T130">研推組</text:span><text:span text:style-name="T131">)</text:span><text:span text:style-name="T132">及</text:span><text:span text:style-name="T133">人事室</text:span><text:span text:style-name="T134">留存。</text:span></text:p>
      <text:p text:style-name="P135"><text:span text:style-name="T136"><text:s text:c="2"/>2.</text:span><text:span text:style-name="T137">將「</text:span><text:span text:style-name="T138">推薦書</text:span><text:span text:style-name="T139">」請秘書室第三組協助用印（學校印信、校長簽字章）。</text:span></text:p>
      <text:p text:style-name="P140"><text:span text:style-name="T141"><text:s text:c="2"/>3.</text:span><text:span text:style-name="T142">於</text:span><text:span text:style-name="T143">11</text:span><text:span text:style-name="T144">5</text:span><text:span text:style-name="T145">年</text:span><text:span text:style-name="T146">2</text:span><text:span text:style-name="T147">月</text:span><text:span text:style-name="T148">5</text:span><text:span text:style-name="T149">日</text:span><text:span text:style-name="T150">(</text:span><text:span text:style-name="T151">星期</text:span><text:span text:style-name="T152">四</text:span><text:span text:style-name="T153">)</text:span><text:span text:style-name="T154">中午</text:span><text:span text:style-name="T155">12</text:span><text:span text:style-name="T156">點前</text:span><text:span text:style-name="T157">將申請文件紙本及電子檔光碟片各一式</text:span><text:span text:style-name="T158">2</text:span><text:span text:style-name="T159">份送至本校研究發展處研究推動組，由學校統一發文向基金會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user</dc:creator>
    <meta:creation-date>2019-10-17T06:44:00Z</meta:creation-date>
    <dc:date>2025-10-03T02:02:00Z</dc:date>
    <meta:print-date>2013-06-27T03:58:00Z</meta:print-date>
    <meta:template xlink:href="Normal" xlink:type="simple"/>
    <meta:editing-cycles>10</meta:editing-cycles>
    <meta:editing-duration>PT3240S</meta:editing-duration>
    <meta:document-statistic meta:page-count="1" meta:paragraph-count="1" meta:word-count="77" meta:character-count="521" meta:row-count="3" meta:non-whitespace-character-count="445"/>
  </office:meta>
</office:document-meta>
</file>