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P38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Microsoft JhengHei UI" style:font-name-asian="Microsoft JhengHei UI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ableRow397" style:family="table-row">
      <style:table-row-properties style:min-row-height="0.7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2" style:parent-style-name="內文" style:family="paragraph">
      <style:paragraph-properties style:snap-to-layout-grid="false"/>
      <style:text-properties style:font-size-complex="12pt"/>
    </style:style>
    <style:style style:name="P40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</text:span><text:span text:style-name="T377">26</text:span><text:span text:style-name="T378">年</text:span><text:span text:style-name="T379">5</text:span><text:span text:style-name="T380">月</text:span><text:span text:style-name="T381">29</text:span><text:span text:style-name="T382">日</text:span><text:span text:style-name="T383">止</text:span></text:p>
              </text:list-item>
              <text:list-item>
                <text:p text:style-name="P384"><text:span text:style-name="T385">繳費日期</text:span><text:span text:style-name="T386">：</text:span><text:span text:style-name="T387">202</text:span><text:span text:style-name="T388">6</text:span><text:span text:style-name="T389">年</text:span><text:span text:style-name="T390">6</text:span><text:span text:style-name="T391">月</text:span><text:span text:style-name="T392">1</text:span><text:span text:style-name="T393">3</text:span><text:span text:style-name="T394">日截止</text:span><text:span text:style-name="T395">，</text:span><text:span text:style-name="T396">逾期取消參賽資格</text:span></text:p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p text:style-name="P399">匯款資訊</text:p>
          </table:table-cell>
          <table:table-cell table:style-name="TableCell400" table:number-columns-spanned="2">
            <text:p text:style-name="P401">台灣發明商品促進協會</text:p>
            <text:p text:style-name="P402">元大銀行營業部</text:p>
            <text:p text:style-name="P403">00108253826215</text:p>
          </table:table-cell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9-24T06:59:00Z</meta:creation-date>
    <dc:date>2025-09-24T06:5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