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27cm" fo:margin-left="-2.041cm" table:align="left"/>
    </style:style>
    <style:style style:name="表格1.A" style:family="table-column">
      <style:table-column-properties style:column-width="18.627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style:text-autospace="non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" style:family="paragraph" style:parent-style-name="Text_20_body">
      <style:paragraph-properties fo:margin-left="-0.847cm" style:text-autospace="non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3" style:family="paragraph" style:parent-style-name="Text_20_body">
      <style:paragraph-properties style:text-autospace="non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1" style:family="text"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T2" style:family="text">
      <style:text-properties fo:font-size="14pt" style:letter-kerning="fals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學術攻頂研究計畫申請機構推薦書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本研究計畫業經本機構審查，向貴會推薦本計畫。</text:p>
            <text:p text:style-name="P1">計畫名稱（中英文）：</text:p>
            <text:p text:style-name="P1">申請人（中英文）：</text:p>
            <text:p text:style-name="P1">申請人職稱（中英文）：</text:p>
            <text:p text:style-name="P1">審查過程與推薦理由：</text:p>
            <text:p text:style-name="P1"/>
            <text:p text:style-name="P1"/>
            <text:p text:style-name="P1"/>
            <text:p text:style-name="P1"/>
            <text:p text:style-name="P1"/>
            <text:p text:style-name="P3"><text:span text:style-name="預設段落字型"><text:span text:style-name="T1">申請機構配合措施及優勢（</text:span></text:span><text:span text:style-name="預設段落字型"><text:span text:style-name="T2">例如經費、空間、設備、人力等</text:span></text:span><text:span text:style-name="預設段落字型"><text:span text:style-name="T1">）：</text:span></text:span></text:p>
            <text:p text:style-name="P1"/>
            <text:p text:style-name="P1"/>
            <text:p text:style-name="P1"/>
            <text:p text:style-name="P1">此致</text:p>
            <text:p text:style-name="P1">國家科學及技術委員會</text:p>
            <text:p text:style-name="P1"/>
            <text:p text:style-name="P1">申請機構首長（簽章）： </text:p>
            <text:p text:style-name="P2">中 中 華 民 國 <text:s text:c="2"/>年 <text:s text:c="2"/>月 <text:s text:c="2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54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房羿君</meta:initial-creator>
    <meta:creation-date>2023-08-22T09:21:00Z</meta:creation-date>
    <dc:date>2024-08-29T17:32:24.993000000</dc:date>
    <meta:editing-cycles>4</meta:editing-cycles>
    <meta:editing-duration>PT2M</meta:editing-duration>
    <meta:document-statistic meta:table-count="1" meta:image-count="0" meta:object-count="0" meta:page-count="1" meta:paragraph-count="11" meta:word-count="136" meta:character-count="150" meta:non-whitespace-character-count="136"/>
    <meta:template xlink:type="simple" xlink:actuate="onRequest" xlink:title="" xlink:href="../../../../../../Users/ywchen0523/Downloads/學術攻頂研究計畫申請機構推薦書.odt/Normal"/>
  </office:meta>
</office:document-meta>
</file>