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in" fo:margin-right="0.0034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margin-left="0in" fo:margin-right="0.0034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start" fo:margin-top="0.25in" fo:margin-left="0in" fo:margin-right="0.0034in" fo:text-indent="0.344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start" fo:margin-top="1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margin-left="0in" fo:margin-right="0.0034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灣師範大學○○系/所</text:p>
      <text:p text:style-name="P4">計畫審查通過證明</text:p>
      <text:p text:style-name="P5">本所博士班畢業校友○○○博士申請<text:s text:c="2"/>貴會115年度補助「延攬研究學者暨執行專題研究計畫」（計畫名稱：<text:s text:c="22"/>）經本所審查後，同意予以推薦。</text:p>
      <text:p text:style-name="P6">※審查結果推薦理由：</text:p>
      <text:p text:style-name="P7">1.</text:p>
      <text:p text:style-name="P8">2.</text:p>
      <text:p text:style-name="P9">3.</text:p>
      <text:p text:style-name="P10">國立臺灣師範大學</text:p>
      <text:p text:style-name="P11"><text:span text:style-name="T12">○○</text:span><text:span text:style-name="T13">系</text:span><text:span text:style-name="T14"><text:s/>(</text:span><text:span text:style-name="T15">戳章</text:span><text:span text:style-name="T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00%" fo:margin-left="-0.0819in" fo:margin-right="-0.106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fo:text-align="start" fo:margin-left="0in" fo:margin-right="0in">
        <style:tab-stops/>
      </style:paragraph-properties>
      <style:text-properties style:font-name="Times New Roman" style:font-name-asian="標楷體" style:letter-kerning="true" fo:font-size="18pt" style:font-size-asian="18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8pt" style:font-size-asian="18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P3" style:parent-style-name="頁尾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san</meta:initial-creator>
    <dc:creator>user</dc:creator>
    <meta:creation-date>2020-10-05T03:17:00Z</meta:creation-date>
    <dc:date>2025-09-16T02:09:00Z</dc:date>
    <meta:template xlink:href="Normal" xlink:type="simple"/>
    <meta:editing-cycles>8</meta:editing-cycles>
    <meta:editing-duration>PT2460S</meta:editing-duration>
    <meta:document-statistic meta:page-count="1" meta:paragraph-count="1" meta:word-count="22" meta:character-count="148" meta:row-count="1" meta:non-whitespace-character-count="127"/>
  </office:meta>
</office:document-meta>
</file>