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TimesNewRomanPSMT" svg:font-family="TimesNewRomanPSMT, 'Arial Unicode MS'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7cm" table:align="center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0.594cm"/>
    </style:style>
    <style:style style:name="表格1.C" style:family="table-column">
      <style:table-column-properties style:column-width="0.596cm"/>
    </style:style>
    <style:style style:name="表格1.G" style:family="table-column">
      <style:table-column-properties style:column-width="0.534cm"/>
    </style:style>
    <style:style style:name="表格1.H" style:family="table-column">
      <style:table-column-properties style:column-width="0.656cm"/>
    </style:style>
    <style:style style:name="表格1.L" style:family="table-column">
      <style:table-column-properties style:column-width="1.475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1.483cm"/>
    </style:style>
    <style:style style:name="表格1.P" style:family="table-column">
      <style:table-column-properties style:column-width="1.057cm"/>
    </style:style>
    <style:style style:name="表格1.Q" style:family="table-column">
      <style:table-column-properties style:column-width="3.628cm"/>
    </style:style>
    <style:style style:name="表格1.1" style:family="table-row">
      <style:table-row-properties style: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row-height="0.87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row-height="0.706cm" fo:keep-together="always"/>
    </style:style>
    <style:style style:name="表格1.4" style:family="table-row">
      <style:table-row-properties style:row-height="0.995cm" fo:keep-together="always"/>
    </style:style>
    <style:style style:name="表格1.5" style:family="table-row">
      <style:table-row-properties style:row-height="1.157cm" fo:keep-together="always"/>
    </style:style>
    <style:style style:name="表格1.6" style:family="table-row">
      <style:table-row-properties style:row-height="1.12cm" fo:keep-together="always"/>
    </style:style>
    <style:style style:name="表格1.7" style:family="table-row">
      <style:table-row-properties style:row-height="1.138cm" fo:keep-together="always"/>
    </style:style>
    <style:style style:name="表格2" style:family="table">
      <style:table-properties style:width="18.258cm" table:align="center" style:writing-mode="lr-tb"/>
    </style:style>
    <style:style style:name="表格2.A" style:family="table-column">
      <style:table-column-properties style:column-width="3.171cm"/>
    </style:style>
    <style:style style:name="表格2.B" style:family="table-column">
      <style:table-column-properties style:column-width="1.963cm"/>
    </style:style>
    <style:style style:name="表格2.C" style:family="table-column">
      <style:table-column-properties style:column-width="5.258cm"/>
    </style:style>
    <style:style style:name="表格2.D" style:family="table-column">
      <style:table-column-properties style:column-width="2.362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row-height="0.7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8.039cm" table:align="center" style:writing-mode="lr-tb"/>
    </style:style>
    <style:style style:name="表格3.A" style:family="table-column">
      <style:table-column-properties style:column-width="3.988cm"/>
    </style:style>
    <style:style style:name="表格3.B" style:family="table-column">
      <style:table-column-properties style:column-width="5.715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5.373cm"/>
    </style:style>
    <style:style style:name="表格3.1" style:family="table-row">
      <style:table-row-properties style:row-height="0.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021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3" style:family="table-row">
      <style:table-row-properties style:min-row-height="1.023cm" fo:keep-together="always"/>
    </style:style>
    <style:style style:name="表格4" style:family="table">
      <style:table-properties style:width="17.937cm" table:align="center" style:may-break-between-rows="false" style:writing-mode="lr-tb"/>
    </style:style>
    <style:style style:name="表格4.A" style:family="table-column">
      <style:table-column-properties style:column-width="4.484cm"/>
    </style:style>
    <style:style style:name="表格4.D" style:family="table-column">
      <style:table-column-properties style:column-width="4.486cm"/>
    </style:style>
    <style:style style:name="表格4.1" style:family="table-row">
      <style:table-row-properties style:min-row-height="0.898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7.926cm" table:align="center" style:writing-mode="lr-tb"/>
    </style:style>
    <style:style style:name="表格5.A" style:family="table-column">
      <style:table-column-properties style:column-width="2.027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1.905cm"/>
    </style:style>
    <style:style style:name="表格5.G" style:family="table-column">
      <style:table-column-properties style:column-width="2.117cm"/>
    </style:style>
    <style:style style:name="表格5.H" style:family="table-column">
      <style:table-column-properties style:column-width="3.321cm"/>
    </style:style>
    <style:style style:name="表格5.1" style:family="table-row">
      <style:table-row-properties style:min-row-height="1.21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style:row-height="0.988cm" fo:keep-together="auto"/>
    </style:style>
    <style:style style:name="表格6" style:family="table">
      <style:table-properties style:width="18.052cm" table:align="center" style:writing-mode="lr-tb"/>
    </style:style>
    <style:style style:name="表格6.A" style:family="table-column">
      <style:table-column-properties style:column-width="3.999cm"/>
    </style:style>
    <style:style style:name="表格6.B" style:family="table-column">
      <style:table-column-properties style:column-width="2.84cm"/>
    </style:style>
    <style:style style:name="表格6.C" style:family="table-column">
      <style:table-column-properties style:column-width="1.905cm"/>
    </style:style>
    <style:style style:name="表格6.D" style:family="table-column">
      <style:table-column-properties style:column-width="3.438cm"/>
    </style:style>
    <style:style style:name="表格6.E" style:family="table-column">
      <style:table-column-properties style:column-width="2.674cm"/>
    </style:style>
    <style:style style:name="表格6.F" style:family="table-column">
      <style:table-column-properties style:column-width="3.196cm"/>
    </style:style>
    <style:style style:name="表格6.1" style:family="table-row">
      <style:table-row-properties style:row-height="1.25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row-height="0.988cm" fo:keep-together="auto"/>
    </style:style>
    <style:style style:name="表格7" style:family="table">
      <style:table-properties style:width="17.926cm" table:align="center" style:writing-mode="lr-tb"/>
    </style:style>
    <style:style style:name="表格7.A" style:family="table-column">
      <style:table-column-properties style:column-width="4.99cm"/>
    </style:style>
    <style:style style:name="表格7.B" style:family="table-column">
      <style:table-column-properties style:column-width="2.117cm"/>
    </style:style>
    <style:style style:name="表格7.C" style:family="table-column">
      <style:table-column-properties style:column-width="2.872cm"/>
    </style:style>
    <style:style style:name="表格7.D" style:family="table-column">
      <style:table-column-properties style:column-width="2.72cm"/>
    </style:style>
    <style:style style:name="表格7.E" style:family="table-column">
      <style:table-column-properties style:column-width="1.942cm"/>
    </style:style>
    <style:style style:name="表格7.F" style:family="table-column">
      <style:table-column-properties style:column-width="3.286cm"/>
    </style:style>
    <style:style style:name="表格7.1" style:family="table-row">
      <style:table-row-properties style:min-row-height="1.06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row-height="0.988cm" fo:keep-together="auto"/>
    </style:style>
    <style:style style:name="表格8" style:family="table">
      <style:table-properties style:width="17.877cm" table:align="center" style:writing-mode="lr-tb"/>
    </style:style>
    <style:style style:name="表格8.A" style:family="table-column">
      <style:table-column-properties style:column-width="17.877cm"/>
    </style:style>
    <style:style style:name="表格8.1" style:family="table-row">
      <style:table-row-properties style:min-row-height="0.82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2" style:family="table-row">
      <style:table-row-properties style:min-row-height="0.826cm" fo:keep-together="auto"/>
    </style:style>
    <style:style style:name="P1" style:family="paragraph" style:parent-style-name="Footer">
      <style:paragraph-properties fo:line-height="0.529cm" style:snap-to-layout-grid="false">
        <style:tab-stops/>
      </style:paragraph-properties>
      <style:text-properties style:font-name-asian="標楷體"/>
    </style:style>
    <style:style style:name="P2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 style:list-style-name="WW8Num43">
      <style:paragraph-properties style:text-autospace="none" style:snap-to-layout-grid="false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529cm" fo:text-align="justify" fo:text-align-last="justify" style:justify-single-word="fals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 style:list-style-name="WW8Num2">
      <style:paragraph-properties fo:line-height="0.529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529cm" style:snap-to-layout-grid="false"/>
      <style:text-properties style:font-name-asian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529cm" style:snap-to-layout-grid="false"/>
      <style:text-properties style:font-name-asian="標楷體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24" style:family="paragraph" style:parent-style-name="Standard" style:list-style-name="WW8Num21">
      <style:paragraph-properties fo:line-height="0.706cm" fo:text-align="justify" style:justify-single-word="false"/>
      <style:text-properties fo:language="none" fo:country="none" style:font-name-asian="標楷體" style:language-asian="none" style:country-asian="none"/>
    </style:style>
    <style:style style:name="P25" style:family="paragraph" style:parent-style-name="Standard">
      <style:paragraph-properties fo:line-height="0.6cm" fo:text-align="justify" style:justify-single-word="false"/>
    </style:style>
    <style:style style:name="P26" style:family="paragraph" style:parent-style-name="Standard">
      <style:paragraph-properties fo:line-height="0.6cm" fo:text-align="center" style:justify-single-word="false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 style:list-style-name="WW8Num18">
      <style:paragraph-properties fo:margin-top="0cm" fo:margin-bottom="0.282cm" style:contextual-spacing="false" fo:line-height="0.564cm" fo:text-align="justify" style:justify-single-word="false"/>
    </style:style>
    <style:style style:name="P29" style:family="paragraph" style:parent-style-name="Standard" style:list-style-name="WW8Num18">
      <style:paragraph-properties fo:margin-top="0.282cm" fo:margin-bottom="0.282cm" style:contextual-spacing="false" fo:line-height="0.564cm" fo:text-align="justify" style:justify-single-word="false"/>
    </style:style>
    <style:style style:name="P30" style:family="paragraph" style:parent-style-name="Standard" style:list-style-name="WW8Num18">
      <style:paragraph-properties fo:margin-top="0.282cm" fo:margin-bottom="0.282cm" style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 style:list-style-name="WW8Num31">
      <style:paragraph-properties fo:margin-left="2.628cm" fo:margin-right="0.106cm" fo:margin-top="0.282cm" fo:margin-bottom="0.282cm" style:contextual-spacing="false" fo:line-height="0.564cm" fo:text-align="justify" style:justify-single-word="false" fo:text-indent="-1.27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list-style-name="WW8Num31">
      <style:paragraph-properties fo:margin-left="2.628cm" fo:margin-right="0.106cm" fo:margin-top="0.282cm" fo:margin-bottom="0.282cm" style:contextual-spacing="false" fo:line-height="0.564cm" fo:text-align="justify" style:justify-single-word="false" fo:text-indent="-1.27cm" style:auto-text-indent="false"/>
    </style:style>
    <style:style style:name="P33" style:family="paragraph" style:parent-style-name="Standard" style:list-style-name="WW8Num11">
      <style:paragraph-properties fo:margin-left="2.628cm" fo:margin-right="0.106cm" fo:margin-top="0.282cm" fo:margin-bottom="0.282cm" style:contextual-spacing="false" fo:line-height="0.564cm" fo:text-align="justify" style:justify-single-word="false" fo:text-indent="-1.27cm" style:auto-text-indent="false"/>
    </style:style>
    <style:style style:name="P34" style:family="paragraph" style:parent-style-name="Standard">
      <style:paragraph-properties fo:margin-left="0.222cm" fo:margin-right="0cm" fo:margin-top="0.191cm" fo:margin-bottom="0.191cm" style:contextual-spacing="false" fo:line-height="0.529cm" fo:text-indent="-0.023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-0.025cm" fo:line-height="0.529cm" fo:text-indent="0cm" style:auto-text-indent="false"/>
    </style:style>
    <style:style style:name="P36" style:family="paragraph" style:parent-style-name="Standard">
      <style:paragraph-properties fo:margin-top="0.3cm" fo:margin-bottom="0cm" style:contextual-spacing="false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/>
    </style:style>
    <style:style style:name="P38" style:family="paragraph" style:parent-style-name="Standard">
      <style:paragraph-properties fo:margin-top="0.318cm" fo:margin-bottom="0.191cm" style:contextual-spacing="false" fo:line-height="0.529cm"/>
    </style:style>
    <style:style style:name="P39" style:family="paragraph" style:parent-style-name="Standard">
      <style:paragraph-properties fo:margin-left="0.628cm" fo:margin-right="0cm" fo:margin-top="0.318cm" fo:margin-bottom="0.191cm" style:contextual-spacing="false" fo:line-height="0.529cm" fo:text-indent="-0.649cm" style:auto-text-indent="false"/>
    </style:style>
    <style:style style:name="P40" style:family="paragraph" style:parent-style-name="Standard">
      <style:paragraph-properties fo:margin-left="1.235cm" fo:margin-right="0cm" fo:line-height="0.529cm" fo:text-indent="-1.161cm" style:auto-text-indent="false"/>
      <style:text-properties style:font-name-asian="標楷體" style:font-name-complex="標楷體"/>
    </style:style>
    <style:style style:name="P41" style:family="paragraph" style:parent-style-name="Standard">
      <style:paragraph-properties fo:margin-left="1.235cm" fo:margin-right="0cm" fo:line-height="0.529cm" fo:text-indent="-1.161cm" style:auto-text-indent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1.235cm" fo:margin-right="0cm" fo:line-height="0.529cm" fo:text-indent="-1.161cm" style:auto-text-indent="false"/>
      <style:text-properties style:font-name="標楷體" fo:font-size="11pt" style:font-name-asian="標楷體" style:font-size-asian="11pt"/>
    </style:style>
    <style:style style:name="P43" style:family="paragraph" style:parent-style-name="Standard">
      <style:paragraph-properties fo:margin-left="2cm" fo:margin-right="0cm" fo:line-height="0.529cm" fo:text-indent="-1.926cm" style:auto-text-indent="false"/>
      <style:text-properties style:font-name-asian="標楷體" style:font-name-complex="標楷體"/>
    </style:style>
    <style:style style:name="P44" style:family="paragraph" style:parent-style-name="Standard">
      <style:paragraph-properties fo:margin-top="0.494cm" fo:margin-bottom="0cm" style:contextual-spacing="false" fo:line-height="0.6cm"/>
      <style:text-properties fo:font-size="16pt" style:font-size-asian="16pt" style:font-size-complex="16pt"/>
    </style:style>
    <style:style style:name="P45" style:family="paragraph" style:parent-style-name="Standard">
      <style:paragraph-properties fo:margin-left="0.318cm" fo:margin-right="0cm" fo:line-height="0.6cm" fo:text-indent="0cm" style:auto-text-indent="false"/>
    </style:style>
    <style:style style:name="P46" style:family="paragraph" style:parent-style-name="Standard">
      <style:paragraph-properties fo:margin-top="0.318cm" fo:margin-bottom="0.318cm" style:contextual-spacing="false" fo:line-height="0.6cm"/>
    </style:style>
    <style:style style:name="P47" style:family="paragraph" style:parent-style-name="Standard">
      <style:paragraph-properties fo:margin-top="0.318cm" fo:margin-bottom="0.318cm" style:contextual-spacing="false" fo:line-height="0.6cm"/>
      <style:text-properties fo:font-size="16pt" style:font-size-asian="16pt" style:font-size-complex="16pt"/>
    </style:style>
    <style:style style:name="P48" style:family="paragraph" style:parent-style-name="Standard">
      <style:paragraph-properties fo:margin-top="0.318cm" fo:margin-bottom="0.318cm" style:contextual-spacing="false" fo:line-height="0.6cm"/>
      <style:text-properties style:font-name="標楷體1" fo:font-size="16pt" style:font-name-asian="標楷體1" style:font-size-asian="16pt" style:font-size-complex="16pt"/>
    </style:style>
    <style:style style:name="P49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50" style:family="paragraph" style:parent-style-name="Standard" style:master-page-name="轉換_20_1">
      <style:paragraph-properties fo:line-height="0.635cm" fo:text-align="center" style:justify-single-word="false" style:page-number="auto"/>
    </style:style>
    <style:style style:name="P51" style:family="paragraph" style:parent-style-name="Standard" style:master-page-name="轉換_20_2">
      <style:paragraph-properties style:page-number="auto"/>
    </style:style>
    <style:style style:name="P52" style:family="paragraph" style:parent-style-name="Standard" style:master-page-name="轉換_20_3">
      <style:paragraph-properties style:page-number="auto"/>
      <style:text-properties style:font-name="標楷體" fo:font-size="16pt" style:font-name-asian="標楷體" style:font-size-asian="16pt"/>
    </style:style>
    <style:style style:name="P53" style:family="paragraph" style:parent-style-name="註解文字">
      <style:paragraph-properties fo:line-height="0.529cm" fo:text-align="justify" style:justify-single-word="false"/>
      <style:text-properties fo:font-size="14pt" style:font-size-asian="14pt"/>
    </style:style>
    <style:style style:name="P54" style:family="paragraph" style:parent-style-name="註解文字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55" style:family="paragraph" style:parent-style-name="註解文字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56" style:family="paragraph" style:parent-style-name="註解文字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57" style:family="paragraph" style:parent-style-name="註解文字">
      <style:paragraph-properties fo:line-height="0.529cm" style:snap-to-layout-grid="false"/>
      <style:text-properties style:font-name-asian="標楷體"/>
    </style:style>
    <style:style style:name="P58" style:family="paragraph" style:parent-style-name="註解文字">
      <style:paragraph-properties fo:line-height="0.529cm" style:snap-to-layout-grid="false"/>
      <style:text-properties style:font-name-asian="標楷體"/>
    </style:style>
    <style:style style:name="T1" style:family="text">
      <style:text-properties fo:font-size="18pt" fo:letter-spacing="0.035cm" fo:font-weight="bold" style:font-name-asian="標楷體" style:font-size-asian="18pt" style:font-weight-asian="bold" style:font-weight-complex="bold"/>
    </style:style>
    <style:style style:name="T2" style:family="text">
      <style:text-properties fo:font-size="18pt" fo:letter-spacing="0.071cm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2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3" style:family="text">
      <style:text-properties style:font-name="標楷體" fo:font-size="14pt" fo:language="none" fo:country="none" style:font-size-asian="14pt" style:language-asian="none" style:country-asian="none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letter-kerning="false" style:font-name-asian="標楷體" style:font-name-complex="DFKaiShu-SB-Estd-BF"/>
    </style:style>
    <style:style style:name="T18" style:family="text">
      <style:text-properties style:font-name="標楷體" style:letter-kerning="false" style:font-name-asian="標楷體" style:font-name-complex="DFKaiShu-SB-Estd-BF"/>
    </style:style>
    <style:style style:name="T19" style:family="text">
      <style:text-properties style:font-name="標楷體" style:letter-kerning="false" style:font-name-asian="標楷體" style:font-name-complex="TimesNewRomanPSMT"/>
    </style:style>
    <style:style style:name="T20" style:family="text">
      <style:text-properties style:font-name="標楷體" style:letter-kerning="false" style:font-name-asian="標楷體" style:font-name-complex="TimesNewRomanPSMT"/>
    </style:style>
    <style:style style:name="T21" style:family="text">
      <style:text-properties style:font-name="標楷體" style:letter-kerning="false" style:font-name-complex="DFKaiShu-SB-Estd-BF"/>
    </style:style>
    <style:style style:name="T22" style:family="text">
      <style:text-properties style:font-name="標楷體" fo:font-size="11pt" style:font-name-asian="標楷體" style:font-size-asian="11pt"/>
    </style:style>
    <style:style style:name="T23" style:family="text">
      <style:text-properties style:font-name="標楷體" fo:font-size="11pt" style:font-name-asian="標楷體" style:font-size-asian="11pt"/>
    </style:style>
    <style:style style:name="T24" style:family="text">
      <style:text-properties style:font-name="標楷體" fo:font-size="16pt" style:font-size-asian="16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3" style:family="text">
      <style:text-properties fo:font-size="14pt" fo:letter-spacing="-0.035cm" style:font-name-asian="標楷體" style:font-size-asian="14pt"/>
    </style:style>
    <style:style style:name="T34" style:family="text">
      <style:text-properties fo:font-size="14pt" fo:letter-spacing="-0.035cm" style:font-name-asian="標楷體" style:font-size-asian="14pt"/>
    </style:style>
    <style:style style:name="T3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7" style:family="text">
      <style:text-properties fo:font-size="16pt" style:font-size-asian="16pt"/>
    </style:style>
    <style:style style:name="T38" style:family="text">
      <style:text-properties fo:font-size="16pt" style:font-name-asian="標楷體" style:font-size-asian="16pt"/>
    </style:style>
    <style:style style:name="T39" style:family="text">
      <style:text-properties fo:font-size="16pt" style:font-name-asian="標楷體" style:font-size-asian="16pt" style:font-size-complex="16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font-name-asian="Times New Roman"/>
    </style:style>
    <style:style style:name="T46" style:family="text">
      <style:text-properties fo:letter-spacing="-0.035cm"/>
    </style:style>
    <style:style style:name="T47" style:family="text">
      <style:text-properties fo:font-size="11pt" style:font-name-asian="標楷體" style:font-size-asian="11pt"/>
    </style:style>
    <style:style style:name="T48" style:family="text">
      <style:text-properties fo:font-size="11pt" style:font-name-asian="標楷體" style:font-size-asian="11pt"/>
    </style:style>
    <style:style style:name="T49" style:family="text">
      <style:text-properties fo:font-size="10pt" style:font-name-asian="標楷體" style:font-size-asian="10pt"/>
    </style:style>
    <style:style style:name="T50" style:family="text">
      <style:text-properties fo:language="none" fo:country="none" style:font-name-asian="標楷體" style:language-asian="none" style:country-asian="none"/>
    </style:style>
    <style:style style:name="T51" style:family="text">
      <style:text-properties fo:language="none" fo:country="none" style:font-name-asian="標楷體" style:language-asian="none" style:country-asian="none"/>
    </style:style>
    <style:style style:name="T52" style:family="text">
      <style:text-properties style:font-name-asian="標楷體1"/>
    </style:style>
    <style:style style:name="T53" style:family="text">
      <style:text-properties style:font-name="標楷體1" style:font-name-asian="標楷體1"/>
    </style:style>
    <style:style style:name="T54" style:family="text">
      <style:text-properties style:font-name="標楷體1" fo:font-size="11pt" style:font-name-asian="標楷體1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國家科學及技術委員會個人資料表使用說明</text:span></text:p>
      <text:list xml:id="list736752220" text:style-name="WW8Num18">
        <text:list-item>
          <text:p text:style-name="P28"><text:span text:style-name="T7">凡申請本會各項學術研究補助者，均需提供個人基本資料，以作為學術審查之用。</text:span></text:p>
        </text:list-item>
        <text:list-item>
          <text:p text:style-name="P30">資料項目：</text:p>
        </text:list-item>
      </text:list>
      <text:list xml:id="list1583456458" text:style-name="WW8Num31">
        <text:list-item>
          <text:p text:style-name="P31">基本資料：包括「身分證號碼」、「中、英文姓名」等資料。外籍人士若無身分證號碼可填寫居留證號，若無居留證號時，請將西元出生年月日八碼再加英文姓氏(Last Name)前二碼，組成十碼後填入身分證號碼欄位，例如「YYYYMMDD□□」。</text:p>
        </text:list-item>
        <text:list-item>
          <text:p text:style-name="P32"><text:span text:style-name="T7">主要學歷：以獲有學位之學歷為主，或個人之最高學歷。</text:span></text:p>
        </text:list-item>
        <text:list-item>
          <text:p text:style-name="P31">現職及經歷：限與研究相關之編制內專任職務。</text:p>
        </text:list-item>
        <text:list-item>
          <text:p text:style-name="P31">專長：請自行填寫與研究方向有關之專長學科。</text:p>
        </text:list-item>
        <text:list-item>
          <text:p text:style-name="P32"><text:span text:style-name="T7">著作目錄：建議呈現與計畫相關之著作目錄，頁數以2頁為限。</text:span></text:p>
        </text:list-item>
        <text:list-item>
          <text:p text:style-name="P32"><text:span text:style-name="T7">研發成果應用績效：指個人研發成果所產生之智慧財產權及其應用績效，分為：</text:span><text:span text:style-name="T7">(1)</text:span><text:span text:style-name="T7">專利 </text:span><text:span text:style-name="T7">(2)</text:span><text:span text:style-name="T7">技術移轉 </text:span><text:span text:style-name="T7">(3)</text:span><text:span text:style-name="T7">著作授權 </text:span><text:span text:style-name="T7">(4)</text:span><text:span text:style-name="T7">其他具體績效等類別。</text:span></text:p>
        </text:list-item>
      </text:list>
      <text:list xml:id="list124930607513343" text:continue-list="list736752220" text:style-name="WW8Num18">
        <text:list-item>
          <text:p text:style-name="P29"><text:span text:style-name="T7">請登入本會網站(</text:span><text:a xlink:type="simple" xlink:href="https://www.nstc.gov.tw/" text:style-name="Internet_20_link" text:visited-style-name="Visited_20_Internet_20_Link"><text:span text:style-name="Internet_20_link"><text:span text:style-name="T35">http</text:span></text:span></text:a><text:a xlink:type="simple" xlink:href="https://www.nstc.gov.tw/" text:style-name="Internet_20_link" text:visited-style-name="Visited_20_Internet_20_Link"><text:span text:style-name="Internet_20_link"><text:span text:style-name="T35">s</text:span></text:span></text:a><text:a xlink:type="simple" xlink:href="https://www.nstc.gov.tw/" text:style-name="Internet_20_link" text:visited-style-name="Visited_20_Internet_20_Link"><text:span text:style-name="Internet_20_link"><text:span text:style-name="T35">://w</text:span></text:span></text:a><text:a xlink:type="simple" xlink:href="https://www.nstc.gov.tw/" text:style-name="Internet_20_link" text:visited-style-name="Visited_20_Internet_20_Link"><text:span text:style-name="Internet_20_link"><text:span text:style-name="T35">ww</text:span></text:span></text:a><text:a xlink:type="simple" xlink:href="https://www.nstc.gov.tw/" text:style-name="Internet_20_link" text:visited-style-name="Visited_20_Internet_20_Link"><text:span text:style-name="Internet_20_link"><text:span text:style-name="T35">.ns</text:span></text:span></text:a><text:a xlink:type="simple" xlink:href="https://www.nstc.gov.tw/" text:style-name="Internet_20_link" text:visited-style-name="Visited_20_Internet_20_Link"><text:span text:style-name="Internet_20_link"><text:span text:style-name="T35">t</text:span></text:span></text:a><text:a xlink:type="simple" xlink:href="https://www.nstc.gov.tw/" text:style-name="Internet_20_link" text:visited-style-name="Visited_20_Internet_20_Link"><text:span text:style-name="Internet_20_link"><text:span text:style-name="T35">c.gov.tw/</text:span></text:span></text:a><text:span text:style-name="T7">)「</text:span><text:span text:style-name="T9">學術研發服務網</text:span><text:span text:style-name="T7">」，輸入上述各項資料，若個人資料如有變動時，亦請隨時上網更新。</text:span></text:p>
        </text:list-item>
        <text:list-item>
          <text:p text:style-name="P30">登入方式：</text:p>
        </text:list-item>
      </text:list>
      <text:list xml:id="list1602711191" text:style-name="WW8Num11">
        <text:list-item>
          <text:p text:style-name="P33"><text:span text:style-name="T7">首次使用者，請至本會網站首頁「</text:span><text:span text:style-name="T9">線上申辦登入</text:span><text:span text:style-name="T7">」處，點選「新人註冊」，輸入個人基本資料後按「確認」，即可列印「研究人員基本資料表」，經本人及單位主管簽名後，請傳真至本會資訊處</text:span><text:span text:style-name="T7">(Fax</text:span><text:span text:style-name="T7">：</text:span><text:span text:style-name="T7">(02)2737-7691)</text:span><text:span text:style-name="T7">，本會在收到傳真後四個工作小時內，會完成身份確認，並自動寄送確認信函(內含帳號及密碼)。</text:span></text:p>
        </text:list-item>
        <text:list-item>
          <text:p text:style-name="P33"><text:span text:style-name="T7">欲使用自然人憑證者，須先使用本會核發之帳號密碼，登入本會「</text:span><text:span text:style-name="T9">學術研發服務網</text:span><text:span text:style-name="T7">」後，先點選右側「註冊自然人IC卡憑證」之功能，再點選「變更登入方式」，變更完成後，即可使用自然人憑證登入。</text:span></text:p>
        </text:list-item>
        <text:list-item>
          <text:p text:style-name="P33"><text:span text:style-name="T7">忘記帳號密碼者，可透過本會首頁「</text:span><text:span text:style-name="T9">線上申辦登入</text:span><text:span text:style-name="T7">」處，點選「忘記帳號密碼」，輸入提示語確認後，即取得計畫主持人之原帳號及新密碼。如有任何疑問，請撥本會服務電話 (02)2737-7592、0800-212-058。</text:span></text:p>
        </text:list-item>
      </text:list>
      <text:list xml:id="list124931841593000" text:continue-list="list124930607513343" text:style-name="WW8Num18">
        <text:list-item>
          <text:p text:style-name="P29"><text:span text:style-name="T7">「著作目錄」部分，由計畫主持人自行上傳電子檔(頁數以2頁為限)，共同主持人請於簽署同意確認時，一併上傳電子檔(頁數以2頁為限)。</text:span></text:p>
        </text:list-item>
        <text:list-item>
          <text:p text:style-name="P29"><text:span text:style-name="T7">研究人才基本資料中，有關個人的姓名、服務機關、連絡電話(公)及著作目錄等，將於本會網站，提供外界查詢；至於個人身分證號碼、連絡電話(私)、戶籍地址、出生年月日等個人私密資料，依「個人資料保護法」之規定，不對外公開。另有關個人傳真、E-mail、學歷、經歷、專長等資料，視個人表達同意與否，於本會網站提供外界查詢。</text:span></text:p>
        </text:list-item>
      </text:list>
      <text:p text:style-name="P50"><text:span text:style-name="T2">國家科學及技術委員會個人資料表</text:span></text:p>
      <text:list xml:id="list3661160587" text:style-name="WW8Num43">
        <text:list-item>
          <text:p text:style-name="P12"><text:span text:style-name="T17">個人資料</text:span><text:span text:style-name="T17"> </text:span><text:span text:style-name="T19">(</text:span><text:span text:style-name="T19">表</text:span><text:span text:style-name="T19">C301</text:span><text:span text:style-name="T19">、CM302及</text:span><text:span text:style-name="T19">C30</text:span><text:span text:style-name="T19">3</text:span><text:span text:style-name="T19">) </text:span><text:span text:style-name="T17">均將收錄於本會研究人才資料庫，供本會學術補助獎勵業務使用。</text:span></text:p>
        </text:list-item>
        <text:list-item>
          <text:p text:style-name="P12"><text:span text:style-name="T17">依據政府資訊公開法第七條第九款，您於本會核定通過之獎補助案件其計畫名稱、核定金額、執行期限、成果報告等將公開於本會網站供外界查詢。</text:span></text:p>
        </text:list-item>
        <text:list-item>
          <text:p text:style-name="P12"><text:span text:style-name="T17">基於促進學術交流之公共利益，您的中英文姓名、服務機關、職稱、聯絡電話</text:span><text:span text:style-name="T17"> </text:span><text:span text:style-name="T19">( </text:span><text:span text:style-name="T17">公</text:span><text:span text:style-name="T17"> </text:span><text:span text:style-name="T19">) </text:span><text:span text:style-name="T17">及著作目錄</text:span><text:span text:style-name="T19">(</text:span><text:span text:style-name="T17">表</text:span><text:span text:style-name="T19">C</text:span><text:span text:style-name="T19">M</text:span><text:span text:style-name="T19">302)</text:span><text:span text:style-name="T17">將公開於本會網站供外界查詢，其餘個人資料如</text:span><text:span text:style-name="T17"> </text:span><text:span text:style-name="T19">E-mail</text:span><text:span text:style-name="T17">、</text:span><text:span text:style-name="T17"> </text:span><text:span text:style-name="T17">學歷、經歷等您可自行設定是否公開</text:span><text:span text:style-name="T17"> </text:span><text:span text:style-name="T19">( </text:span><text:span text:style-name="T17">請至本會學術研發服務網→個人資料維護→基本資料</text:span><text:span text:style-name="T17"> </text:span><text:span text:style-name="T19">C301 </text:span><text:span text:style-name="T17">中進行設定</text:span><text:span text:style-name="T17"> </text:span><text:span text:style-name="T19">) </text:span><text:span text:style-name="T17">。</text:span></text:p>
        </text:list-item>
        <text:list-item>
          <text:p text:style-name="P12"><text:span text:style-name="T17">基於執行機構學術著作資源典藏需求之公共利益，著作目錄</text:span><text:span text:style-name="T17"> </text:span><text:span text:style-name="T19">(</text:span><text:span text:style-name="T17">表</text:span><text:span text:style-name="T19">C</text:span><text:span text:style-name="T19">M</text:span><text:span text:style-name="T19">302) </text:span><text:span text:style-name="T17">將提供現任職機構查詢及下載。</text:span></text:p>
        </text:list-item>
      </text:list>
      <text:p text:style-name="P34"><text:span text:style-name="T37">一、</text:span><text:span text:style-name="T25">基本資料：</text:span><text:span text:style-name="T37">　　　　　 <text:s text:c="27"/></text:span>簽名：<text:span text:style-name="T42">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 table:number-columns-repeated="3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">身分證號碼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L1" table:number-columns-spanned="5" office:value-type="string">
            <text:p text:style-name="P35"><text:span text:style-name="T30"><text:s text:c="12"/></text:span><text:span text:style-name="T30"><text:s/></text:span><text:span text:style-name="T27">填表日期：</text:span></text:p>
          </table:table-cell>
          <table:covered-table-cell/>
          <table:covered-table-cell/>
          <table:covered-table-cell/>
          <table:covered-table-cell/>
          <table:table-cell table:style-name="表格1.Q1" office:value-type="string">
            <text:p text:style-name="P13"><text:span text:style-name="T27">20</text:span><text:span text:style-name="T32"> <text:s text:c="3"/>/ <text:s text:c="3"/>/ <text:s text:c="4"/>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55">中文姓名</text:p>
          </table:table-cell>
          <table:table-cell table:style-name="表格1.B2" table:number-rows-spanned="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55">英文姓名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<text:span text:style-name="T3">(Last Name)</text:span><text:span text:style-name="T3"> </text:span><text:span text:style-name="T3"><text:s/>(First Name)</text:span><text:span text:style-name="T3"> </text:span><text:span text:style-name="T3"><text:s/>(Middle</text:span><text:span text:style-name="T3"> N</text:span><text:span text:style-name="T3">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5">國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3"><text:span text:style-name="T3">性</text:span><text:span text:style-name="T40"> <text:s text:c="4"/></text:span><text:span text:style-name="T3">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5">□</text:span><text:span text:style-name="T3">男</text:span><text:span text:style-name="T40"> <text:s/></text:span><text:span text:style-name="T3">□女</text:span></text:p>
          </table:table-cell>
          <table:covered-table-cell/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table:number-columns-spanned="2" office:value-type="string">
            <text:p text:style-name="P16"><text:span text:style-name="T33">19</text:span><text:span text:style-name="T33">____年____月____日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6">聯絡地址</text:p>
          </table:table-cell>
          <table:table-cell table:style-name="表格1.B1" table:number-columns-spanned="16" office:value-type="string">
            <text:p text:style-name="P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6">聯絡電話</text:p>
          </table:table-cell>
          <table:table-cell table:style-name="表格1.A1" table:number-columns-spanned="16" office:value-type="string">
            <text:p text:style-name="P37"><text:span text:style-name="T27">(</text:span><text:span text:style-name="T27">公</text:span><text:span text:style-name="T27">) </text:span><text:span text:style-name="T27"><text:s text:c="11"/></text:span><text:span text:style-name="T27">(</text:span><text:span text:style-name="T27">宅</text:span><text:span text:style-name="T30"> </text:span><text:span text:style-name="T27">/手機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6">傳真號碼</text:p>
          </table:table-cell>
          <table:table-cell table:style-name="表格1.B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27">E-m</text:span><text:span text:style-name="T27">ail</text:span>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8"><text:span text:style-name="T29">二、主要學歷</text:span><text:span text:style-name="T47"> </text:span><text:span text:style-name="T52">由最高學歷依次填寫，若仍在學者，請在學位欄填「肄業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9">學校名稱</text:p>
          </table:table-cell>
          <table:table-cell table:style-name="表格2.A1" office:value-type="string">
            <text:p text:style-name="P19">國別</text:p>
          </table:table-cell>
          <table:table-cell table:style-name="表格2.A1" office:value-type="string">
            <text:p text:style-name="P19">主修學門系所</text:p>
          </table:table-cell>
          <table:table-cell table:style-name="表格2.A1" office:value-type="string">
            <text:p text:style-name="P19">學位</text:p>
          </table:table-cell>
          <table:table-cell table:style-name="表格2.A1" office:value-type="string">
            <text:p text:style-name="P19">起訖年月(西元年/月)</text:p>
          </table:table-cell>
        </table:table-row>
        <table:table-row table:style-name="表格2.2"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4"><text:span text:style-name="T49">自</text:span><text:span text:style-name="T45"> <text:s text:c="4"/></text:span><text:span text:style-name="T3">/</text:span><text:span text:style-name="T43"> <text:s text:c="4"/></text:span><text:span text:style-name="T49">至</text:span><text:span text:style-name="T45"> <text:s text:c="4"/></text:span><text:span text:style-name="T3">/</text:span><text:span text:style-name="T43"> <text:s text:c="4"/></text:span>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4"><text:span text:style-name="T49">自</text:span><text:span text:style-name="T45"> <text:s text:c="4"/></text:span><text:span text:style-name="T3">/</text:span><text:span text:style-name="T43"> <text:s text:c="4"/></text:span><text:span text:style-name="T49">至</text:span><text:span text:style-name="T45"> <text:s text:c="4"/></text:span><text:span text:style-name="T3">/</text:span><text:span text:style-name="T43"> <text:s text:c="4"/></text:span>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4"><text:span text:style-name="T49">自</text:span><text:span text:style-name="T45"> <text:s text:c="4"/></text:span><text:span text:style-name="T3">/</text:span><text:span text:style-name="T43"> <text:s text:c="4"/></text:span><text:span text:style-name="T49">至</text:span><text:span text:style-name="T45"> <text:s text:c="4"/></text:span><text:span text:style-name="T3">/</text:span><text:span text:style-name="T43"> <text:s text:c="4"/></text:span></text:p>
          </table:table-cell>
        </table:table-row>
        <table:table-row table:style-name="表格2.2">
          <table:table-cell table:style-name="表格2.A2" office:value-type="string">
            <text:p text:style-name="P57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4"><text:span text:style-name="T49">自</text:span><text:span text:style-name="T45"> <text:s text:c="4"/></text:span><text:span text:style-name="T3">/</text:span><text:span text:style-name="T43"> <text:s text:c="4"/></text:span><text:span text:style-name="T49">至</text:span><text:span text:style-name="T45"> <text:s text:c="4"/></text:span><text:span text:style-name="T3">/</text:span><text:span text:style-name="T43"> <text:s text:c="4"/></text:span></text:p>
          </table:table-cell>
        </table:table-row>
      </table:table>
      <text:p text:style-name="P39"><text:span text:style-name="T29">三、現職及與專長相關之經歷</text:span><text:span text:style-name="T47"> </text:span><text:span text:style-name="T52">指與研究相關之專任職務，請依任職之時間先後順序由最近者往前追溯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服務機構</text:p>
          </table:table-cell>
          <table:table-cell table:style-name="表格3.A1" office:value-type="string">
            <text:p text:style-name="P19">服務部門／系所</text:p>
          </table:table-cell>
          <table:table-cell table:style-name="表格3.A1" office:value-type="string">
            <text:p text:style-name="P19">職稱</text:p>
          </table:table-cell>
          <table:table-cell table:style-name="表格3.A1" office:value-type="string">
            <text:p text:style-name="P14"><text:span text:style-name="T3">起訖年月(</text:span><text:span text:style-name="T43">西元年</text:span><text:span text:style-name="T3">/</text:span><text:span text:style-name="T43">月</text:span><text:span text:style-name="T3">)</text:span></text:p>
          </table:table-cell>
        </table:table-row>
        <table:table-row table:style-name="表格3.2">
          <table:table-cell table:style-name="表格3.A1" office:value-type="string">
            <text:p text:style-name="P21">現職：</text:p>
          </table:table-cell>
          <table:table-cell table:style-name="表格3.B2" office:value-type="string">
            <text:p text:style-name="P57"/>
          </table:table-cell>
          <table:table-cell table:style-name="表格3.B2" office:value-type="string">
            <text:p text:style-name="P57"/>
          </table:table-cell>
          <table:table-cell table:style-name="表格3.A1" office:value-type="string">
            <text:p text:style-name="P14"><text:span text:style-name="T49">自</text:span><text:span text:style-name="T45"> <text:s text:c="4"/></text:span><text:span text:style-name="T3">/</text:span><text:span text:style-name="T43"> <text:s text:c="4"/></text:span><text:span text:style-name="T49">至</text:span><text:span text:style-name="T45"> <text:s text:c="4"/></text:span><text:span text:style-name="T3">/</text:span><text:span text:style-name="T43"> <text:s text:c="4"/></text:span></text:p>
          </table:table-cell>
        </table:table-row>
        <table:table-row table:style-name="表格3.3">
          <table:table-cell table:style-name="表格3.A1" office:value-type="string">
            <text:p text:style-name="P21">經歷：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A1" office:value-type="string">
            <text:p text:style-name="P14"><text:span text:style-name="T49">自</text:span><text:span text:style-name="T45"> <text:s text:c="4"/></text:span><text:span text:style-name="T3">/</text:span><text:span text:style-name="T43"> <text:s text:c="4"/></text:span><text:span text:style-name="T49">至</text:span><text:span text:style-name="T45"> <text:s text:c="4"/></text:span><text:span text:style-name="T3">/</text:span><text:span text:style-name="T43"> <text:s text:c="4"/></text:span></text:p>
          </table:table-cell>
        </table:table-row>
        <table:table-row table:style-name="表格3.3"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A1" office:value-type="string">
            <text:p text:style-name="P14"><text:span text:style-name="T49">自</text:span><text:span text:style-name="T45"> <text:s text:c="4"/></text:span><text:span text:style-name="T3">/</text:span><text:span text:style-name="T43"> <text:s text:c="4"/></text:span><text:span text:style-name="T49">至</text:span><text:span text:style-name="T45"> <text:s text:c="4"/></text:span><text:span text:style-name="T3">/</text:span><text:span text:style-name="T43"> <text:s text:c="4"/></text:span></text:p>
          </table:table-cell>
        </table:table-row>
      </table:table>
      <text:p text:style-name="P14"><text:span text:style-name="T29">四、專長</text:span><text:span text:style-name="T47"> </text:span><text:span text:style-name="T52">請填寫與研究方向有關之學術專長名稱。</text:span>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list xml:id="list874056056" text:style-name="WW8Num2">
              <text:list-item>
                <text:p text:style-name="P17"/>
              </text:list-item>
            </text:list>
          </table:table-cell>
          <table:table-cell table:style-name="表格4.A1" office:value-type="string">
            <text:list xml:id="list124931672142489" text:continue-numbering="true" text:style-name="WW8Num2">
              <text:list-item>
                <text:p text:style-name="P17"/>
              </text:list-item>
            </text:list>
          </table:table-cell>
          <table:table-cell table:style-name="表格4.C1" office:value-type="string">
            <text:list xml:id="list124932092513243" text:continue-numbering="true" text:style-name="WW8Num2">
              <text:list-item>
                <text:p text:style-name="P17"/>
              </text:list-item>
            </text:list>
          </table:table-cell>
          <table:table-cell table:style-name="表格4.D1" office:value-type="string">
            <text:p text:style-name="P21">4</text:p>
          </table:table-cell>
        </table:table-row>
      </table:table>
      <text:p text:style-name="P21"/>
      <text:p text:style-name="P16"><text:span text:style-name="T3">表</text:span><text:span text:style-name="T3">C301 <text:s text:c="64"/></text:span><text:span text:style-name="T3">共</text:span><text:span text:style-name="T40"> <text:s text:c="2"/></text:span><text:span text:style-name="T3">頁</text:span><text:span text:style-name="T40"> </text:span><text:span text:style-name="T40"><text:s/></text:span><text:span text:style-name="T3">第</text:span><text:span text:style-name="T40"> <text:s text:c="2"/></text:span><text:span text:style-name="T3">頁</text:span></text:p>
      <text:p text:style-name="P51"><text:span text:style-name="T10">五、</text:span><text:span text:style-name="T7">著作目錄</text:span><text:span text:style-name="T11">(建議呈現與計畫相關之著作目錄，頁數以2頁為限) ：</text:span></text:p>
      <text:p text:style-name="P40">備註：</text:p>
      <text:p text:style-name="P40">(一)版面設定：A4紙，即長29.7公分，寬21公分。</text:p>
      <text:p text:style-name="P40">(二)格式：中文打字規格為每行繕打（行間不另留間距），英文打字規格為Single Space。</text:p>
      <text:p text:style-name="P43">(三)字體：以中英文撰寫均可。英文使用Times New Roman Font，中文使用標楷體，字體大小以12號為主。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6"><text:span text:style-name="T3">表</text:span><text:span text:style-name="T3">C</text:span><text:span text:style-name="T3">M</text:span><text:span text:style-name="T3">30</text:span><text:span text:style-name="T3">2</text:span><text:span text:style-name="T3"> <text:s text:c="62"/></text:span><text:span text:style-name="T3">共</text:span><text:span text:style-name="T40"> <text:s text:c="2"/></text:span><text:span text:style-name="T3">頁</text:span><text:span text:style-name="T40"> </text:span><text:span text:style-name="T40"><text:s/></text:span><text:span text:style-name="T3">第</text:span><text:span text:style-name="T40"> <text:s text:c="2"/></text:span><text:span text:style-name="T3">頁</text:span></text:p>
      <text:p text:style-name="P52">六、研發成果應用績效：</text:p>
      <text:list xml:id="list3606254873" text:style-name="WW8Num21">
        <text:list-item>
          <text:p text:style-name="P24">請將個人研發成果所產生之應用績效分別填入下列表中。如欄位不足，請自行加印填寫。</text:p>
        </text:list-item>
        <text:list-item>
          <text:p text:style-name="P24">填寫順序請依專利期間起始日排列，或技術移轉及著作授權之簽約日期排列。</text:p>
        </text:list-item>
      </text:list>
      <text:p text:style-name="P44"><text:span text:style-name="T3">1.專利</text:span>：</text:p>
      <text:p text:style-name="P45"><text:span text:style-name="T22">請填入目前仍有效之專利。「類別」請填入代碼</text:span><text:span text:style-name="T54">：(A)發明專利(B)</text:span><text:span text:style-name="T53">新型專利(C)新式樣專利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8">類別</text:p>
          </table:table-cell>
          <table:table-cell table:style-name="表格5.A1" office:value-type="string">
            <text:p text:style-name="P8">專利名稱</text:p>
          </table:table-cell>
          <table:table-cell table:style-name="表格5.A1" office:value-type="string">
            <text:p text:style-name="P8">國別</text:p>
          </table:table-cell>
          <table:table-cell table:style-name="表格5.A1" office:value-type="string">
            <text:p text:style-name="P8">專利號碼</text:p>
          </table:table-cell>
          <table:table-cell table:style-name="表格5.A1" office:value-type="string">
            <text:p text:style-name="P8">發明人</text:p>
          </table:table-cell>
          <table:table-cell table:style-name="表格5.A1" office:value-type="string">
            <text:p text:style-name="P8">專利權人</text:p>
          </table:table-cell>
          <table:table-cell table:style-name="表格5.A1" office:value-type="string">
            <text:p text:style-name="P27"><text:span text:style-name="T14">專利核准日</text:span><text:span text:style-name="T14"> <text:s text:c="3"/></text:span><text:span text:style-name="T14">期</text:span></text:p>
          </table:table-cell>
          <table:table-cell table:style-name="表格5.A1" office:value-type="string">
            <text:p text:style-name="P27"><text:span text:style-name="T14">本會計畫編號</text:span>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</table:table-row>
      </table:table>
      <text:p text:style-name="P47">2.<text:span text:style-name="T52">技術移轉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9">技術名稱</text:p>
          </table:table-cell>
          <table:table-cell table:style-name="表格6.A1" office:value-type="string">
            <text:p text:style-name="P9">專利名稱</text:p>
          </table:table-cell>
          <table:table-cell table:style-name="表格6.A1" office:value-type="string">
            <text:p text:style-name="P9">授權單位</text:p>
          </table:table-cell>
          <table:table-cell table:style-name="表格6.A1" office:value-type="string">
            <text:p text:style-name="P9">被授權單位</text:p>
          </table:table-cell>
          <table:table-cell table:style-name="表格6.A1" office:value-type="string">
            <text:p text:style-name="P9">簽約日期</text:p>
          </table:table-cell>
          <table:table-cell table:style-name="表格6.A1" office:value-type="string">
            <text:p text:style-name="P26"><text:span text:style-name="T14">本會計畫編號</text:span></text:p>
          </table:table-cell>
        </table:table-row>
        <table:table-row table:style-name="表格6.2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1"/>
          </table:table-cell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table:number-columns-spanned="6" office:value-type="string">
            <text:p text:style-name="P25"><text:span text:style-name="T14">產生績效：</text:span><text:span text:style-name="T14">(</text:span><text:span text:style-name="T14">可另紙繕寫</text:span><text:span text:style-name="T14">)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39">3.著作授權</text:span><text:span text:style-name="T53">「類別」分(1)語文著作(2)電腦程式著作(3)視聽著作(4)錄音著作(5)其他，請擇一代碼填入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9">著作名稱</text:p>
          </table:table-cell>
          <table:table-cell table:style-name="表格7.A1" office:value-type="string">
            <text:p text:style-name="P9">類別</text:p>
          </table:table-cell>
          <table:table-cell table:style-name="表格7.A1" office:value-type="string">
            <text:p text:style-name="P9">著作人</text:p>
          </table:table-cell>
          <table:table-cell table:style-name="表格7.A1" office:value-type="string">
            <text:p text:style-name="P9">著作財產權人</text:p>
          </table:table-cell>
          <table:table-cell table:style-name="表格7.A1" office:value-type="string">
            <text:p text:style-name="P9">被授權人</text:p>
          </table:table-cell>
          <table:table-cell table:style-name="表格7.A1" office:value-type="string">
            <text:p text:style-name="P26"><text:span text:style-name="T14">本會計畫編號</text:span></text:p>
          </table:table-cell>
        </table:table-row>
        <table:table-row table:style-name="表格7.2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</table:table-row>
        <table:table-row table:style-name="表格7.2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</table:table-row>
        <table:table-row table:style-name="表格7.2">
          <table:table-cell table:style-name="表格7.A1" table:number-columns-spanned="6" office:value-type="string">
            <text:p text:style-name="P25"><text:span text:style-name="T14">產生績效：</text:span><text:span text:style-name="T14">(</text:span><text:span text:style-name="T14">可另紙繕寫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4.其他具體績效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/>
          </table:table-cell>
        </table:table-row>
        <table:table-row table:style-name="表格8.2">
          <table:table-cell table:style-name="表格8.A1" office:value-type="string">
            <text:p text:style-name="P10"/>
          </table:table-cell>
        </table:table-row>
        <table:table-row table:style-name="表格8.2">
          <table:table-cell table:style-name="表格8.A1" office:value-type="string">
            <text:p text:style-name="P10"/>
          </table:table-cell>
        </table:table-row>
      </table:table>
      <text:p text:style-name="P22"/>
      <text:p text:style-name="P16"><text:span text:style-name="T3">表</text:span><text:span text:style-name="T3">C</text:span><text:span text:style-name="T3">303</text:span><text:span text:style-name="T3"> <text:s text:c="64"/></text:span><text:span text:style-name="T3">共</text:span><text:span text:style-name="T40"> <text:s text:c="2"/></text:span><text:span text:style-name="T3">頁</text:span><text:span text:style-name="T40"> </text:span><text:span text:style-name="T40"><text:s/></text:span><text:span text:style-name="T3">第</text:span><text:span text:style-name="T40"> <text:s text:c="2"/></text:span><text:span text:style-name="T3">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'Microsoft YaHei'"/>
    <style:font-face style:name="TimesNewRomanPSMT" svg:font-family="TimesNewRomanPSMT, 'Arial Unicode MS'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style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text-indent="1.976cm" style:auto-text-indent="false" style:snap-to-layout-gri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Calibri" style:font-family-complex="Calibri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@華康新篆體(P)" style:font-family-complex="@華康新篆體(P)" style:font-family-generic-complex="script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333333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4pt" style:text-underline-style="none" fo:font-weight="bold" style:font-size-asian="14pt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loext:opacity="100%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32z0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3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635cm" fo:margin-left="1.094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2.152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999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845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692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539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385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7.232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※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style:font-name="標楷體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專題研究計畫申請書</dc:title>
    <dc:subject/>
    <meta:keyword/>
    <meta:initial-creator>cynthia</meta:initial-creator>
    <meta:creation-date>2022-01-19T15:02:00</meta:creation-date>
    <dc:date>2022-07-26T12:49:29.718000000</dc:date>
    <meta:print-date>2018-09-19T09:42:00</meta:print-date>
    <meta:editing-cycles>10</meta:editing-cycles>
    <meta:editing-duration>PT27M23S</meta:editing-duration>
    <meta:generator>LibreOffice/7.1.5.2$Windows_X86_64 LibreOffice_project/85f04e9f809797b8199d13c421bd8a2b025d52b5</meta:generator>
    <meta:document-statistic meta:table-count="8" meta:image-count="0" meta:object-count="0" meta:page-count="4" meta:paragraph-count="102" meta:word-count="1918" meta:character-count="2638" meta:non-whitespace-character-count="2155"/>
  </office:meta>
</office:document-meta>
</file>