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2F15D4B179F.jpg" manifest:media-type="image/jpe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pr1" style:family="presentation" style:parent-style-name="Master1-Layout3-secHead-章節標題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1-Layout3-secHead-章節標題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Master1-Layout2-obj-標題及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cm" fo:padding-right="0cm" fo:wrap-option="wrap" loext:decorative="false"/>
      <style:paragraph-properties style:writing-mode="lr-tb"/>
    </style:style>
    <style:style style:name="pr5" style:family="presentation" style:parent-style-name="Master1-Layout2-obj-標題及內容-notes">
      <style:graphic-properties draw:fill-color="#ffffff" draw:auto-grow-height="false" fo:min-height="12.425cm" loext:decorative="false"/>
      <style:paragraph-properties style:writing-mode="lr-tb"/>
    </style:style>
    <style:style style:name="pr6" style:family="presentation" style:parent-style-name="Master1-Layout2-obj-標題及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pr7" style:family="presentation" style:parent-style-name="Master1-Layout7-blank-空白-notes">
      <style:graphic-properties draw:fill-color="#ffffff" draw:auto-grow-height="false" fo:min-height="12.425cm" loext:decorative="false"/>
      <style:paragraph-properties style:writing-mode="lr-tb"/>
    </style:style>
    <style:style style:name="co1" style:family="table-column">
      <style:table-column-properties style:column-width="4.106cm" style:use-optimal-column-width="false"/>
    </style:style>
    <style:style style:name="co2" style:family="table-column">
      <style:table-column-properties style:column-width="4.484cm" style:use-optimal-column-width="false"/>
    </style:style>
    <style:style style:name="co3" style:family="table-column">
      <style:table-column-properties style:column-width="3.682cm" style:use-optimal-column-width="false"/>
    </style:style>
    <style:style style:name="co4" style:family="table-column">
      <style:table-column-properties style:column-width="5.646cm" style:use-optimal-column-width="false"/>
    </style:style>
    <style:style style:name="co5" style:family="table-column">
      <style:table-column-properties style:column-width="7.368cm" style:use-optimal-column-width="false"/>
    </style:style>
    <style:style style:name="ro1" style:family="table-row">
      <style:table-row-properties style:row-height="1.575cm" style:use-optimal-row-height="false"/>
    </style:style>
    <style:style style:name="ro2" style:family="table-row">
      <style:table-row-properties style:row-height="1.846cm" style:use-optimal-row-height="false"/>
    </style:style>
    <style:style style:name="ro3" style:family="table-row">
      <style:table-row-properties style:row-height="1.365cm" style:use-optimal-row-height="false"/>
    </style:style>
    <style:style style:name="ro4" style:family="table-row">
      <style:table-row-properties style:row-height="0.915cm" style:use-optimal-row-height="false"/>
    </style:style>
    <style:style style:name="ro5" style:family="table-row">
      <style:table-row-properties style:row-height="1.004cm" style:use-optimal-row-height="false"/>
    </style:style>
    <style:style style:name="ce1" style:family="table-cell">
      <loext:graphic-properties style:writing-mode="lr-tb"/>
      <style:paragraph-properties fo:margin-left="0cm" fo:margin-right="0cm" fo:margin-top="0cm" fo:margin-bottom="0cm" fo:line-height="100%" fo:text-align="center" fo:text-indent="0cm" style:punctuation-wrap="simple" loext:tab-stop-distance="0cm">
        <style:tab-stops/>
      </style:paragraph-properties>
    </style:style>
    <style:style style:name="ce2" style:family="table-cell">
      <loext:graphic-properties style:writing-mode="lr-tb"/>
      <style:paragraph-properties fo:margin-left="0cm" fo:margin-right="0cm" fo:margin-top="0cm" fo:margin-bottom="0cm" fo:line-height="100%" fo:text-align="center" fo:text-indent="0cm" style:punctuation-wrap="simple" loext:tab-stop-distance="0cm">
        <style:tab-stops/>
      </style:paragraph-properties>
      <style:text-properties fo:background-color="#ffffff"/>
    </style:style>
    <style:style style:name="ce3" style:family="table-cell">
      <loext:graphic-properties style:writing-mode="lr-tb"/>
      <style:paragraph-properties fo:margin-left="0cm" fo:margin-right="0cm" fo:margin-top="0cm" fo:margin-bottom="0cm" fo:line-height="100%" fo:text-indent="0cm" style:punctuation-wrap="simple" loext:tab-stop-distance="0cm">
        <style:tab-stops/>
      </style:paragraph-properties>
      <style:text-properties fo:background-color="#ffffff"/>
    </style:style>
    <style:style style:name="P1" style:family="paragraph">
      <style:paragraph-properties fo:margin-left="0cm" fo:margin-right="0cm" fo:margin-top="0cm" fo:margin-bottom="0cm" fo:line-height="85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212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85%" fo:text-align="start" fo:text-indent="0cm" style:punctuation-wrap="hanging" loext:tab-stop-distance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6" style:family="paragraph">
      <loext:graphic-properties draw:fill-color="#ffffff"/>
    </style:style>
    <style:style style:name="P7" style:family="paragraph">
      <style:paragraph-properties fo:margin-left="1.001cm" fo:margin-right="0cm" fo:margin-top="0.423cm" fo:margin-bottom="0cm" fo:line-height="150%" fo:text-align="start" fo:text-indent="-1.001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0cm" fo:margin-right="0cm" fo:margin-top="0.423cm" fo:margin-bottom="0cm" fo:line-height="150%" fo:text-align="start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.5cm" fo:margin-right="0cm" fo:margin-top="0.423cm" fo:margin-bottom="0.071cm" fo:line-height="100%" fo:text-align="start" fo:text-indent="-0.9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cm" fo:margin-right="0cm" fo:margin-top="0.423cm" fo:margin-bottom="0.071cm" fo:line-height="100%" fo:text-align="start" fo:text-indent="0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0.813cm" fo:margin-right="0cm" fo:margin-top="0.071cm" fo:margin-bottom="0.141cm" fo:line-height="100%" fo:text-align="start" fo:text-indent="0cm" style:punctuation-wrap="hanging" loext:tab-stop-distance="0cm" style:writing-mode="lr-tb">
        <style:tab-stops/>
      </style:paragraph-properties>
    </style:style>
    <style:style style:name="P12" style:family="paragraph">
      <style:paragraph-properties fo:margin-left="1.607cm" fo:margin-right="0cm" fo:margin-top="0.071cm" fo:margin-bottom="0.141cm" fo:line-height="100%" fo:text-align="start" fo:text-indent="-0.794cm" style:punctuation-wrap="hanging" loext:tab-stop-distance="0cm" style:writing-mode="lr-tb">
        <style:tab-stops/>
      </style:paragraph-properties>
    </style:style>
    <style:style style:name="P13" style:family="paragraph">
      <style:paragraph-properties fo:margin-left="1.607cm" fo:margin-right="0cm" fo:margin-top="0.423cm" fo:margin-bottom="0.071cm" fo:line-height="100%" fo:text-align="start" fo:text-indent="-0.794cm" style:punctuation-wrap="hanging" loext:tab-stop-distance="0cm" style:writing-mode="lr-tb">
        <style:tab-stops/>
      </style:paragraph-properties>
    </style:style>
    <style:style style:name="P14" style:family="paragraph">
      <style:paragraph-properties fo:margin-left="0.813cm" fo:margin-right="0cm" fo:margin-top="0.423cm" fo:margin-bottom="0.071cm" fo:line-height="100%" fo:text-align="start" fo:text-indent="0cm" style:punctuation-wrap="hanging" loext:tab-stop-distance="0cm" style:writing-mode="lr-tb">
        <style:tab-stops/>
      </style:paragraph-properties>
    </style:style>
    <style:style style:name="P15" style:family="paragraph">
      <style:paragraph-properties fo:margin-left="0.5cm" fo:margin-right="0cm" fo:margin-top="0.423cm" fo:margin-bottom="0.071cm" fo:line-height="140%" fo:text-align="start" fo:text-indent="-0.9cm" style:punctuation-wrap="hanging" loext:tab-stop-distance="0cm" style:writing-mode="lr-tb">
        <style:tab-stops/>
      </style:paragraph-properties>
    </style:style>
    <style:style style:name="P16" style:family="paragraph">
      <style:paragraph-properties fo:margin-left="0.813cm" fo:margin-right="0cm" fo:margin-top="0.071cm" fo:margin-bottom="0.141cm" fo:line-height="140%" fo:text-align="start" fo:text-indent="0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0.567cm" fo:margin-right="0cm" fo:margin-top="0.071cm" fo:margin-bottom="0.141cm" fo:line-height="140%" fo:text-align="start" fo:text-indent="0cm" style:punctuation-wrap="hanging" loext:tab-stop-distance="0cm" style:writing-mode="lr-tb">
        <style:tab-stops/>
      </style:paragraph-properties>
    </style:style>
    <style:style style:name="P18" style:family="paragraph">
      <style:paragraph-properties fo:margin-left="0cm" fo:margin-right="0cm" fo:margin-top="0.423cm" fo:margin-bottom="0.071cm" fo:line-height="140%" fo:text-align="start" fo:text-indent="0cm" style:punctuation-wrap="hanging" loext:tab-stop-distance="0cm" style:writing-mode="lr-tb">
        <style:tab-stops/>
      </style:paragraph-properties>
    </style:style>
    <style:style style:name="P19" style:family="paragraph">
      <style:paragraph-properties fo:margin-left="0cm" fo:margin-right="0cm" fo:margin-top="0.423cm" fo:margin-bottom="0.071cm" fo:line-height="150%" fo:text-align="start" fo:text-indent="0cm" style:punctuation-wrap="hanging" loext:tab-stop-distance="0cm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  <style:text-properties fo:background-color="#ffffff"/>
    </style:style>
    <style:style style:name="P23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  <style:text-properties fo:background-color="#ffffff"/>
    </style:style>
    <style:style style:name="T1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44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bold" style:font-size-complex="44pt" style:font-style-complex="normal" style:font-weight-complex="bold"/>
    </style:style>
    <style:style style:name="T2" style:family="text">
      <style:text-properties fo:text-transform="uppercase" fo:color="#637052" loext:opacity="100%" style:text-line-through-style="none" style:text-line-through-type="none" style:text-position="0% 100%" style:font-name="Arial" fo:font-size="24pt" fo:letter-spacing="0.07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name-complex="Times New Roman1" style:font-size-complex="24pt" style:font-style-complex="normal" style:font-weight-complex="normal"/>
    </style:style>
    <style:style style:name="T3" style:family="text">
      <style:text-properties fo:font-variant="normal" fo:text-transform="none" fo:color="#7f7f7f" loext:opacity="100%" style:text-line-through-style="none" style:text-line-through-type="none" style:text-position="0% 100%" style:font-name="Arial" fo:font-size="40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40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404040" loext:opacity="100%" style:text-line-through-style="none" style:text-line-through-type="none" style:text-position="0% 100%" style:font-name="微軟正黑體" fo:font-size="40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404040" loext:opacity="100%" style:text-line-through-style="none" style:text-line-through-type="none" style:text-position="0% 100%" style:font-name="Calibri Light" fo:font-size="40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2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404040" loext:opacity="100%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40404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404040" loext:opacity="100%" style:text-line-through-style="none" style:text-line-through-type="none" style:text-position="0% 100%" style:font-name="新細明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18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2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name-complex="Arial" style:font-size-complex="18pt" style:font-style-complex="normal" style:font-weight-complex="normal"/>
    </style:style>
    <style:style style:name="T24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5" style:family="text">
      <style:text-properties fo:font-variant="normal" fo:text-transform="none" fo:color="#40404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name-complex="Arial" style:font-size-complex="36pt" style:font-style-complex="normal" style:font-weight-complex="bold"/>
    </style:style>
    <style:style style:name="T28" style:family="text">
      <style:text-properties fo:font-variant="normal" fo:text-transform="none" fo:color="#404040" loext:opacity="100%" style:text-line-through-style="none" style:text-line-through-type="none" style:text-position="0% 100%" style:font-name="Calibri Light" fo:font-size="37pt" fo:letter-spacing="-0.018cm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7pt" style:language-asian="zh" style:country-asian="TW" style:font-style-asian="normal" style:font-weight-asian="bold" style:font-size-complex="37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4pt" fo:font-style="normal" style:text-underline-style="none" fo:font-weight="bold" style:text-underline-mode="continuous" style:text-overline-mode="continuous" style:text-line-through-mode="continuous" style:letter-kerning="true" style:font-name-asian="微軟正黑體1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4pt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1" style:family="text">
      <style:text-properties fo:font-variant="normal" fo:text-transform="none" style:text-line-through-style="none" style:text-line-through-type="none" style:font-name="Arial" fo:font-size="14pt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微軟正黑體1" style:font-size-asian="14pt" style:language-asian="zh" style:country-asian="TW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4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微軟正黑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微軟正黑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Arial" fo:font-size="14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微軟正黑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Arial" fo:font-size="16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微軟正黑體1" style:font-size-asian="16pt" style:font-style-asian="normal" style:font-weight-asian="normal" style:font-name-complex="Times New Roman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n">
        <style:list-level-properties text:min-label-width="1.001cm"/>
        <style:text-properties fo:font-family="Wingdings" style:font-pitch="variable" fo:color="#e48312" fo:font-size="100%"/>
      </text:list-level-style-bullet>
      <text:list-level-style-bullet text:level="2" text:bullet-char="n">
        <style:list-level-properties text:space-before="0.813cm" text:min-label-width="1.001cm"/>
        <style:text-properties fo:font-family="Wingdings" style:font-pitch="variable" fo:color="#e48312" fo:font-size="100%"/>
      </text:list-level-style-bullet>
      <text:list-level-style-bullet text:level="3" text:bullet-char="n">
        <style:list-level-properties text:space-before="1.321cm" text:min-label-width="1.001cm"/>
        <style:text-properties fo:font-family="Wingdings" style:font-pitch="variable" fo:color="#e48312" fo:font-size="100%"/>
      </text:list-level-style-bullet>
      <text:list-level-style-bullet text:level="4" text:bullet-char="n">
        <style:list-level-properties text:space-before="1.829cm" text:min-label-width="1.001cm"/>
        <style:text-properties fo:font-family="Wingdings" style:font-pitch="variable" fo:color="#e48312" fo:font-size="100%"/>
      </text:list-level-style-bullet>
      <text:list-level-style-bullet text:level="5" text:bullet-char="n">
        <style:list-level-properties text:space-before="2.337cm" text:min-label-width="1.001cm"/>
        <style:text-properties fo:font-family="Wingdings" style:font-pitch="variable" fo:color="#e48312" fo:font-size="100%"/>
      </text:list-level-style-bullet>
      <text:list-level-style-bullet text:level="6" text:bullet-char="n">
        <style:list-level-properties text:space-before="2.802cm" text:min-label-width="1.001cm"/>
        <style:text-properties fo:font-family="Wingdings" style:font-pitch="variable" fo:color="#e48312" fo:font-size="100%"/>
      </text:list-level-style-bullet>
      <text:list-level-style-bullet text:level="7" text:bullet-char="n">
        <style:list-level-properties text:space-before="3.357cm" text:min-label-width="1.001cm"/>
        <style:text-properties fo:font-family="Wingdings" style:font-pitch="variable" fo:color="#e48312" fo:font-size="100%"/>
      </text:list-level-style-bullet>
      <text:list-level-style-bullet text:level="8" text:bullet-char="n">
        <style:list-level-properties text:space-before="3.913cm" text:min-label-width="1.001cm"/>
        <style:text-properties fo:font-family="Wingdings" style:font-pitch="variable" fo:color="#e48312" fo:font-size="100%"/>
      </text:list-level-style-bullet>
      <text:list-level-style-bullet text:level="9" text:bullet-char="n">
        <style:list-level-properties text:space-before="4.468cm" text:min-label-width="1.001cm"/>
        <style:text-properties fo:font-family="Wingdings" style:font-pitch="variable" fo:color="#e4831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13cm"/>
        <style:text-properties style:use-window-font-color="true" fo:font-size="45%"/>
      </text:list-level-style-number>
      <text:list-level-style-number text:level="3" style:num-format="">
        <style:list-level-properties text:space-before="1.321cm"/>
        <style:text-properties style:use-window-font-color="true" fo:font-size="45%"/>
      </text:list-level-style-number>
      <text:list-level-style-number text:level="4" style:num-format="">
        <style:list-level-properties text:space-before="1.829cm"/>
        <style:text-properties style:use-window-font-color="true" fo:font-size="45%"/>
      </text:list-level-style-number>
      <text:list-level-style-number text:level="5" style:num-format="">
        <style:list-level-properties text:space-before="2.337cm"/>
        <style:text-properties style:use-window-font-color="true" fo:font-size="45%"/>
      </text:list-level-style-number>
      <text:list-level-style-number text:level="6" style:num-format="">
        <style:list-level-properties text:space-before="2.802cm"/>
        <style:text-properties style:use-window-font-color="true" fo:font-size="45%"/>
      </text:list-level-style-number>
      <text:list-level-style-number text:level="7" style:num-format="">
        <style:list-level-properties text:space-before="3.357cm"/>
        <style:text-properties style:use-window-font-color="true" fo:font-size="45%"/>
      </text:list-level-style-number>
      <text:list-level-style-number text:level="8" style:num-format="">
        <style:list-level-properties text:space-before="3.913cm"/>
        <style:text-properties style:use-window-font-color="true" fo:font-size="45%"/>
      </text:list-level-style-number>
      <text:list-level-style-number text:level="9" style:num-format="">
        <style:list-level-properties text:space-before="4.468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n">
        <style:list-level-properties text:min-label-width="0.9cm"/>
        <style:text-properties fo:font-family="Wingdings" style:font-pitch="variable" fo:color="#e48312" fo:font-size="120%"/>
      </text:list-level-style-bullet>
      <text:list-level-style-bullet text:level="2" text:bullet-char="n">
        <style:list-level-properties text:space-before="0.413cm" text:min-label-width="0.9cm"/>
        <style:text-properties fo:font-family="Wingdings" style:font-pitch="variable" fo:color="#e48312" fo:font-size="120%"/>
      </text:list-level-style-bullet>
      <text:list-level-style-bullet text:level="3" text:bullet-char="n">
        <style:list-level-properties text:space-before="0.921cm" text:min-label-width="0.9cm"/>
        <style:text-properties fo:font-family="Wingdings" style:font-pitch="variable" fo:color="#e48312" fo:font-size="120%"/>
      </text:list-level-style-bullet>
      <text:list-level-style-bullet text:level="4" text:bullet-char="n">
        <style:list-level-properties text:space-before="1.429cm" text:min-label-width="0.9cm"/>
        <style:text-properties fo:font-family="Wingdings" style:font-pitch="variable" fo:color="#e48312" fo:font-size="120%"/>
      </text:list-level-style-bullet>
      <text:list-level-style-bullet text:level="5" text:bullet-char="n">
        <style:list-level-properties text:space-before="1.937cm" text:min-label-width="0.9cm"/>
        <style:text-properties fo:font-family="Wingdings" style:font-pitch="variable" fo:color="#e48312" fo:font-size="120%"/>
      </text:list-level-style-bullet>
      <text:list-level-style-bullet text:level="6" text:bullet-char="n">
        <style:list-level-properties text:space-before="2.402cm" text:min-label-width="0.9cm"/>
        <style:text-properties fo:font-family="Wingdings" style:font-pitch="variable" fo:color="#e48312" fo:font-size="120%"/>
      </text:list-level-style-bullet>
      <text:list-level-style-bullet text:level="7" text:bullet-char="n">
        <style:list-level-properties text:space-before="2.957cm" text:min-label-width="0.9cm"/>
        <style:text-properties fo:font-family="Wingdings" style:font-pitch="variable" fo:color="#e48312" fo:font-size="120%"/>
      </text:list-level-style-bullet>
      <text:list-level-style-bullet text:level="8" text:bullet-char="n">
        <style:list-level-properties text:space-before="3.513cm" text:min-label-width="0.9cm"/>
        <style:text-properties fo:font-family="Wingdings" style:font-pitch="variable" fo:color="#e48312" fo:font-size="120%"/>
      </text:list-level-style-bullet>
      <text:list-level-style-bullet text:level="9" text:bullet-char="n">
        <style:list-level-properties text:space-before="4.068cm" text:min-label-width="0.9cm"/>
        <style:text-properties fo:font-family="Wingdings" style:font-pitch="variable" fo:color="#e48312" fo:font-size="12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794cm"/>
        <style:text-properties fo:font-family="Wingdings" style:font-pitch="variable" fo:color="#e48312" fo:font-size="120%"/>
      </text:list-level-style-bullet>
      <text:list-level-style-bullet text:level="2" text:bullet-char="l">
        <style:list-level-properties text:space-before="0.813cm" text:min-label-width="0.794cm"/>
        <style:text-properties fo:font-family="Wingdings" style:font-pitch="variable" fo:color="#e48312" fo:font-size="120%"/>
      </text:list-level-style-bullet>
      <text:list-level-style-bullet text:level="3" text:bullet-char="l">
        <style:list-level-properties text:space-before="1.321cm" text:min-label-width="0.794cm"/>
        <style:text-properties fo:font-family="Wingdings" style:font-pitch="variable" fo:color="#e48312" fo:font-size="120%"/>
      </text:list-level-style-bullet>
      <text:list-level-style-bullet text:level="4" text:bullet-char="l">
        <style:list-level-properties text:space-before="1.829cm" text:min-label-width="0.794cm"/>
        <style:text-properties fo:font-family="Wingdings" style:font-pitch="variable" fo:color="#e48312" fo:font-size="120%"/>
      </text:list-level-style-bullet>
      <text:list-level-style-bullet text:level="5" text:bullet-char="l">
        <style:list-level-properties text:space-before="2.337cm" text:min-label-width="0.794cm"/>
        <style:text-properties fo:font-family="Wingdings" style:font-pitch="variable" fo:color="#e48312" fo:font-size="120%"/>
      </text:list-level-style-bullet>
      <text:list-level-style-bullet text:level="6" text:bullet-char="l">
        <style:list-level-properties text:space-before="2.802cm" text:min-label-width="0.794cm"/>
        <style:text-properties fo:font-family="Wingdings" style:font-pitch="variable" fo:color="#e48312" fo:font-size="120%"/>
      </text:list-level-style-bullet>
      <text:list-level-style-bullet text:level="7" text:bullet-char="l">
        <style:list-level-properties text:space-before="3.357cm" text:min-label-width="0.794cm"/>
        <style:text-properties fo:font-family="Wingdings" style:font-pitch="variable" fo:color="#e48312" fo:font-size="120%"/>
      </text:list-level-style-bullet>
      <text:list-level-style-bullet text:level="8" text:bullet-char="l">
        <style:list-level-properties text:space-before="3.913cm" text:min-label-width="0.794cm"/>
        <style:text-properties fo:font-family="Wingdings" style:font-pitch="variable" fo:color="#e48312" fo:font-size="120%"/>
      </text:list-level-style-bullet>
      <text:list-level-style-bullet text:level="9" text:bullet-char="l">
        <style:list-level-properties text:space-before="4.468cm" text:min-label-width="0.794cm"/>
        <style:text-properties fo:font-family="Wingdings" style:font-pitch="variable" fo:color="#e48312" fo:font-size="12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567cm"/>
        <style:text-properties style:use-window-font-color="true" fo:font-size="45%"/>
      </text:list-level-style-number>
      <text:list-level-style-number text:level="3" style:num-format="">
        <style:list-level-properties text:space-before="1.075cm"/>
        <style:text-properties style:use-window-font-color="true" fo:font-size="45%"/>
      </text:list-level-style-number>
      <text:list-level-style-number text:level="4" style:num-format="">
        <style:list-level-properties text:space-before="1.583cm"/>
        <style:text-properties style:use-window-font-color="true" fo:font-size="45%"/>
      </text:list-level-style-number>
      <text:list-level-style-number text:level="5" style:num-format="">
        <style:list-level-properties text:space-before="2.091cm"/>
        <style:text-properties style:use-window-font-color="true" fo:font-size="45%"/>
      </text:list-level-style-number>
      <text:list-level-style-number text:level="6" style:num-format="">
        <style:list-level-properties text:space-before="2.556cm"/>
        <style:text-properties style:use-window-font-color="true" fo:font-size="45%"/>
      </text:list-level-style-number>
      <text:list-level-style-number text:level="7" style:num-format="">
        <style:list-level-properties text:space-before="3.111cm"/>
        <style:text-properties style:use-window-font-color="true" fo:font-size="45%"/>
      </text:list-level-style-number>
      <text:list-level-style-number text:level="8" style:num-format="">
        <style:list-level-properties text:space-before="3.667cm"/>
        <style:text-properties style:use-window-font-color="true" fo:font-size="45%"/>
      </text:list-level-style-number>
      <text:list-level-style-number text:level="9" style:num-format="">
        <style:list-level-properties text:space-before="4.22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0.413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0.921cm" text:min-label-width="0.9cm"/>
        <style:text-properties style:use-window-font-color="true" fo:font-size="45%"/>
      </text:list-level-style-number>
      <text:list-level-style-number text:level="4" style:num-format="">
        <style:list-level-properties text:space-before="1.429cm" text:min-label-width="0.9cm"/>
        <style:text-properties style:use-window-font-color="true" fo:font-size="45%"/>
      </text:list-level-style-number>
      <text:list-level-style-number text:level="5" style:num-format="">
        <style:list-level-properties text:space-before="1.937cm" text:min-label-width="0.9cm"/>
        <style:text-properties style:use-window-font-color="true" fo:font-size="45%"/>
      </text:list-level-style-number>
      <text:list-level-style-number text:level="6" style:num-format="">
        <style:list-level-properties text:space-before="2.402cm" text:min-label-width="0.9cm"/>
        <style:text-properties style:use-window-font-color="true" fo:font-size="45%"/>
      </text:list-level-style-number>
      <text:list-level-style-number text:level="7" style:num-format="">
        <style:list-level-properties text:space-before="2.957cm" text:min-label-width="0.9cm"/>
        <style:text-properties style:use-window-font-color="true" fo:font-size="45%"/>
      </text:list-level-style-number>
      <text:list-level-style-number text:level="8" style:num-format="">
        <style:list-level-properties text:space-before="3.513cm" text:min-label-width="0.9cm"/>
        <style:text-properties style:use-window-font-color="true" fo:font-size="45%"/>
      </text:list-level-style-number>
      <text:list-level-style-number text:level="9" style:num-format="">
        <style:list-level-properties text:space-before="4.068cm" text:min-label-width="0.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605" draw:style-name="dp1" draw:master-page-name="Master1-Layout3-secHead-章節標題" presentation:presentation-page-layout-name="AL1T33">
        <draw:frame draw:name="標題 1" presentation:style-name="pr1" draw:text-style-name="P2" draw:layer="layout" svg:width="27.94cm" svg:height="9.906cm" svg:x="3.048cm" svg:y="2.108cm" presentation:class="title">
          <draw:text-box>
            <text:p text:style-name="P1"><text:span text:style-name="T1">FY114 </text:span><text:span text:style-name="T1">醫材雛型品試製計畫</text:span></text:p>
          </draw:text-box>
        </draw:frame>
        <draw:frame draw:name="內容版面配置區 5" presentation:style-name="pr2" draw:text-style-name="P2" draw:layer="layout" svg:width="27.94cm" svg:height="3.175cm" svg:x="3.048cm" svg:y="12.37cm" presentation:class="outline">
          <draw:text-box>
            <text:list text:style-name="L2">
              <text:list-item>
                <text:p text:style-name="P3"><text:span text:style-name="T2">報告人：單位</text:span><text:span text:style-name="T2">/</text:span><text:span text:style-name="T2">姓名</text:span><text:span text:style-name="T2">/</text:span><text:span text:style-name="T2">職稱</text:span></text:p>
              </text:list-item>
              <text:list-item>
                <text:p text:style-name="P3"><text:span text:style-name="T2">日期：</text:span></text:p>
              </text:list-item>
            </text:list>
          </draw:text-box>
        </draw:frame>
        <draw:frame draw:name="標題 1" draw:style-name="gr1" draw:text-style-name="P2" draw:layer="layout" svg:width="27.603cm" svg:height="2.4cm" svg:x="3.332cm" svg:y="7.644cm">
          <draw:text-box>
            <text:p text:style-name="P4"><text:span text:style-name="T3">計畫名稱：</text:span></text:p>
          </draw:text-box>
        </draw:frame>
        <draw:frame draw:name="投影片編號版面配置區 4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09" draw:style-name="dp1" draw:master-page-name="Master1-Layout2-obj-標題及內容" presentation:presentation-page-layout-name="AL2T18">
        <draw:frame draw:name="內容版面配置區 2" presentation:style-name="pr4" draw:text-style-name="P2" draw:layer="layout" svg:width="22.341cm" svg:height="13.401cm" svg:x="3.332cm" svg:y="3.324cm" presentation:class="outline">
          <draw:text-box>
            <text:list text:style-name="L3">
              <text:list-item>
                <text:p text:style-name="P7"><text:span text:style-name="T5">本產品</text:span><text:span text:style-name="T5">/</text:span><text:span text:style-name="T5">技術所要解決的臨床問題</text:span><text:span text:style-name="T5">(Clinical Need)</text:span><text:span text:style-name="T5">：</text:span></text:p>
                <text:p text:style-name="P7"><text:span text:style-name="T5"/></text:p>
                <text:p text:style-name="P7"><text:span text:style-name="T5"/></text:p>
              </text:list-item>
              <text:list-item>
                <text:p text:style-name="P7"><text:span text:style-name="T6">本產品</text:span><text:span text:style-name="T6">/</text:span><text:span text:style-name="T6">技術所提供的解決方法</text:span><text:span text:style-name="T5">(Solution)</text:span><text:span text:style-name="T5">：</text:span></text:p>
                <text:p text:style-name="P7"><text:span text:style-name="T5"/></text:p>
              </text:list-item>
            </text:list>
            <text:list text:style-name="L4">
              <text:list-item>
                <text:p text:style-name="P8"><text:span text:style-name="T6"/></text:p>
              </text:list-item>
            </text:list>
          </draw:text-box>
        </draw:frame>
        <draw:frame draw:name="投影片編號版面配置區 4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67cm" svg:y="-0.276cm">
          <draw:text-box>
            <text:p text:style-name="P1"><text:span text:style-name="T7">計畫背景</text:span></text:p>
          </draw:text-box>
        </draw:frame>
        <presentation:notes draw:style-name="dp2">
          <draw:page-thumbnail draw:style-name="gr3" draw:layer="layout" svg:width="18.397cm" svg:height="10.35cm" svg:x="0.256cm" svg:y="2.073cm" draw:page-number="2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4" draw:style-name="dp1" draw:master-page-name="Master1-Layout2-obj-標題及內容" presentation:presentation-page-layout-name="AL2T18">
        <draw:frame draw:name="投影片編號版面配置區 4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8">技術說明</text:span></text:p>
          </draw:text-box>
        </draw:frame>
        <draw:frame draw:name="內容版面配置區 2" draw:style-name="gr5" draw:text-style-name="P2" draw:layer="layout" svg:width="20.955cm" svg:height="13.379cm" svg:x="3.332cm" svg:y="3.524cm">
          <draw:text-box>
            <text:list text:style-name="L5">
              <text:list-item>
                <text:p text:style-name="P9"><text:span text:style-name="T9">技術創新性與獨特性</text:span><text:span text:style-name="T10">(Innovation &amp; Uniqueness)</text:span><text:span text:style-name="T9">：</text:span></text:p>
              </text:list-item>
            </text:list>
            <text:p text:style-name="P10"><text:span text:style-name="T10"/></text:p>
            <text:p text:style-name="P10"><text:span text:style-name="T10"/></text:p>
            <text:list text:continue-numbering="true" text:style-name="L5">
              <text:list-item>
                <text:p text:style-name="P9"><text:span text:style-name="T9">擁有之核心技術</text:span><text:span text:style-name="T10">(Core Technology)</text:span><text:span text:style-name="T9">：</text:span></text:p>
                <text:p text:style-name="P9"><text:span text:style-name="T10"/></text:p>
                <text:p text:style-name="P9"><text:span text:style-name="T10"/></text:p>
              </text:list-item>
              <text:list-item>
                <text:p text:style-name="P9"><text:span text:style-name="T9">適應症與預期用途</text:span><text:span text:style-name="T10">(Indication &amp; Intended Use)</text:span><text:span text:style-name="T9">：</text:span></text:p>
                <text:p text:style-name="P9"><text:span text:style-name="T10"/></text:p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3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11" draw:style-name="dp1" draw:master-page-name="Master1-Layout2-obj-標題及內容" presentation:presentation-page-layout-name="AL2T18">
        <draw:frame draw:name="投影片編號版面配置區 3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8">目前技術成果</text:span></text:p>
          </draw:text-box>
        </draw:frame>
        <draw:frame draw:name="內容版面配置區 2" presentation:style-name="pr6" draw:text-style-name="P2" draw:layer="layout" svg:width="28.803cm" svg:height="13.379cm" svg:x="3.332cm" svg:y="3.524cm" presentation:class="outline">
          <draw:text-box>
            <text:list text:style-name="L5">
              <text:list-item>
                <text:p text:style-name="P9"><text:span text:style-name="T9">作用原理之理論基礎</text:span><text:span text:style-name="T10">(Working Principle)</text:span><text:span text:style-name="T9">：</text:span></text:p>
                <text:p text:style-name="P9"><text:span text:style-name="T10"/></text:p>
                <text:p text:style-name="P9"><text:span text:style-name="T10"/></text:p>
                <text:p text:style-name="P9"><text:span text:style-name="T10"/></text:p>
              </text:list-item>
              <text:list-item>
                <text:p text:style-name="P9"><text:span text:style-name="T9">有效性之概念驗證資料</text:span><text:span text:style-name="T10">(Effectiveness Proof of Concept Data)</text:span><text:span text:style-name="T9">：</text:span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4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6" draw:style-name="dp1" draw:master-page-name="Master1-Layout7-blank-空白" presentation:presentation-page-layout-name="AL3T13">
        <draw:frame draw:name="投影片編號版面配置區 1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市場機會</text:span></text:p>
          </draw:text-box>
        </draw:frame>
        <draw:frame draw:name="內容版面配置區 2" draw:style-name="gr6" draw:text-style-name="P2" draw:layer="layout" svg:width="27.603cm" svg:height="13.379cm" svg:x="3.132cm" svg:y="3.524cm">
          <draw:text-box>
            <text:list text:style-name="L5">
              <text:list-item>
                <text:p text:style-name="P9"><text:span text:style-name="T9">市場潛力</text:span><text:span text:style-name="T10">(Market Potential)</text:span><text:span text:style-name="T9">： 市場現況、需求、規模</text:span></text:p>
              </text:list-item>
            </text:list>
            <text:p text:style-name="P10"><text:span text:style-name="T10"><text:s text:c="8"/></text:span></text:p>
            <text:p text:style-name="P9"><text:span text:style-name="T10"/></text:p>
            <text:p text:style-name="P9"><text:span text:style-name="T10"/></text:p>
            <text:p text:style-name="P10"><text:span text:style-name="T10"><text:s/></text:span></text:p>
          </draw:text-box>
        </draw:frame>
        <presentation:notes draw:style-name="dp2">
          <draw:page-thumbnail draw:style-name="gr3" draw:layer="layout" svg:width="18.397cm" svg:height="10.35cm" svg:x="0.256cm" svg:y="2.073cm" draw:page-number="5" presentation:class="page"/>
          <draw:frame presentation:style-name="pr7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12" draw:style-name="dp1" draw:master-page-name="Master1-Layout2-obj-標題及內容" presentation:presentation-page-layout-name="AL2T18">
        <draw:frame draw:name="投影片編號版面配置區 3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競品分析</text:span></text:p>
          </draw:text-box>
        </draw:frame>
        <draw:frame draw:name="內容版面配置區 2" draw:style-name="gr5" draw:text-style-name="P2" draw:layer="layout" svg:width="22.214cm" svg:height="13.379cm" svg:x="3.332cm" svg:y="3.524cm">
          <draw:text-box>
            <text:list text:style-name="L5">
              <text:list-item>
                <text:p text:style-name="P9"><text:span text:style-name="T9">競品規格比較與說明：</text:span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6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1" draw:style-name="dp1" draw:master-page-name="Master1-Layout2-obj-標題及內容" presentation:presentation-page-layout-name="AL2T18">
        <draw:frame draw:name="投影片編號版面配置區 3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專利說明</text:span></text:p>
          </draw:text-box>
        </draw:frame>
        <draw:frame draw:name="內容版面配置區 2" presentation:style-name="pr6" draw:text-style-name="P2" draw:layer="layout" svg:width="22.214cm" svg:height="13.379cm" svg:x="3.332cm" svg:y="3.524cm" presentation:class="outline">
          <draw:text-box>
            <text:list text:style-name="L5">
              <text:list-item>
                <text:p text:style-name="P9"><text:span text:style-name="T9">專利現況</text:span><text:span text:style-name="T10">(Patent Status)</text:span><text:span text:style-name="T9">：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13">專利狀態：</text:span><text:span text:style-name="T14">□ </text:span><text:span text:style-name="T12">尚</text:span><text:span text:style-name="T13">未申請</text:span><text:span text:style-name="T12"> <text:s text:c="2"/></text:span><text:span text:style-name="T14">□ </text:span><text:span text:style-name="T13">已申請</text:span><text:span text:style-name="T12"> <text:s text:c="2"/></text:span><text:span text:style-name="T14">□ </text:span><text:span text:style-name="T13">已獲證</text:span></text:p>
                  </text:list-item>
                  <text:list-item>
                    <text:p text:style-name="P13"><text:span text:style-name="T14">□</text:span><text:span text:style-name="T15"> PA</text:span><text:span text:style-name="T12">　</text:span><text:span text:style-name="T14">□</text:span><text:span text:style-name="T16"> </text:span><text:span text:style-name="T15">PCT</text:span><text:span text:style-name="T12">　</text:span><text:span text:style-name="T14">□</text:span><text:span text:style-name="T15"> </text:span><text:span text:style-name="T15">TW</text:span><text:span text:style-name="T14">　□</text:span><text:span text:style-name="T15"> </text:span><text:span text:style-name="T15">US</text:span><text:span text:style-name="T14">　 □</text:span><text:span text:style-name="T15"> </text:span><text:span text:style-name="T15">EU</text:span><text:span text:style-name="T14">　 □</text:span><text:span text:style-name="T15"> </text:span><text:span text:style-name="T15">JP</text:span><text:span text:style-name="T14">　 □</text:span><text:span text:style-name="T15"> </text:span><text:span text:style-name="T15">Oth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5"><text:s text:c="3"/>(</text:span><text:span text:style-name="T12">主要專利說明</text:span><text:span text:style-name="T15">)</text:span></text:p>
                  </text:list-item>
                </text:list>
              </text:list-item>
              <text:list-item>
                <text:p text:style-name="P10"><text:span text:style-name="T10"><text:s text:c="3"/></text:span></text:p>
              </text:list-item>
              <text:list-item>
                <text:p text:style-name="P10"><text:span text:style-name="T10"/></text:p>
              </text:list-item>
            </text:list>
            <text:list text:style-name="L5">
              <text:list-item>
                <text:p text:style-name="P9"><text:span text:style-name="T9">後續專利布局</text:span><text:span text:style-name="T10">(Future IP Deployment)</text:span><text:span text:style-name="T9">：</text:span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7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7" draw:style-name="dp1" draw:master-page-name="Master1-Layout7-blank-空白" presentation:presentation-page-layout-name="AL3T13">
        <draw:frame draw:name="投影片編號版面配置區 1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法規評估</text:span></text:p>
          </draw:text-box>
        </draw:frame>
        <draw:frame draw:name="內容版面配置區 2" draw:style-name="gr6" draw:text-style-name="P2" draw:layer="layout" svg:width="20.955cm" svg:height="13.379cm" svg:x="3.107cm" svg:y="3.324cm">
          <draw:text-box>
            <text:list text:style-name="L5">
              <text:list-item>
                <text:p text:style-name="P15"><text:span text:style-name="T9">分類分級</text:span><text:span text:style-name="T10">(Classification)</text:span><text:span text:style-name="T9">：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7">□</text:span><text:span text:style-name="T18"> </text:span><text:span text:style-name="T19">I <text:s text:c="4"/></text:span><text:span text:style-name="T17">□ </text:span><text:span text:style-name="T20">II <text:s text:c="4"/></text:span><text:span text:style-name="T17">□ </text:span><text:span text:style-name="T20">III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9">法規途徑</text:span><text:span text:style-name="T10">(Regulatory Pathway)</text:span><text:span text:style-name="T9">：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17">□ </text:span><text:span text:style-name="T21">510(k) (Premarket Notification)</text:span></text:p>
                  </text:list-item>
                  <text:list-item>
                    <text:p text:style-name="P17"><text:span text:style-name="T17">□ </text:span><text:span text:style-name="T21">PMA (Premarket Approval)</text:span></text:p>
                  </text:list-item>
                  <text:list-item>
                    <text:p text:style-name="P17"><text:span text:style-name="T17">□ </text:span><text:span text:style-name="T21">De Novo (Evaluation of Automatic Class III Designation)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9">採認標準</text:span><text:span text:style-name="T10">(Recognized Standard)</text:span><text:span text:style-name="T9">：</text:span></text:p>
              </text:list-item>
            </text:list>
            <text:list text:style-name="L7">
              <text:list-item>
                <text:list>
                  <text:list-item>
                    <text:p text:style-name="P17"><text:span text:style-name="T22">□ </text:span><text:span text:style-name="T21">Guidance</text:span></text:p>
                  </text:list-item>
                  <text:list-item>
                    <text:p text:style-name="P17"><text:span text:style-name="T22">□ </text:span><text:span text:style-name="T21">CLSI</text:span><text:span text:style-name="T23">、</text:span><text:span text:style-name="T21">ISO10993</text:span><text:span text:style-name="T23">、</text:span><text:span text:style-name="T21">IEC60601</text:span><text:span text:style-name="T23">、</text:span><text:span text:style-name="T21">IEC62366</text:span><text:span text:style-name="T23">、</text:span><text:span text:style-name="T21">ISO14971…..</text:span></text:p>
                  </text:list-item>
                </text:list>
              </text:list-item>
            </text:list>
            <text:p text:style-name="P18"><text:span text:style-name="T10"/></text:p>
            <text:p text:style-name="P18"><text:span text:style-name="T10"/></text:p>
          </draw:text-box>
        </draw:frame>
        <presentation:notes draw:style-name="dp2">
          <draw:page-thumbnail draw:style-name="gr3" draw:layer="layout" svg:width="18.397cm" svg:height="10.35cm" svg:x="0.256cm" svg:y="2.073cm" draw:page-number="8" presentation:class="page"/>
          <draw:frame presentation:style-name="pr7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2" draw:style-name="dp1" draw:master-page-name="Master1-Layout2-obj-標題及內容" presentation:presentation-page-layout-name="AL2T18">
        <draw:frame draw:name="投影片編號版面配置區 3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雛型品服務需求規劃</text:span></text:p>
          </draw:text-box>
        </draw:frame>
        <draw:frame draw:name="內容版面配置區 2" presentation:style-name="pr6" draw:text-style-name="P2" draw:layer="layout" svg:width="20.955cm" svg:height="13.379cm" svg:x="3.332cm" svg:y="3.524cm" presentation:class="outline">
          <draw:text-box>
            <text:list text:style-name="L5">
              <text:list-item>
                <text:p text:style-name="P9"><text:span text:style-name="T9">執行規劃與預計產出物：</text:span></text:p>
              </text:list-item>
            </text:list>
            <text:list text:style-name="L8">
              <text:list-item>
                <text:p text:style-name="P9"><text:span text:style-name="T10"/></text:p>
              </text:list-item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9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3" draw:style-name="dp1" draw:master-page-name="Master1-Layout2-obj-標題及內容" presentation:presentation-page-layout-name="AL2T18">
        <draw:frame draw:name="投影片編號版面配置區 3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0.955cm" svg:height="2.707cm" svg:x="6.454cm" svg:y="-0.276cm">
          <draw:text-box>
            <text:p text:style-name="P1"><text:span text:style-name="T11">團隊後續商品化規劃</text:span></text:p>
          </draw:text-box>
        </draw:frame>
        <draw:frame draw:name="內容版面配置區 2" presentation:style-name="pr6" draw:text-style-name="P2" draw:layer="layout" svg:width="27.203cm" svg:height="13.379cm" svg:x="3.532cm" svg:y="3.524cm" presentation:class="outline">
          <draw:text-box>
            <text:list text:style-name="L4">
              <text:list-item>
                <text:p text:style-name="P19"><text:span text:style-name="T5"><text:s/></text:span><text:span text:style-name="T24">□</text:span><text:span text:style-name="T5"> 申請補助計畫 </text:span></text:p>
              </text:list-item>
              <text:list-item>
                <text:p text:style-name="P19"><text:span text:style-name="T25"><text:s/></text:span><text:span text:style-name="T24">□</text:span><text:span text:style-name="T25"> </text:span><text:span text:style-name="T5">技轉授權</text:span><text:span text:style-name="T26"> </text:span></text:p>
              </text:list-item>
              <text:list-item>
                <text:p text:style-name="P19"><text:span text:style-name="T26"><text:s/></text:span><text:span text:style-name="T24">□</text:span><text:span text:style-name="T26"> </text:span><text:span text:style-name="T5">設立新創公司</text:span></text:p>
              </text:list-item>
              <text:list-item>
                <text:p text:style-name="P19"><text:span text:style-name="T26"><text:s/></text:span><text:span text:style-name="T24">□</text:span><text:span text:style-name="T26"> </text:span><text:span text:style-name="T5">其他</text:span><text:span text:style-name="T26">(</text:span><text:span text:style-name="T5">需詳細說明</text:span><text:span text:style-name="T26">)</text:span></text:p>
              </text:list-item>
              <text:list-item>
                <text:p text:style-name="P19"><text:span text:style-name="T26">(e.g., Prototype Design Freeze</text:span><text:span text:style-name="T5">驗證、</text:span><text:span text:style-name="T26">pre-clinical</text:span><text:span text:style-name="T5">、</text:span><text:span text:style-name="T26">…</text:span><text:span text:style-name="T5">等</text:span><text:span text:style-name="T26">)</text:span></text:p>
              </text:list-item>
              <text:list-item>
                <text:p text:style-name="P10"><text:span text:style-name="T26"/></text:p>
              </text:list-item>
            </text:list>
            <text:list text:style-name="L8">
              <text:list-item>
                <text:p text:style-name="P9"><text:span text:style-name="T26"/></text:p>
              </text:list-item>
            </text:list>
          </draw:text-box>
        </draw:frame>
        <presentation:notes draw:style-name="dp2">
          <draw:page-thumbnail draw:style-name="gr3" draw:layer="layout" svg:width="18.397cm" svg:height="10.35cm" svg:x="0.256cm" svg:y="2.073cm" draw:page-number="10" presentation:class="page"/>
          <draw:frame presentation:style-name="pr5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0" draw:style-name="dp1" draw:master-page-name="Master1-Layout7-blank-空白" presentation:presentation-page-layout-name="AL3T13">
        <draw:frame draw:name="標題 1" draw:style-name="gr7" draw:text-style-name="P2" draw:layer="layout" svg:width="22.86cm" svg:height="2.381cm" svg:x="5.519cm" svg:y="8.222cm">
          <draw:text-box>
            <text:p text:style-name="P20"><text:span text:style-name="T27">附件</text:span></text:p>
          </draw:text-box>
        </draw:frame>
        <presentation:notes draw:style-name="dp2">
          <draw:page-thumbnail draw:style-name="gr3" draw:layer="layout" svg:width="18.397cm" svg:height="10.35cm" svg:x="0.256cm" svg:y="2.073cm" draw:page-number="11" presentation:class="page"/>
          <draw:frame presentation:style-name="pr7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draw:page draw:name="Slide625" draw:style-name="dp1" draw:master-page-name="Master1-Layout7-blank-空白" presentation:presentation-page-layout-name="AL3T13">
        <draw:frame draw:name="投影片編號版面配置區 1" draw:style-name="gr2" draw:text-style-name="P2" draw:layer="layout" svg:width="3.645cm" svg:height="1.014cm" svg:x="27.501cm" svg:y="17.944cm">
          <draw:text-box>
            <text:p text:style-name="P5"><text:span text:style-name="T4"><text:page-number>&lt;編號&gt;</text:page-number></text:span></text:p>
          </draw:text-box>
        </draw:frame>
        <draw:frame draw:name="標題 1" draw:style-name="gr4" draw:text-style-name="P2" draw:layer="layout" svg:width="27.003cm" svg:height="2.707cm" svg:x="3.444cm" svg:y="-0.276cm">
          <draw:text-box>
            <text:p text:style-name="P1"><text:span text:style-name="T28">本技術前期獲本會補助該技術發展之相關計畫</text:span></text:p>
          </draw:text-box>
        </draw:frame>
        <draw:frame draw:name="表格 4" draw:style-name="gr8" draw:layer="layout" svg:width="28.967cm" svg:height="9.899cm" svg:x="2.532cm" svg:y="4.445cm">
          <table:table table:template-name="orange-gray" table:use-first-row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21"><text:span text:style-name="T29">計畫類型</text:span><text:span text:style-name="T30">/</text:span></text:p>
                <text:p text:style-name="P21"><text:span text:style-name="T29">補助單位</text:span></text:p>
              </table:table-cell>
              <table:table-cell>
                <text:p text:style-name="P21"><text:span text:style-name="T29">主持人</text:span><text:span text:style-name="T30">/</text:span></text:p>
                <text:p text:style-name="P21"><text:span text:style-name="T29">單位</text:span></text:p>
              </table:table-cell>
              <table:table-cell>
                <text:p text:style-name="P21"><text:span text:style-name="T29">補助經費</text:span></text:p>
              </table:table-cell>
              <table:table-cell>
                <text:p text:style-name="P21"><text:span text:style-name="T29">補助時間</text:span></text:p>
              </table:table-cell>
              <table:table-cell>
                <text:p text:style-name="P21"><text:span text:style-name="T29">計畫名稱</text:span></text:p>
              </table:table-cell>
              <table:table-cell>
                <text:p text:style-name="P21"><text:span text:style-name="T29">成效</text:span><text:span text:style-name="T30">(</text:span><text:span text:style-name="T29">專利</text:span><text:span text:style-name="T30">/</text:span><text:span text:style-name="T29">技轉</text:span><text:span text:style-name="T30">/SCI Paper/</text:span><text:span text:style-name="T29">技術報告等</text:span><text:span text:style-name="T30">)</text:span></text:p>
              </table:table-cell>
            </table:table-row>
            <table:table-row table:style-name="ro2" table:default-cell-style-name="ce3">
              <table:table-cell table:style-name="ce2">
                <text:p text:style-name="P22"><text:span text:style-name="T31">學門計畫</text:span><text:span text:style-name="T32">/</text:span></text:p>
                <text:p text:style-name="P22"><text:span text:style-name="T33">NSTC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3" table:default-cell-style-name="ce3">
              <table:table-cell table:style-name="ce2">
                <text:p text:style-name="P22"><text:span text:style-name="T34">SPARK</text:span><text:span text:style-name="T32">/</text:span></text:p>
                <text:p text:style-name="P22"><text:span text:style-name="T32">NSTC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3" table:default-cell-style-name="ce3">
              <table:table-cell table:style-name="ce2">
                <text:p text:style-name="P22"><text:span text:style-name="T34">FITI</text:span><text:span text:style-name="T32">/</text:span></text:p>
                <text:p text:style-name="P22"><text:span text:style-name="T32">NSTC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4" table:default-cell-style-name="ce3">
              <table:table-cell>
                <text:p text:style-name="P23"><text:span text:style-name="T32">…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4" table:default-cell-style-name="ce3">
              <table:table-cell>
                <text:p text:style-name="P23"><text:span text:style-name="T34">…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4" table:default-cell-style-name="ce3">
              <table:table-cell>
                <text:p text:style-name="P23"><text:span text:style-name="T34">…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  <table:table-cell>
                <text:p text:style-name="P23"><text:span text:style-name="T34"> </text:span></text:p>
              </table:table-cell>
            </table:table-row>
            <table:table-row table:style-name="ro5" table:default-cell-style-name="ce3">
              <table:table-cell>
                <text:p text:style-name="P23"><text:span text:style-name="T35"> </text:span></text:p>
              </table:table-cell>
              <table:table-cell>
                <text:p text:style-name="P23"><text:span text:style-name="T35"> </text:span></text:p>
              </table:table-cell>
              <table:table-cell>
                <text:p text:style-name="P23"><text:span text:style-name="T35"> </text:span></text:p>
              </table:table-cell>
              <table:table-cell>
                <text:p text:style-name="P23"><text:span text:style-name="T35"> </text:span></text:p>
              </table:table-cell>
              <table:table-cell>
                <text:p text:style-name="P23"><text:span text:style-name="T35"> </text:span></text:p>
              </table:table-cell>
              <table:table-cell>
                <text:p text:style-name="P23"><text:span text:style-name="T35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8.397cm" svg:height="10.35cm" svg:x="0.256cm" svg:y="2.073cm" draw:page-number="12" presentation:class="page"/>
          <draw:frame presentation:style-name="pr7" draw:text-style-name="P6" draw:layer="layout" svg:width="15.127cm" svg:height="12.424cm" svg:x="1.891cm" svg:y="13.114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a661" xlink:href="Pictures/10000000000007D0000002F15D4B179F.jpg" xlink:type="simple" xlink:show="embed" xlink:actuate="onLoad"/>
    <draw:marker draw:name="Arrow" svg:viewBox="0 0 20 30" svg:d="M10 0l-10 30h20z"/>
    <style:default-style style:family="graphic">
      <style:graphic-properties draw:stroke="solid" svg:stroke-width="0.044cm" svg:stroke-color="#a75f0a" svg:stroke-linecap="butt" draw:fill-color="#e48312" fo:wrap-option="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TC" style:font-family-asian="'Noto Sans T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orange-title-with-border" style:family="table-cell" style:parent-style-name="default">
      <loext:graphic-properties draw:fill="solid" draw:fill-color="#ff860d"/>
      <style:paragraph-properties fo:border="0.28pt solid #666666"/>
      <style:text-properties fo:color="#ffffff" loext:opacity="100%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a1025" style:family="table-cell">
      <loext:graphic-properties draw:fill="solid" draw:fill-color="#eaeff7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1026" style:family="table-cell"/>
    <style:style style:name="a1027" style:family="table-cell">
      <loext:graphic-properties draw:fill="solid" draw:fill-color="#d2deef"/>
    </style:style>
    <style:style style:name="a1028" style:family="table-cell"/>
    <style:style style:name="a1029" style:family="table-cell">
      <loext:graphic-properties draw:fill="solid" draw:fill-color="#d2deef"/>
    </style:style>
    <style:style style:name="a1030" style:family="table-cell">
      <loext:graphic-properties draw:fill="solid" draw:fill-color="#5b9bd5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31" style:family="table-cell">
      <loext:graphic-properties draw:fill="solid" draw:fill-color="#5b9bd5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32" style:family="table-cell">
      <loext:graphic-properties draw:fill="solid" draw:fill-color="#5b9bd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33" style:family="table-cell">
      <loext:graphic-properties draw:fill="solid" draw:fill-color="#5b9bd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34" style:family="table-cell">
      <loext:graphic-properties draw:fill="solid" draw:fill-color="#f0f0f0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1035" style:family="table-cell"/>
    <style:style style:name="a1036" style:family="table-cell">
      <loext:graphic-properties draw:fill="solid" draw:fill-color="#e1e1e1"/>
    </style:style>
    <style:style style:name="a1037" style:family="table-cell"/>
    <style:style style:name="a1038" style:family="table-cell">
      <loext:graphic-properties draw:fill="solid" draw:fill-color="#e1e1e1"/>
    </style:style>
    <style:style style:name="a1039" style:family="table-cell">
      <loext:graphic-properties draw:fill="solid" draw:fill-color="#a5a5a5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40" style:family="table-cell">
      <loext:graphic-properties draw:fill="solid" draw:fill-color="#a5a5a5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41" style:family="table-cell">
      <loext:graphic-properties draw:fill="solid" draw:fill-color="#a5a5a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1042" style:family="table-cell">
      <loext:graphic-properties draw:fill="solid" draw:fill-color="#a5a5a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table:table-template table:name="orange-gray">
      <table:first-row table:style-name="orange-title-with-border"/>
      <table:last-row table:style-name="orange-title-with-border"/>
      <table:first-column table:style-name="orange-title-with-border"/>
      <table:last-column table:style-name="orange-title-with-border"/>
      <table:body table:style-name="white-with-border"/>
      <table:odd-rows table:style-name="gray-with-border"/>
      <table:odd-columns table:style-name="gray-with-border"/>
    </table:table-template>
    <table:table-template table:name="{5C22544A-7EE6-4342-B048-85BDC9FD1C3A}">
      <table:first-row table:style-name="a1030"/>
      <table:last-row table:style-name="a1031"/>
      <table:first-column table:style-name="a1032"/>
      <table:last-column table:style-name="a1033"/>
      <table:body table:style-name="a1025"/>
      <table:even-rows table:style-name="a1028"/>
      <table:odd-rows table:style-name="a1029"/>
      <table:even-columns table:style-name="a1026"/>
      <table:odd-columns table:style-name="a1027"/>
    </table:table-template>
    <table:table-template table:name="{F5AB1C69-6EDB-4FF4-983F-18BD219EF322}">
      <table:first-row table:style-name="a1039"/>
      <table:last-row table:style-name="a1040"/>
      <table:first-column table:style-name="a1041"/>
      <table:last-column table:style-name="a1042"/>
      <table:body table:style-name="a1034"/>
      <table:even-rows table:style-name="a1037"/>
      <table:odd-rows table:style-name="a1038"/>
      <table:even-columns table:style-name="a1035"/>
      <table:odd-columns table:style-name="a1036"/>
    </table:table-template>
    <table:table-template table:name="table">
      <table:first-row table:style-name="default"/>
      <table:last-row table:style-name="default"/>
      <table:first-column table:style-name="default"/>
      <table:last-column table:style-name="default"/>
      <table:body table:style-name="default"/>
      <table:odd-rows table:style-name="default"/>
      <table:odd-columns table:style-name="default"/>
    </table:table-template>
    <style:style style:name="Master1-回顧-background" style:family="presentation">
      <style:graphic-properties draw:stroke="none" draw:fill="solid" draw:fill-color="#ffffff" draw:opacity="100%"/>
      <style:text-properties style:letter-kerning="true"/>
    </style:style>
    <style:style style:name="Master1-回顧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回顧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回顧-outline1" style:family="presentation">
      <style:graphic-properties draw:stroke="none" draw:fill="none" draw:auto-grow-height="false" draw:fit-to-size="false" style:shrink-to-fit="true">
        <text:list-style style:name="Master1-回顧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回顧-outline2" style:family="presentation" style:parent-style-name="Master1-回顧-outline1">
      <style:paragraph-properties fo:margin-top="0.4cm" fo:margin-bottom="0cm"/>
      <style:text-properties fo:font-size="28pt" style:font-size-asian="28pt" style:font-size-complex="28pt"/>
    </style:style>
    <style:style style:name="Master1-回顧-outline3" style:family="presentation" style:parent-style-name="Master1-回顧-outline2">
      <style:paragraph-properties fo:margin-top="0.3cm" fo:margin-bottom="0cm"/>
      <style:text-properties fo:font-size="24pt" style:font-size-asian="24pt" style:font-size-complex="24pt"/>
    </style:style>
    <style:style style:name="Master1-回顧-outline4" style:family="presentation" style:parent-style-name="Master1-回顧-outline3">
      <style:paragraph-properties fo:margin-top="0.2cm" fo:margin-bottom="0cm"/>
      <style:text-properties fo:font-size="20pt" style:font-size-asian="20pt" style:font-size-complex="20pt"/>
    </style:style>
    <style:style style:name="Master1-回顧-outline5" style:family="presentation" style:parent-style-name="Master1-回顧-outline4">
      <style:paragraph-properties fo:margin-top="0.1cm" fo:margin-bottom="0cm"/>
      <style:text-properties fo:font-size="20pt" style:font-size-asian="20pt" style:font-size-complex="20pt"/>
    </style:style>
    <style:style style:name="Master1-回顧-outline6" style:family="presentation" style:parent-style-name="Master1-回顧-outline5">
      <style:paragraph-properties fo:margin-top="0.1cm" fo:margin-bottom="0cm"/>
      <style:text-properties fo:font-size="20pt" style:font-size-asian="20pt" style:font-size-complex="20pt"/>
    </style:style>
    <style:style style:name="Master1-回顧-outline7" style:family="presentation" style:parent-style-name="Master1-回顧-outline6">
      <style:paragraph-properties fo:margin-top="0.1cm" fo:margin-bottom="0cm"/>
      <style:text-properties fo:font-size="20pt" style:font-size-asian="20pt" style:font-size-complex="20pt"/>
    </style:style>
    <style:style style:name="Master1-回顧-outline8" style:family="presentation" style:parent-style-name="Master1-回顧-outline7">
      <style:paragraph-properties fo:margin-top="0.1cm" fo:margin-bottom="0cm"/>
      <style:text-properties fo:font-size="20pt" style:font-size-asian="20pt" style:font-size-complex="20pt"/>
    </style:style>
    <style:style style:name="Master1-回顧-outline9" style:family="presentation" style:parent-style-name="Master1-回顧-outline8">
      <style:paragraph-properties fo:margin-top="0.1cm" fo:margin-bottom="0cm"/>
      <style:text-properties fo:font-size="20pt" style:font-size-asian="20pt" style:font-size-complex="20pt"/>
    </style:style>
    <style:style style:name="Master1-回顧-subtitle" style:family="presentation">
      <style:graphic-properties draw:stroke="none" draw:fill="none" draw:textarea-vertical-align="middle">
        <text:list-style style:name="Master1-回顧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回顧-title" style:family="presentation">
      <style:graphic-properties draw:stroke="none" draw:fill="none" draw:textarea-vertical-align="middle">
        <text:list-style style:name="Master1-回顧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兩個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兩個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兩個內容-outline1" style:family="presentation">
      <style:graphic-properties draw:stroke="none" draw:fill="none" draw:auto-grow-height="false" draw:fit-to-size="false" style:shrink-to-fit="true">
        <text:list-style style:name="Master1-Layout4-cust-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兩個內容-outline2" style:family="presentation" style:parent-style-name="Master1-Layout4-cust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cust-兩個內容-outline3" style:family="presentation" style:parent-style-name="Master1-Layout4-cust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cust-兩個內容-outline4" style:family="presentation" style:parent-style-name="Master1-Layout4-cust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cust-兩個內容-outline5" style:family="presentation" style:parent-style-name="Master1-Layout4-cust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cust-兩個內容-outline6" style:family="presentation" style:parent-style-name="Master1-Layout4-cust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cust-兩個內容-outline7" style:family="presentation" style:parent-style-name="Master1-Layout4-cust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cust-兩個內容-outline8" style:family="presentation" style:parent-style-name="Master1-Layout4-cust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cust-兩個內容-outline9" style:family="presentation" style:parent-style-name="Master1-Layout4-cust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cust-兩個內容-subtitle" style:family="presentation">
      <style:graphic-properties draw:stroke="none" draw:fill="none" draw:textarea-vertical-align="middle">
        <text:list-style style:name="Master1-Layout4-cust-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兩個內容-title" style:family="presentation">
      <style:graphic-properties draw:stroke="none" draw:fill="none" draw:textarea-vertical-align="middle">
        <text:list-style style:name="Master1-Layout4-cust-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輔助字幕的內容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1" style:family="presentation">
      <style:graphic-properties draw:stroke="none" draw:fill="none" draw:auto-grow-height="false" draw:fit-to-size="false" style:shrink-to-fit="true">
        <text:list-style style:name="Master1-Layout8-objTx-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outline2" style:family="presentation" style:parent-style-name="Master1-Layout8-objTx-含輔助字幕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輔助字幕的內容-outline3" style:family="presentation" style:parent-style-name="Master1-Layout8-objTx-含輔助字幕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輔助字幕的內容-outline4" style:family="presentation" style:parent-style-name="Master1-Layout8-objTx-含輔助字幕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輔助字幕的內容-outline5" style:family="presentation" style:parent-style-name="Master1-Layout8-objTx-含輔助字幕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6" style:family="presentation" style:parent-style-name="Master1-Layout8-objTx-含輔助字幕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7" style:family="presentation" style:parent-style-name="Master1-Layout8-objTx-含輔助字幕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8" style:family="presentation" style:parent-style-name="Master1-Layout8-objTx-含輔助字幕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outline9" style:family="presentation" style:parent-style-name="Master1-Layout8-objTx-含輔助字幕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輔助字幕的內容-subtitle" style:family="presentation">
      <style:graphic-properties draw:stroke="none" draw:fill="none" draw:textarea-vertical-align="middle">
        <text:list-style style:name="Master1-Layout8-objTx-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輔助字幕的內容-title" style:family="presentation">
      <style:graphic-properties draw:stroke="none" draw:fill="none" draw:textarea-vertical-align="middle">
        <text:list-style style:name="Master1-Layout8-objTx-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輔助字幕的圖片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1" style:family="presentation">
      <style:graphic-properties draw:stroke="none" draw:fill="none" draw:auto-grow-height="false" draw:fit-to-size="false" style:shrink-to-fit="true">
        <text:list-style style:name="Master1-Layout9-picTx-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outline2" style:family="presentation" style:parent-style-name="Master1-Layout9-picTx-含輔助字幕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輔助字幕的圖片-outline3" style:family="presentation" style:parent-style-name="Master1-Layout9-picTx-含輔助字幕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輔助字幕的圖片-outline4" style:family="presentation" style:parent-style-name="Master1-Layout9-picTx-含輔助字幕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輔助字幕的圖片-outline5" style:family="presentation" style:parent-style-name="Master1-Layout9-picTx-含輔助字幕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6" style:family="presentation" style:parent-style-name="Master1-Layout9-picTx-含輔助字幕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7" style:family="presentation" style:parent-style-name="Master1-Layout9-picTx-含輔助字幕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8" style:family="presentation" style:parent-style-name="Master1-Layout9-picTx-含輔助字幕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outline9" style:family="presentation" style:parent-style-name="Master1-Layout9-picTx-含輔助字幕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輔助字幕的圖片-subtitle" style:family="presentation">
      <style:graphic-properties draw:stroke="none" draw:fill="none" draw:textarea-vertical-align="middle">
        <text:list-style style:name="Master1-Layout9-picTx-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輔助字幕的圖片-title" style:family="presentation">
      <style:graphic-properties draw:stroke="none" draw:fill="none" draw:textarea-vertical-align="middle">
        <text:list-style style:name="Master1-Layout9-picTx-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自訂版面配置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cust-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自訂版面配置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自訂版面配置-outline1" style:family="presentation">
      <style:graphic-properties draw:stroke="none" draw:fill="none" draw:auto-grow-height="false" draw:fit-to-size="false" style:shrink-to-fit="true">
        <text:list-style style:name="Master1-Layout12-cust-自訂版面配置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自訂版面配置-outline2" style:family="presentation" style:parent-style-name="Master1-Layout12-cust-自訂版面配置-outline1">
      <style:paragraph-properties fo:margin-top="0.4cm" fo:margin-bottom="0cm"/>
      <style:text-properties fo:font-size="28pt" style:font-size-asian="28pt" style:font-size-complex="28pt"/>
    </style:style>
    <style:style style:name="Master1-Layout12-cust-自訂版面配置-outline3" style:family="presentation" style:parent-style-name="Master1-Layout12-cust-自訂版面配置-outline2">
      <style:paragraph-properties fo:margin-top="0.3cm" fo:margin-bottom="0cm"/>
      <style:text-properties fo:font-size="24pt" style:font-size-asian="24pt" style:font-size-complex="24pt"/>
    </style:style>
    <style:style style:name="Master1-Layout12-cust-自訂版面配置-outline4" style:family="presentation" style:parent-style-name="Master1-Layout12-cust-自訂版面配置-outline3">
      <style:paragraph-properties fo:margin-top="0.2cm" fo:margin-bottom="0cm"/>
      <style:text-properties fo:font-size="20pt" style:font-size-asian="20pt" style:font-size-complex="20pt"/>
    </style:style>
    <style:style style:name="Master1-Layout12-cust-自訂版面配置-outline5" style:family="presentation" style:parent-style-name="Master1-Layout12-cust-自訂版面配置-outline4">
      <style:paragraph-properties fo:margin-top="0.1cm" fo:margin-bottom="0cm"/>
      <style:text-properties fo:font-size="20pt" style:font-size-asian="20pt" style:font-size-complex="20pt"/>
    </style:style>
    <style:style style:name="Master1-Layout12-cust-自訂版面配置-outline6" style:family="presentation" style:parent-style-name="Master1-Layout12-cust-自訂版面配置-outline5">
      <style:paragraph-properties fo:margin-top="0.1cm" fo:margin-bottom="0cm"/>
      <style:text-properties fo:font-size="20pt" style:font-size-asian="20pt" style:font-size-complex="20pt"/>
    </style:style>
    <style:style style:name="Master1-Layout12-cust-自訂版面配置-outline7" style:family="presentation" style:parent-style-name="Master1-Layout12-cust-自訂版面配置-outline6">
      <style:paragraph-properties fo:margin-top="0.1cm" fo:margin-bottom="0cm"/>
      <style:text-properties fo:font-size="20pt" style:font-size-asian="20pt" style:font-size-complex="20pt"/>
    </style:style>
    <style:style style:name="Master1-Layout12-cust-自訂版面配置-outline8" style:family="presentation" style:parent-style-name="Master1-Layout12-cust-自訂版面配置-outline7">
      <style:paragraph-properties fo:margin-top="0.1cm" fo:margin-bottom="0cm"/>
      <style:text-properties fo:font-size="20pt" style:font-size-asian="20pt" style:font-size-complex="20pt"/>
    </style:style>
    <style:style style:name="Master1-Layout12-cust-自訂版面配置-outline9" style:family="presentation" style:parent-style-name="Master1-Layout12-cust-自訂版面配置-outline8">
      <style:paragraph-properties fo:margin-top="0.1cm" fo:margin-bottom="0cm"/>
      <style:text-properties fo:font-size="20pt" style:font-size-asian="20pt" style:font-size-complex="20pt"/>
    </style:style>
    <style:style style:name="Master1-Layout12-cust-自訂版面配置-subtitle" style:family="presentation">
      <style:graphic-properties draw:stroke="none" draw:fill="none" draw:textarea-vertical-align="middle">
        <text:list-style style:name="Master1-Layout12-cust-自訂版面配置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自訂版面配置-title" style:family="presentation">
      <style:graphic-properties draw:stroke="none" draw:fill="none" draw:textarea-vertical-align="middle">
        <text:list-style style:name="Master1-Layout12-cust-自訂版面配置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1_5f_標題及直排文字-background" style:display-name="Master1-Layout13-cust-1_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1_5f_標題及直排文字-backgroundobjects" style:display-name="Master1-Layout13-cust-1_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1_5f_標題及直排文字-notes" style:display-name="Master1-Layout13-cust-1_標題及直排文字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1_5f_標題及直排文字-outline1" style:display-name="Master1-Layout13-cust-1_標題及直排文字-outline1" style:family="presentation">
      <style:graphic-properties draw:stroke="none" draw:fill="none" draw:auto-grow-height="false" draw:fit-to-size="false" style:shrink-to-fit="true">
        <text:list-style style:name="Master1-Layout13-cust-1_5f_標題及直排文字-outline1" style:display-name="Master1-Layout13-cust-1_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標題及直排文字-outline2" style:display-name="Master1-Layout13-cust-1_標題及直排文字-outline2" style:family="presentation" style:parent-style-name="Master1-Layout13-cust-1_5f_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3-cust-1_5f_標題及直排文字-outline3" style:display-name="Master1-Layout13-cust-1_標題及直排文字-outline3" style:family="presentation" style:parent-style-name="Master1-Layout13-cust-1_5f_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3-cust-1_5f_標題及直排文字-outline4" style:display-name="Master1-Layout13-cust-1_標題及直排文字-outline4" style:family="presentation" style:parent-style-name="Master1-Layout13-cust-1_5f_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3-cust-1_5f_標題及直排文字-outline5" style:display-name="Master1-Layout13-cust-1_標題及直排文字-outline5" style:family="presentation" style:parent-style-name="Master1-Layout13-cust-1_5f_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3-cust-1_5f_標題及直排文字-outline6" style:display-name="Master1-Layout13-cust-1_標題及直排文字-outline6" style:family="presentation" style:parent-style-name="Master1-Layout13-cust-1_5f_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3-cust-1_5f_標題及直排文字-outline7" style:display-name="Master1-Layout13-cust-1_標題及直排文字-outline7" style:family="presentation" style:parent-style-name="Master1-Layout13-cust-1_5f_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3-cust-1_5f_標題及直排文字-outline8" style:display-name="Master1-Layout13-cust-1_標題及直排文字-outline8" style:family="presentation" style:parent-style-name="Master1-Layout13-cust-1_5f_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3-cust-1_5f_標題及直排文字-outline9" style:display-name="Master1-Layout13-cust-1_標題及直排文字-outline9" style:family="presentation" style:parent-style-name="Master1-Layout13-cust-1_5f_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3-cust-1_5f_標題及直排文字-subtitle" style:display-name="Master1-Layout13-cust-1_標題及直排文字-subtitle" style:family="presentation">
      <style:graphic-properties draw:stroke="none" draw:fill="none" draw:textarea-vertical-align="middle">
        <text:list-style style:name="Master1-Layout13-cust-1_5f_標題及直排文字-subtitle" style:display-name="Master1-Layout13-cust-1_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1_5f_標題及直排文字-title" style:display-name="Master1-Layout13-cust-1_標題及直排文字-title" style:family="presentation">
      <style:graphic-properties draw:stroke="none" draw:fill="none" draw:textarea-vertical-align="middle">
        <text:list-style style:name="Master1-Layout13-cust-1_5f_標題及直排文字-title" style:display-name="Master1-Layout13-cust-1_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TC" style:font-family-asian="'Noto Sans T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09cm" fo:page-height="27.609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bd582c" draw:opacity="100%" fo:min-height="0cm" fo:min-width="0cm" loext:decorative="false"/>
    </style:style>
    <style:style style:name="Mgr4" style:family="graphic" style:parent-style-name="standard">
      <style:graphic-properties draw:stroke="none" draw:fill="solid" draw:fill-color="#e48312" draw:opacity="100%" fo:min-height="0cm" fo:min-width="0cm" loext:decorative="false"/>
    </style:style>
    <style:style style:name="Mgr5" style:family="graphic" style:parent-style-name="standard">
      <style:graphic-properties draw:stroke="solid" svg:stroke-width="0.018cm" svg:stroke-color="#7f7f7f" svg:stroke-opacity="100%" svg:stroke-linecap="butt" draw:fill="none" fo:padding-top="0.134cm" fo:padding-bottom="0.134cm" fo:padding-left="0.259cm" fo:padding-right="0.259cm" loext:decorative="false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044cm" svg:stroke-color="#008080" svg:stroke-opacity="100%" svg:stroke-linecap="butt" draw:fill="solid" draw:fill-color="#00808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solid" svg:stroke-width="0.044cm" svg:stroke-color="#ff9933" svg:stroke-opacity="100%" svg:stroke-linecap="butt" draw:fill="solid" draw:fill-color="#ff9933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Master1-回顧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Master1-回顧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3" style:family="presentation" style:parent-style-name="Master1-回顧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Master1-回顧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回顧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回顧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回顧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Master1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obj-標題及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cust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4-cust-兩個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4-cust-兩個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Master1-Layout4-cust-兩個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Master1-Layout4-cust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4-cust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4-cust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5-twoTxTwoObj-比較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Master1-Layout5-twoTxTwoObj-比較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5-twoTxTwoObj-比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5-twoTxTwoObj-比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2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6-titleOnly-只有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8-objTx-含輔助字幕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8-objTx-含輔助字幕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8-objTx-含輔助字幕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Master1-Layout8-objTx-含輔助字幕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8-objTx-含輔助字幕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8-objTx-含輔助字幕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8-objTx-含輔助字幕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Master1-Layout9-picTx-含輔助字幕的圖片-title">
      <style:graphic-properties draw:stroke="none" draw:fill="none" draw:textarea-horizontal-align="left" draw:textarea-vertical-align="bottom" draw:auto-grow-height="false" draw:auto-grow-width="false" fo:padding-top="0cm" fo:padding-bottom="0cm" fo:padding-left="0.254cm" fo:padding-right="0.254cm" fo:wrap-option="wrap" loext:decorative="false"/>
      <style:paragraph-properties style:writing-mode="lr-tb"/>
    </style:style>
    <style:style style:name="Mpr63" style:family="presentation" style:parent-style-name="Master1-Layout9-picTx-含輔助字幕的圖片-title">
      <style:graphic-properties draw:stroke="none" draw:fill="bitmap" draw:fill-image-name="a661" style:repeat="stretch" draw:textarea-horizontal-align="left" draw:textarea-vertical-align="top" draw:auto-grow-height="false" draw:auto-grow-width="false" draw:fit-to-size="false" style:shrink-to-fit="true" fo:padding-top="1.27cm" fo:padding-bottom="0.127cm" fo:padding-left="1.27cm" fo:padding-right="0cm" fo:wrap-option="wrap" loext:decorative="false"/>
      <style:paragraph-properties style:writing-mode="lr-tb"/>
    </style:style>
    <style:style style:name="Mpr64" style:family="presentation" style:parent-style-name="Master1-Layout9-picTx-含輔助字幕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9-picTx-含輔助字幕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9-picTx-含輔助字幕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Master1-Layout9-picTx-含輔助字幕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9-picTx-含輔助字幕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9-picTx-含輔助字幕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0-vertTx-標題及直排文字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71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.127cm" fo:padding-right="0.127cm" fo:wrap-option="wrap" loext:decorative="false"/>
      <style:paragraph-properties style:writing-mode="tb-rl"/>
    </style:style>
    <style:style style:name="Mpr72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3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1-vertTitleAndTx-直排標題及文字-title">
      <style:graphic-properties draw:stroke="none" draw:fill="none" draw:textarea-horizontal-align="right" draw:textarea-vertical-align="bottom" draw:auto-grow-height="false" draw:auto-grow-width="false" draw:fit-to-size="false" style:shrink-to-fit="true" fo:min-width="30.48cm" fo:padding-top="0.127cm" fo:padding-bottom="0.127cm" fo:padding-left="0.254cm" fo:padding-right="0.254cm" fo:wrap-option="wrap" loext:decorative="false"/>
      <style:paragraph-properties style:writing-mode="tb-rl"/>
    </style:style>
    <style:style style:name="Mpr7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.127cm" fo:padding-right="0.127cm" fo:wrap-option="wrap" loext:decorative="false"/>
      <style:paragraph-properties style:writing-mode="tb-rl"/>
    </style:style>
    <style:style style:name="Mpr7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4" style:family="presentation" style:parent-style-name="Master1-Layout12-cust-自訂版面配置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2-cust-自訂版面配置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2-cust-自訂版面配置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2-cust-自訂版面配置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cm" fo:wrap-option="wrap" loext:decorative="false"/>
      <style:paragraph-properties style:writing-mode="lr-tb"/>
    </style:style>
    <style:style style:name="Mpr88" style:family="presentation" style:parent-style-name="Master1-Layout12-cust-自訂版面配置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9" style:family="presentation" style:parent-style-name="Master1-Layout12-cust-自訂版面配置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0" style:family="presentation" style:parent-style-name="Master1-Layout12-cust-自訂版面配置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1" style:family="presentation" style:parent-style-name="Master1-Layout13-cust-1_5f_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.127cm" fo:padding-right="0.127cm" fo:wrap-option="wrap" loext:decorative="false"/>
      <style:paragraph-properties style:writing-mode="tb-rl"/>
    </style:style>
    <style:style style:name="Mpr92" style:family="presentation" style:parent-style-name="Master1-Layout13-cust-1_5f_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1-Layout13-cust-1_5f_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1-Layout13-cust-1_5f_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5" style:family="presentation" style:parent-style-name="Master1-Layout13-cust-1_5f_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6" style:family="presentation" style:parent-style-name="Master1-Layout13-cust-1_5f_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3" style:family="paragraph">
      <loext:graphic-properties draw:fill="solid" draw:fill-color="#bd582c" draw:opacity="100%"/>
    </style:style>
    <style:style style:name="MP4" style:family="paragraph">
      <loext:graphic-properties draw:fill="solid" draw:fill-color="#e48312" draw:opacity="100%"/>
    </style:style>
    <style:style style:name="MP5" style:family="paragraph">
      <style:paragraph-properties fo:margin-left="0cm" fo:margin-right="0cm" fo:margin-top="0cm" fo:margin-bottom="0cm" fo:line-height="85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0.254cm" fo:margin-right="0cm" fo:margin-top="0.423cm" fo:margin-bottom="0.071cm" fo:line-height="90%" fo:text-align="start" fo:text-indent="-0.254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1.067cm" fo:margin-right="0cm" fo:margin-top="0.071cm" fo:margin-bottom="0.141cm" fo:line-height="90%" fo:text-align="start" fo:text-indent="-0.508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1.575cm" fo:margin-right="0cm" fo:margin-top="0.071cm" fo:margin-bottom="0.141cm" fo:line-height="90%" fo:text-align="start" fo:text-indent="-0.508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2.083cm" fo:margin-right="0cm" fo:margin-top="0.071cm" fo:margin-bottom="0.141cm" fo:line-height="90%" fo:text-align="start" fo:text-indent="-0.508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2.591cm" fo:margin-right="0cm" fo:margin-top="0.071cm" fo:margin-bottom="0.141cm" fo:line-height="90%" fo:text-align="start" fo:text-indent="-0.508cm" style:punctuation-wrap="hanging" loext:tab-stop-distance="0cm" style:writing-mode="lr-tb">
        <style:tab-stops/>
      </style:paragraph-properties>
    </style:style>
    <style:style style:name="MP11" style:family="paragraph">
      <loext:graphic-properties draw:fill="none"/>
    </style:style>
    <style:style style:name="MP12" style:family="paragraph">
      <loext:graphic-properties draw:fill="solid" draw:fill-color="#008080" draw:opacity="100%"/>
      <style:paragraph-properties style:writing-mode="lr-tb" style:font-independent-line-spacing="true"/>
    </style:style>
    <style:style style:name="MP13" style:family="paragraph">
      <loext:graphic-properties draw:fill="solid" draw:fill-color="#ff9933" draw:opacity="100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MP19" style:family="paragraph">
      <style:paragraph-properties fo:margin-left="0cm" fo:margin-right="0cm" fo:margin-top="0.423cm" fo:margin-bottom="0.071cm" fo:line-height="90%" fo:text-align="start" fo:text-indent="0cm" style:punctuation-wrap="hanging" loext:tab-stop-distance="0cm" style:writing-mode="lr-tb">
        <style:tab-stops/>
      </style:paragraph-properties>
    </style:style>
    <style:style style:name="MP20" style:family="paragraph">
      <loext:graphic-properties draw:fill="bitmap" draw:fill-image-name="a661" style:repeat="stretch"/>
      <style:paragraph-properties style:font-independent-line-spacing="true"/>
    </style:style>
    <style:style style:name="MP21" style:family="paragraph">
      <style:paragraph-properties fo:margin-left="0cm" fo:margin-right="0cm" fo:margin-top="0cm" fo:margin-bottom="0.212cm" fo:line-height="90%" fo:text-align="start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0.254cm" fo:margin-right="0cm" fo:margin-top="0.423cm" fo:margin-bottom="0.071cm" fo:line-height="150%" fo:text-align="start" fo:text-indent="-0.254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1.067cm" fo:margin-right="0cm" fo:margin-top="0.071cm" fo:margin-bottom="0.141cm" fo:line-height="150%" fo:text-align="start" fo:text-indent="-0.508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1.575cm" fo:margin-right="0cm" fo:margin-top="0.071cm" fo:margin-bottom="0.141cm" fo:line-height="150%" fo:text-align="start" fo:text-indent="-0.508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2.083cm" fo:margin-right="0cm" fo:margin-top="0.071cm" fo:margin-bottom="0.141cm" fo:line-height="150%" fo:text-align="start" fo:text-indent="-0.508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2.591cm" fo:margin-right="0cm" fo:margin-top="0.071cm" fo:margin-bottom="0.141cm" fo:line-height="150%" fo:text-align="start" fo:text-indent="-0.508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04040" loext:opacity="100%" style:text-line-through-style="none" style:text-line-through-type="none" style:text-position="0% 100%" style:font-name="Calibri Light" fo:font-size="48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40404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40404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404040" loext:opacity="100%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262626" loext:opacity="100%" style:text-line-through-style="none" style:text-line-through-type="none" style:text-position="0% 100%" style:font-name="Calibri Light" fo:font-size="80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80pt" style:language-asian="zh" style:country-asian="TW" style:font-style-asian="normal" style:font-weight-asian="normal" style:font-size-complex="80pt" style:font-style-complex="normal" style:font-weight-complex="normal"/>
    </style:style>
    <style:style style:name="MT9" style:family="text">
      <style:text-properties fo:text-transform="uppercase" fo:color="#637052" loext:opacity="100%" style:text-line-through-style="none" style:text-line-through-type="none" style:text-position="0% 100%" style:font-name="Calibri Light" fo:font-size="24pt" fo:letter-spacing="0.07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0" style:family="text">
      <style:text-properties fo:text-transform="uppercase" fo:color="#637052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Calibri Light" fo:font-size="36pt" fo:letter-spacing="-0.018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normal" style:font-size-complex="36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MT13" style:family="text">
      <style:text-properties fo:font-variant="normal" fo:text-transform="none" fo:color="#637052" loext:opacity="100%" style:text-line-through-style="none" style:text-line-through-type="none" style:text-position="0% 100%" style:font-name="Calibri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MT1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 ">
        <style:list-level-properties text:min-label-width="0.254cm"/>
        <style:text-properties fo:font-family="Calibri" style:font-family-generic="swiss" style:font-pitch="variable" fo:color="#e48312" fo:font-size="100%"/>
      </text:list-level-style-bullet>
      <text:list-level-style-bullet text:level="2" text:bullet-char=" ">
        <style:list-level-properties text:space-before="0.813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3" text:bullet-char=" ">
        <style:list-level-properties text:space-before="1.321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4" text:bullet-char=" ">
        <style:list-level-properties text:space-before="1.829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5" text:bullet-char=" ">
        <style:list-level-properties text:space-before="2.337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6" text:bullet-char=" ">
        <style:list-level-properties text:space-before="2.802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7" text:bullet-char=" ">
        <style:list-level-properties text:space-before="3.357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8" text:bullet-char=" ">
        <style:list-level-properties text:space-before="3.913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9" text:bullet-char=" ">
        <style:list-level-properties text:space-before="4.468cm" text:min-label-width="0.254cm"/>
        <style:text-properties fo:font-family="Calibri" style:font-family-generic="swiss" style:font-pitch="variable" fo:color="#e4831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◦">
        <style:list-level-properties text:min-label-width="0.508cm"/>
        <style:text-properties fo:font-family="Calibri" style:font-family-generic="swiss" style:font-pitch="variable" fo:color="#e48312" fo:font-size="100%"/>
      </text:list-level-style-bullet>
      <text:list-level-style-bullet text:level="2" text:bullet-char="◦">
        <style:list-level-properties text:space-before="0.559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3" text:bullet-char="◦">
        <style:list-level-properties text:space-before="1.067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4" text:bullet-char="◦">
        <style:list-level-properties text:space-before="1.575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5" text:bullet-char="◦">
        <style:list-level-properties text:space-before="2.083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6" text:bullet-char="◦">
        <style:list-level-properties text:space-before="2.548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7" text:bullet-char="◦">
        <style:list-level-properties text:space-before="3.103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8" text:bullet-char="◦">
        <style:list-level-properties text:space-before="3.659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9" text:bullet-char="◦">
        <style:list-level-properties text:space-before="4.214cm" text:min-label-width="0.508cm"/>
        <style:text-properties fo:font-family="Calibri" style:font-family-generic="swiss" style:font-pitch="variable" fo:color="#e4831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94cm" svg:height="1.385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94cm" svg:height="1.385cm" svg:x="10.711cm" svg:y="0cm" presentation:class="date-time">
        <draw:text-box>
          <text:p text:style-name="MP2"><text:span text:style-name="MT1"><text:date style:data-style-name="D1" text:date-value="2025-08-11">8/11/25</text:date></text:span></text:p>
        </draw:text-box>
      </draw:frame>
      <draw:frame draw:name="頁尾版面配置區 3" draw:style-name="Mgr2" draw:text-style-name="MP1" draw:layer="backgroundobjects" svg:width="8.194cm" svg:height="1.385cm" svg:x="0cm" svg:y="26.224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94cm" svg:height="1.385cm" svg:x="10.711cm" svg:y="26.224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52cm" svg:height="4.357cm" svg:x="1.323cm" svg:y="3.616cm" draw:page-number="1"/>
      <draw:page-thumbnail draw:layer="backgroundobjects" svg:width="7.752cm" svg:height="4.357cm" svg:x="9.834cm" svg:y="3.616cm"/>
      <draw:page-thumbnail draw:layer="backgroundobjects" svg:width="7.752cm" svg:height="4.357cm" svg:x="1.323cm" svg:y="11.62cm"/>
      <draw:page-thumbnail draw:layer="backgroundobjects" svg:width="7.752cm" svg:height="4.357cm" svg:x="9.834cm" svg:y="11.62cm"/>
      <draw:page-thumbnail draw:layer="backgroundobjects" svg:width="7.752cm" svg:height="4.357cm" svg:x="1.323cm" svg:y="19.623cm"/>
      <draw:page-thumbnail draw:layer="backgroundobjects" svg:width="7.752cm" svg:height="4.357cm" svg:x="9.834cm" svg:y="19.623cm"/>
    </style:handout-master>
    <style:master-page style:name="Master1-回顧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backgroundobjects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backgroundobjects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frame draw:name="Title Placeholder 1" presentation:style-name="Mpr1" draw:text-style-name="MP1" draw:layer="backgroundobjects" svg:width="27.94cm" svg:height="2.184cm" svg:x="3.048cm" svg:y="0.796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2" draw:text-style-name="MP1" draw:layer="backgroundobjects" svg:width="27.94cm" svg:height="11.176cm" svg:x="3.048cm" svg:y="5.127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4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3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connector draw:name="Straight Connector 9" draw:style-name="Mgr5" draw:text-style-name="MP11" draw:layer="backgroundobjects" draw:type="line" svg:x1="3.315cm" svg:y1="2.989cm" svg:x2="31.001cm" svg:y2="2.989cm" svg:d="M3315 2989h27686" svg:viewBox="0 0 27687 1">
        <text:p/>
      </draw:connector>
      <draw:g draw:name="群組 10" draw:style-name="Mgr6">
        <draw:custom-shape draw:name="矩形 11" draw:style-name="Mgr7" draw:text-style-name="MP12" draw:layer="layout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2" draw:style-name="Mgr8" draw:text-style-name="MP13" draw:layer="layout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presentation:notes style:page-layout-name="PM0">
        <draw:frame draw:name="頁首版面配置區 1" presentation:style-name="Mpr5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5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回顧-title" draw:layer="backgroundobjects" svg:width="18.397cm" svg:height="10.35cm" svg:x="0.256cm" svg:y="2.073cm" presentation:class="page"/>
        <draw:frame draw:name="備忘稿版面配置區 4" presentation:style-name="Mpr6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7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5" draw:style-name="Mgr6">
        <draw:custom-shape draw:name="矩形 16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7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6" draw:style-name="Mgr3" draw:text-style-name="MP3" draw:layer="backgroundobjects" svg:width="33.858cm" svg:height="1.27cm" svg:x="0.009cm" svg:y="17.78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backgroundobjects" svg:width="33.858cm" svg:height="0.178cm" svg:x="0cm" svg:y="17.595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1" draw:layer="backgroundobjects" svg:width="27.94cm" svg:height="9.906cm" svg:x="3.048cm" svg:y="2.108cm" presentation:class="title">
        <draw:text-box>
          <text:p text:style-name="MP5"><text:span text:style-name="MT8">按一下以編輯母片標題樣式</text:span></text:p>
        </draw:text-box>
      </draw:frame>
      <draw:frame draw:name="Subtitle 2" presentation:style-name="Mpr9" draw:text-style-name="MP1" draw:layer="backgroundobjects" svg:width="27.94cm" svg:height="3.175cm" svg:x="3.056cm" svg:y="12.377cm" presentation:class="subtitle">
        <draw:text-box>
          <text:p text:style-name="MP19"><text:span text:style-name="MT9">按一下以編輯母片子標題樣式</text:span></text:p>
        </draw:text-box>
      </draw:frame>
      <draw:frame draw:name="Date Placeholder 3" presentation:style-name="Mpr10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11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10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connector draw:name="Straight Connector 8" draw:style-name="Mgr5" draw:text-style-name="MP11" draw:layer="backgroundobjects" draw:type="line" svg:x1="3.217cm" svg:y1="12.011cm" svg:x2="30.649cm" svg:y2="12.011cm" svg:d="M3217 12011h27432" svg:viewBox="0 0 27433 1">
        <text:p/>
      </draw:connector>
      <draw:g draw:name="群組 9" draw:style-name="Mgr6">
        <draw:custom-shape draw:name="矩形 10" draw:style-name="Mgr7" draw:text-style-name="MP12" draw:layer="layout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layout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presentation:notes style:page-layout-name="PM0">
        <draw:frame draw:name="頁首版面配置區 1" presentation:style-name="Mpr12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12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1-title-標題投影片-title" draw:layer="backgroundobjects" svg:width="18.397cm" svg:height="10.35cm" svg:x="0.256cm" svg:y="2.073cm" presentation:class="page"/>
        <draw:frame draw:name="備忘稿版面配置區 4" presentation:style-name="Mpr13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14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9" draw:style-name="Mgr6">
        <draw:custom-shape draw:name="矩形 10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Title 1" presentation:style-name="Mpr15" draw:text-style-name="MP1" draw:layer="backgroundobjects" svg:width="27.94cm" svg:height="2.112cm" svg:x="3.14cm" svg:y="0.813cm" presentation:class="title">
        <draw:text-box>
          <text:p text:style-name="MP5"><text:span text:style-name="MT2">按一下以編輯母片標題樣式</text:span></text:p>
        </draw:text-box>
      </draw:frame>
      <draw:frame draw:name="Content Placeholder 2" presentation:style-name="Mpr16" draw:text-style-name="MP1" draw:layer="backgroundobjects" svg:width="27.94cm" svg:height="11.176cm" svg:x="3.034cm" svg:y="5.745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18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17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frame presentation:style-name="Master1-Layout2-obj-標題及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版面配置區 1" presentation:style-name="Mpr19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19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2-obj-標題及內容-title" draw:layer="backgroundobjects" svg:width="18.397cm" svg:height="10.35cm" svg:x="0.256cm" svg:y="2.073cm" presentation:class="page"/>
        <draw:frame draw:name="備忘稿版面配置區 4" presentation:style-name="Mpr20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21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5" draw:style-name="Mgr6">
        <draw:custom-shape draw:name="矩形 16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7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6" draw:style-name="Mgr3" draw:text-style-name="MP3" draw:layer="backgroundobjects" svg:width="33.858cm" svg:height="1.27cm" svg:x="0.009cm" svg:y="17.78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backgroundobjects" svg:width="33.858cm" svg:height="0.178cm" svg:x="0cm" svg:y="17.595cm">
        <text:p/>
        <draw:enhanced-geometry svg:viewBox="0 0 21600 21600" draw:type="non-primitive" draw:enhanced-path="M 0 0 L 21600 0 21600 21600 0 21600 Z N"/>
      </draw:custom-shape>
      <draw:frame draw:name="Title 1" presentation:style-name="Mpr22" draw:text-style-name="MP1" draw:layer="backgroundobjects" svg:width="27.94cm" svg:height="9.906cm" svg:x="3.048cm" svg:y="2.108cm" presentation:class="title">
        <draw:text-box>
          <text:p text:style-name="MP5"><text:span text:style-name="MT8">按一下以編輯母片標題樣式</text:span></text:p>
        </draw:text-box>
      </draw:frame>
      <draw:frame draw:name="Text Placeholder 2" presentation:style-name="Mpr23" draw:text-style-name="MP1" draw:layer="backgroundobjects" svg:width="27.94cm" svg:height="3.175cm" svg:x="3.048cm" svg:y="12.37cm" presentation:class="outline">
        <draw:text-box>
          <text:list text:style-name="ML2">
            <text:list-item>
              <text:p text:style-name="MP19"><text:span text:style-name="MT9">按一下以編輯母片文字樣式</text:span></text:p>
            </text:list-item>
          </text:list>
        </draw:text-box>
      </draw:frame>
      <draw:frame draw:name="Date Placeholder 3" presentation:style-name="Mpr24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25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24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connector draw:name="Straight Connector 8" draw:style-name="Mgr5" draw:text-style-name="MP11" draw:layer="backgroundobjects" draw:type="line" svg:x1="3.355cm" svg:y1="12.065cm" svg:x2="30.787cm" svg:y2="12.065cm" svg:d="M3355 12065h27432" svg:viewBox="0 0 27433 1">
        <text:p/>
      </draw:connector>
      <draw:g draw:name="群組 9" draw:style-name="Mgr6">
        <draw:custom-shape draw:name="矩形 10" draw:style-name="Mgr7" draw:text-style-name="MP12" draw:layer="layout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layout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presentation:notes style:page-layout-name="PM0">
        <draw:frame draw:name="頁首版面配置區 1" presentation:style-name="Mpr26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26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3-secHead-章節標題-title" draw:layer="backgroundobjects" svg:width="18.397cm" svg:height="10.35cm" svg:x="0.256cm" svg:y="2.073cm" presentation:class="page"/>
        <draw:frame draw:name="備忘稿版面配置區 4" presentation:style-name="Mpr27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28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4-cust-兩個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3" draw:style-name="Mgr6">
        <draw:custom-shape draw:name="矩形 14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5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Content Placeholder 2" presentation:style-name="Mpr29" draw:text-style-name="MP1" draw:layer="backgroundobjects" svg:width="13.716cm" svg:height="11.176cm" svg:x="3.048cm" svg:y="5.127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9" draw:text-style-name="MP1" draw:layer="backgroundobjects" svg:width="13.716cm" svg:height="11.176cm" svg:x="17.272cm" svg:y="5.127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標題 1" presentation:style-name="Mpr30" draw:text-style-name="MP1" draw:layer="backgroundobjects" svg:width="27.94cm" svg:height="2.184cm" svg:x="2.953cm" svg:y="0.724cm" presentation:class="title">
        <draw:text-box>
          <text:p text:style-name="MP5"><text:span text:style-name="MT2">按一下以編輯母片標題樣式</text:span></text:p>
        </draw:text-box>
      </draw:frame>
      <draw:frame draw:name="日期版面配置區 8" presentation:style-name="Mpr31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頁尾版面配置區 9" presentation:style-name="Mpr32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投影片編號版面配置區 10" presentation:style-name="Mpr31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33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33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4-cust-兩個內容-title" draw:layer="backgroundobjects" svg:width="18.397cm" svg:height="10.35cm" svg:x="0.256cm" svg:y="2.073cm" presentation:class="page"/>
        <draw:frame draw:name="備忘稿版面配置區 4" presentation:style-name="Mpr34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35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3" draw:style-name="Mgr6">
        <draw:custom-shape draw:name="矩形 14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5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Title 9" presentation:style-name="Mpr36" draw:text-style-name="MP1" draw:layer="backgroundobjects" svg:width="27.94cm" svg:height="4.03cm" svg:x="3.048cm" svg:y="0.796cm" presentation:class="title">
        <draw:text-box>
          <text:p text:style-name="MP5"><text:span text:style-name="MT2">按一下以編輯母片標題樣式</text:span></text:p>
        </draw:text-box>
      </draw:frame>
      <draw:frame draw:name="Text Placeholder 2" presentation:style-name="Mpr37" draw:text-style-name="MP1" draw:layer="backgroundobjects" svg:width="13.716cm" svg:height="2.045cm" svg:x="3.048cm" svg:y="5.128cm" presentation:class="outline">
        <draw:text-box>
          <text:list text:style-name="ML2">
            <text:list-item>
              <text:p text:style-name="MP19"><text:span text:style-name="MT10">按一下以編輯母片文字樣式</text:span></text:p>
            </text:list-item>
          </text:list>
        </draw:text-box>
      </draw:frame>
      <draw:frame draw:name="Content Placeholder 3" presentation:style-name="Mpr38" draw:text-style-name="MP1" draw:layer="backgroundobjects" svg:width="13.716cm" svg:height="9.384cm" svg:x="3.048cm" svg:y="7.173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7" draw:text-style-name="MP1" draw:layer="backgroundobjects" svg:width="13.716cm" svg:height="2.045cm" svg:x="17.272cm" svg:y="5.128cm" presentation:class="outline">
        <draw:text-box>
          <text:list text:style-name="ML4">
            <text:list-item>
              <text:p text:style-name="MP19"><text:span text:style-name="MT10">按一下以編輯母片文字樣式</text:span></text:p>
            </text:list-item>
          </text:list>
        </draw:text-box>
      </draw:frame>
      <draw:frame draw:name="Content Placeholder 5" presentation:style-name="Mpr38" draw:text-style-name="MP1" draw:layer="backgroundobjects" svg:width="13.716cm" svg:height="9.384cm" svg:x="17.272cm" svg:y="7.173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9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7" presentation:style-name="Mpr40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8" presentation:style-name="Mpr39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41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41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5-twoTxTwoObj-比較-title" draw:layer="backgroundobjects" svg:width="18.397cm" svg:height="10.35cm" svg:x="0.256cm" svg:y="2.073cm" presentation:class="page"/>
        <draw:frame draw:name="備忘稿版面配置區 4" presentation:style-name="Mpr42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43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8" draw:style-name="Mgr6">
        <draw:custom-shape draw:name="矩形 9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0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Title 1" presentation:style-name="Mpr44" draw:text-style-name="MP1" draw:layer="backgroundobjects" svg:width="27.94cm" svg:height="2.184cm" svg:x="3.048cm" svg:y="0.796cm" presentation:class="title">
        <draw:text-box>
          <text:p text:style-name="MP5"><text:span text:style-name="MT2">按一下以編輯母片標題樣式</text:span></text:p>
        </draw:text-box>
      </draw:frame>
      <draw:frame draw:name="Date Placeholder 2" presentation:style-name="Mpr45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3" presentation:style-name="Mpr46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4" presentation:style-name="Mpr45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47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47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6-titleOnly-只有標題-title" draw:layer="backgroundobjects" svg:width="18.397cm" svg:height="10.35cm" svg:x="0.256cm" svg:y="2.073cm" presentation:class="page"/>
        <draw:frame draw:name="備忘稿版面配置區 4" presentation:style-name="Mpr48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49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5" draw:style-name="Mgr6">
        <draw:custom-shape draw:name="矩形 16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7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4" draw:style-name="Mgr3" draw:text-style-name="MP3" draw:layer="backgroundobjects" svg:width="33.858cm" svg:height="1.27cm" svg:x="0.009cm" svg:y="17.78cm">
        <text:p/>
        <draw:enhanced-geometry svg:viewBox="0 0 21600 21600" draw:type="non-primitive" draw:enhanced-path="M 0 0 L 21600 0 21600 21600 0 21600 Z N"/>
      </draw:custom-shape>
      <draw:custom-shape draw:name="Rectangle 5" draw:style-name="Mgr4" draw:text-style-name="MP4" draw:layer="backgroundobjects" svg:width="33.858cm" svg:height="0.178cm" svg:x="0cm" svg:y="17.595cm">
        <text:p/>
        <draw:enhanced-geometry svg:viewBox="0 0 21600 21600" draw:type="non-primitive" draw:enhanced-path="M 0 0 L 21600 0 21600 21600 0 21600 Z N"/>
      </draw:custom-shape>
      <draw:frame draw:name="Date Placeholder 6" presentation:style-name="Mpr50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7" presentation:style-name="Mpr51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8" presentation:style-name="Mpr50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g draw:name="群組 9" draw:style-name="Mgr6">
        <draw:custom-shape draw:name="矩形 10" draw:style-name="Mgr7" draw:text-style-name="MP12" draw:layer="layout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layout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presentation:style-name="Master1-Layout7-blank-空白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版面配置區 1" presentation:style-name="Mpr52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52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7-blank-空白-title" draw:layer="backgroundobjects" svg:width="18.397cm" svg:height="10.35cm" svg:x="0.256cm" svg:y="2.073cm" presentation:class="page"/>
        <draw:frame draw:name="備忘稿版面配置區 4" presentation:style-name="Mpr53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54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8-objTx-含輔助字幕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2" draw:style-name="Mgr6">
        <draw:custom-shape draw:name="矩形 13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4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7" draw:style-name="Mgr3" draw:text-style-name="MP3" draw:layer="backgroundobjects" svg:width="11.252cm" svg:height="19.05cm" svg:x="0cm" svg:y="0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backgroundobjects" svg:width="0.178cm" svg:height="19.05cm" svg:x="11.222cm" svg:y="0cm">
        <text:p/>
        <draw:enhanced-geometry svg:viewBox="0 0 21600 21600" draw:type="non-primitive" draw:enhanced-path="M 0 0 L 21600 0 21600 21600 0 21600 Z N"/>
      </draw:custom-shape>
      <draw:frame draw:name="Title 1" presentation:style-name="Mpr55" draw:text-style-name="MP1" draw:layer="backgroundobjects" svg:width="8.89cm" svg:height="6.35cm" svg:x="1.27cm" svg:y="1.651cm" presentation:class="title">
        <draw:text-box>
          <text:p text:style-name="MP5"><text:span text:style-name="MT11">按一下以編輯母片標題樣式</text:span></text:p>
        </draw:text-box>
      </draw:frame>
      <draw:frame draw:name="Content Placeholder 2" presentation:style-name="Mpr56" draw:text-style-name="MP1" draw:layer="backgroundobjects" svg:width="18.034cm" svg:height="14.605cm" svg:x="13.335cm" svg:y="2.032cm" presentation:class="title">
        <draw:text-box>
          <text:list text:style-name="ML5">
            <text:list-item>
              <text:p text:style-name="MP6"><text:span text:style-name="MT3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57" draw:text-style-name="MP1" draw:layer="backgroundobjects" svg:width="8.89cm" svg:height="9.386cm" svg:x="1.27cm" svg:y="8.128cm" presentation:class="outline">
        <draw:text-box>
          <text:list text:style-name="ML2">
            <text:list-item>
              <text:p text:style-name="MP19"><text:span text:style-name="MT12">按一下以編輯母片文字樣式</text:span></text:p>
            </text:list-item>
          </text:list>
        </draw:text-box>
      </draw:frame>
      <draw:frame draw:name="Date Placeholder 4" presentation:style-name="Mpr58" draw:text-style-name="MP1" draw:layer="backgroundobjects" svg:width="7.274cm" svg:height="1.014cm" svg:x="1.293cm" svg:y="17.944cm" presentation:class="date-time">
        <draw:text-box>
          <text:p/>
        </draw:text-box>
      </draw:frame>
      <draw:frame draw:name="Footer Placeholder 5" presentation:style-name="Mpr58" draw:text-style-name="MP1" draw:layer="backgroundobjects" svg:width="12.912cm" svg:height="1.014cm" svg:x="13.335cm" svg:y="17.944cm" presentation:class="footer">
        <draw:text-box>
          <text:p/>
        </draw:text-box>
      </draw:frame>
      <draw:frame draw:name="Slide Number Placeholder 6" presentation:style-name="Mpr58" draw:text-style-name="MP1" draw:layer="backgroundobjects" svg:width="3.645cm" svg:height="1.014cm" svg:x="27.501cm" svg:y="17.944cm" presentation:class="page-number">
        <draw:text-box>
          <text:p text:style-name="MP2"><text:span text:style-name="MT13"><text:page-number>&lt;編號&gt;</text:page-number></text:span></text:p>
        </draw:text-box>
      </draw:frame>
      <presentation:notes style:page-layout-name="PM0">
        <draw:frame draw:name="頁首版面配置區 1" presentation:style-name="Mpr59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59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8-objTx-含輔助字幕的內容-title" draw:layer="backgroundobjects" svg:width="18.397cm" svg:height="10.35cm" svg:x="0.256cm" svg:y="2.073cm" presentation:class="page"/>
        <draw:frame draw:name="備忘稿版面配置區 4" presentation:style-name="Mpr60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1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61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9-picTx-含輔助字幕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2" draw:style-name="Mgr6">
        <draw:custom-shape draw:name="矩形 13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4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7" draw:style-name="Mgr3" draw:text-style-name="MP3" draw:layer="backgroundobjects" svg:width="33.858cm" svg:height="5.292cm" svg:x="0cm" svg:y="13.75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backgroundobjects" svg:width="33.858cm" svg:height="0.178cm" svg:x="0cm" svg:y="13.653cm">
        <text:p/>
        <draw:enhanced-geometry svg:viewBox="0 0 21600 21600" draw:type="non-primitive" draw:enhanced-path="M 0 0 L 21600 0 21600 21600 0 21600 Z N"/>
      </draw:custom-shape>
      <draw:frame draw:name="Title 1" presentation:style-name="Mpr62" draw:text-style-name="MP1" draw:layer="backgroundobjects" svg:width="28.092cm" svg:height="2.286cm" svg:x="3.048cm" svg:y="14.097cm" presentation:class="title">
        <draw:text-box>
          <text:p text:style-name="MP5"><text:span text:style-name="MT11">按一下以編輯母片標題樣式</text:span></text:p>
        </draw:text-box>
      </draw:frame>
      <draw:frame draw:name="Picture Placeholder 2" presentation:style-name="Mpr63" draw:text-style-name="MP20" draw:layer="backgroundobjects" svg:width="33.867cm" svg:height="13.653cm" svg:x="0cm" svg:y="0cm" presentation:class="title">
        <draw:text-box>
          <text:p text:style-name="MP19"><text:span text:style-name="MT14">按一下圖示以新增圖片</text:span></text:p>
        </draw:text-box>
      </draw:frame>
      <draw:frame draw:name="Text Placeholder 3" presentation:style-name="Mpr64" draw:text-style-name="MP1" draw:layer="backgroundobjects" svg:width="28.092cm" svg:height="1.651cm" svg:x="3.048cm" svg:y="16.408cm" presentation:class="outline">
        <draw:text-box>
          <text:list text:style-name="ML2">
            <text:list-item>
              <text:p text:style-name="MP21"><text:span text:style-name="MT12">按一下以編輯母片文字樣式</text:span></text:p>
            </text:list-item>
          </text:list>
        </draw:text-box>
      </draw:frame>
      <draw:frame draw:name="Date Placeholder 4" presentation:style-name="Mpr65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5" presentation:style-name="Mpr66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6" presentation:style-name="Mpr65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67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67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9-picTx-含輔助字幕的圖片-title" draw:layer="backgroundobjects" svg:width="18.397cm" svg:height="10.35cm" svg:x="0.256cm" svg:y="2.073cm" presentation:class="page"/>
        <draw:frame draw:name="備忘稿版面配置區 4" presentation:style-name="Mpr68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9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69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9" draw:style-name="Mgr6">
        <draw:custom-shape draw:name="矩形 10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Title 1" presentation:style-name="Mpr70" draw:text-style-name="MP1" draw:layer="backgroundobjects" svg:width="27.94cm" svg:height="2.184cm" svg:x="3.048cm" svg:y="0.796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71" draw:text-style-name="MP1" draw:layer="backgroundobjects" svg:width="27.94cm" svg:height="11.176cm" svg:x="3.048cm" svg:y="5.127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2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73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72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74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74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10-vertTx-標題及直排文字-title" draw:layer="backgroundobjects" svg:width="18.397cm" svg:height="10.35cm" svg:x="0.256cm" svg:y="2.073cm" presentation:class="page"/>
        <draw:frame draw:name="備忘稿版面配置區 4" presentation:style-name="Mpr75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6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76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1" draw:style-name="Mgr6">
        <draw:custom-shape draw:name="矩形 12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3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custom-shape draw:name="Rectangle 6" draw:style-name="Mgr3" draw:text-style-name="MP3" draw:layer="backgroundobjects" svg:width="33.858cm" svg:height="1.27cm" svg:x="0.009cm" svg:y="17.78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backgroundobjects" svg:width="33.858cm" svg:height="0.178cm" svg:x="0cm" svg:y="17.595cm">
        <text:p/>
        <draw:enhanced-geometry svg:viewBox="0 0 21600 21600" draw:type="non-primitive" draw:enhanced-path="M 0 0 L 21600 0 21600 21600 0 21600 Z N"/>
      </draw:custom-shape>
      <draw:frame draw:name="Vertical Title 1" presentation:style-name="Mpr77" draw:text-style-name="MP1" draw:layer="backgroundobjects" svg:width="7.302cm" svg:height="15.993cm" svg:x="24.236cm" svg:y="1.152cm" presentation:class="title">
        <draw:text-box>
          <text:p text:style-name="MP5"><text:span text:style-name="MT2">按一下以編輯母片標題樣式</text:span></text:p>
        </draw:text-box>
      </draw:frame>
      <draw:frame draw:name="Vertical Text Placeholder 2" presentation:style-name="Mpr78" draw:text-style-name="MP1" draw:layer="backgroundobjects" svg:width="21.484cm" svg:height="15.993cm" svg:x="2.328cm" svg:y="1.152cm" presentation:class="outline">
        <draw:text-box>
          <text:list text:style-name="ML2">
            <text:list-item>
              <text:p text:style-name="MP6"><text:span text:style-name="MT3">按一下以編輯母片文字樣式</text:span></text:p>
              <text:list>
                <text:list-item>
                  <text:p text:style-name="MP7"><text:span text:style-name="MT4">第二層</text:span></text:p>
                  <text:list>
                    <text:list-item>
                      <text:p text:style-name="MP8"><text:span text:style-name="MT5">第三層</text:span></text:p>
                      <text:list>
                        <text:list-item>
                          <text:p text:style-name="MP9"><text:span text:style-name="MT5">第四層</text:span></text:p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9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80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79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81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81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8.397cm" svg:height="10.35cm" svg:x="0.256cm" svg:y="2.073cm" presentation:class="page"/>
        <draw:frame draw:name="備忘稿版面配置區 4" presentation:style-name="Mpr82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3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83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12-cust-自訂版面配置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12" draw:style-name="Mgr6">
        <draw:custom-shape draw:name="矩形 13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4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標題 1" presentation:style-name="Mpr84" draw:text-style-name="MP1" draw:layer="backgroundobjects" svg:width="27.94cm" svg:height="2.184cm" svg:x="3.048cm" svg:y="0.796cm" presentation:class="title">
        <draw:text-box>
          <text:p text:style-name="MP5"><text:span text:style-name="MT2">按一下以編輯母片標題樣式</text:span></text:p>
        </draw:text-box>
      </draw:frame>
      <draw:frame draw:name="日期版面配置區 2" presentation:style-name="Mpr85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頁尾版面配置區 3" presentation:style-name="Mpr86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投影片編號版面配置區 4" presentation:style-name="Mpr85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draw:frame draw:name="內容版面配置區 8" presentation:style-name="Mpr87" draw:text-style-name="MP1" draw:layer="backgroundobjects" svg:width="19.738cm" svg:height="5.605cm" svg:x="7.149cm" svg:y="5.325cm" presentation:class="title">
        <draw:text-box>
          <text:list text:style-name="ML5">
            <text:list-item>
              <text:p text:style-name="MP22"><text:span text:style-name="MT3">編輯母片文字樣式</text:span></text:p>
            </text:list-item>
          </text:list>
          <text:list text:style-name="ML6">
            <text:list-item>
              <text:list>
                <text:list-item>
                  <text:p text:style-name="MP23"><text:span text:style-name="MT4">第二層</text:span></text:p>
                  <text:list>
                    <text:list-item>
                      <text:p text:style-name="MP24"><text:span text:style-name="MT5">第三層</text:span></text:p>
                      <text:list>
                        <text:list-item>
                          <text:p text:style-name="MP25"><text:span text:style-name="MT5">第四層</text:span></text:p>
                          <text:list>
                            <text:list-item>
                              <text:p text:style-name="MP26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8" presentation:style-name="Mpr87" draw:text-style-name="MP1" draw:layer="backgroundobjects" svg:width="19.738cm" svg:height="4.543cm" svg:x="7.069cm" svg:y="12.725cm" presentation:class="title">
        <draw:text-box>
          <text:list text:style-name="ML5">
            <text:list-item>
              <text:p text:style-name="MP22"><text:span text:style-name="MT3">編輯母片文字樣式</text:span></text:p>
            </text:list-item>
          </text:list>
          <text:list text:style-name="ML6">
            <text:list-item>
              <text:list>
                <text:list-item>
                  <text:p text:style-name="MP23"><text:span text:style-name="MT4">第二層</text:span></text:p>
                  <text:list>
                    <text:list-item>
                      <text:p text:style-name="MP24"><text:span text:style-name="MT5">第三層</text:span></text:p>
                      <text:list>
                        <text:list-item>
                          <text:p text:style-name="MP25"><text:span text:style-name="MT5">第四層</text:span></text:p>
                          <text:list>
                            <text:list-item>
                              <text:p text:style-name="MP26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頁首版面配置區 1" presentation:style-name="Mpr88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88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12-cust-自訂版面配置-title" draw:layer="backgroundobjects" svg:width="18.397cm" svg:height="10.35cm" svg:x="0.256cm" svg:y="2.073cm" presentation:class="page"/>
        <draw:frame draw:name="備忘稿版面配置區 4" presentation:style-name="Mpr89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0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90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  <style:master-page style:name="Master1-Layout13-cust-1_5f_標題及直排文字" style:display-name="Master1-Layout13-cust-1_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33.867cm" svg:height="1.27cm" svg:x="0cm" svg:y="17.78cm">
        <text:p/>
        <draw:enhanced-geometry svg:viewBox="0 0 21600 21600" draw:type="non-primitive" draw:enhanced-path="M 0 0 L 21600 0 21600 21600 0 21600 Z N"/>
      </draw:custom-shape>
      <draw:custom-shape draw:name="Rectangle 8" draw:style-name="Mgr4" draw:text-style-name="MP4" draw:layer="Master1-bg" svg:width="33.867cm" svg:height="0.183cm" svg:x="0cm" svg:y="17.595cm">
        <text:p/>
        <draw:enhanced-geometry svg:viewBox="0 0 21600 21600" draw:type="non-primitive" draw:enhanced-path="M 0 0 L 21600 0 21600 21600 0 21600 Z N"/>
      </draw:custom-shape>
      <draw:connector draw:name="Straight Connector 9" draw:style-name="Mgr5" draw:text-style-name="MP11" draw:layer="Master1-bg" draw:type="line" svg:x1="3.315cm" svg:y1="2.989cm" svg:x2="31.001cm" svg:y2="2.989cm" svg:d="M3315 2989h27686" svg:viewBox="0 0 27687 1">
        <text:p/>
      </draw:connector>
      <draw:g draw:name="群組 9" draw:style-name="Mgr6">
        <draw:custom-shape draw:name="矩形 10" draw:style-name="Mgr7" draw:text-style-name="MP12" draw:layer="Master1-bg" svg:width="33.84cm" svg:height="1.2cm" svg:x="0cm" svg:y="17.838cm">
          <text:p/>
          <draw:enhanced-geometry svg:viewBox="0 0 21600 21600" draw:type="non-primitive" draw:enhanced-path="M 0 0 L 21600 0 21600 21600 0 21600 Z N"/>
        </draw:custom-shape>
        <draw:custom-shape draw:name="矩形 11" draw:style-name="Mgr8" draw:text-style-name="MP13" draw:layer="Master1-bg" svg:width="33.84cm" svg:height="0.2cm" svg:x="0.003cm" svg:y="17.627cm">
          <text:p/>
          <draw:enhanced-geometry svg:viewBox="0 0 21600 21600" draw:type="non-primitive" draw:enhanced-path="M 0 0 L 21600 0 21600 21600 0 21600 Z N"/>
        </draw:custom-shape>
      </draw:g>
      <draw:frame draw:name="Vertical Text Placeholder 2" presentation:style-name="Mpr91" draw:text-style-name="MP1" draw:layer="backgroundobjects" svg:width="27.94cm" svg:height="11.176cm" svg:x="3.048cm" svg:y="5.127cm" presentation:class="outline">
        <draw:text-box>
          <text:list text:style-name="ML2">
            <text:list-item>
              <text:p text:style-name="MP22"><text:span text:style-name="MT3">按一下以編輯母片文字樣式</text:span></text:p>
              <text:list>
                <text:list-item>
                  <text:p text:style-name="MP23"><text:span text:style-name="MT4">第二層</text:span></text:p>
                  <text:list>
                    <text:list-item>
                      <text:p text:style-name="MP24"><text:span text:style-name="MT5">第三層</text:span></text:p>
                      <text:list>
                        <text:list-item>
                          <text:p text:style-name="MP25"><text:span text:style-name="MT5">第四層</text:span></text:p>
                          <text:list>
                            <text:list-item>
                              <text:p text:style-name="MP26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1" draw:layer="backgroundobjects" svg:width="6.867cm" svg:height="1.014cm" svg:x="3.048cm" svg:y="17.944cm" presentation:class="date-time">
        <draw:text-box>
          <text:p/>
        </draw:text-box>
      </draw:frame>
      <draw:frame draw:name="Footer Placeholder 4" presentation:style-name="Mpr93" draw:text-style-name="MP1" draw:layer="backgroundobjects" svg:width="13.397cm" svg:height="1.014cm" svg:x="10.239cm" svg:y="17.944cm" presentation:class="footer">
        <draw:text-box>
          <text:p/>
        </draw:text-box>
      </draw:frame>
      <draw:frame draw:name="Slide Number Placeholder 5" presentation:style-name="Mpr92" draw:text-style-name="MP1" draw:layer="backgroundobjects" svg:width="3.645cm" svg:height="1.014cm" svg:x="27.501cm" svg:y="17.944cm" presentation:class="page-number">
        <draw:text-box>
          <text:p text:style-name="MP2"><text:span text:style-name="MT6"><text:page-number>&lt;編號&gt;</text:page-number></text:span></text:p>
        </draw:text-box>
      </draw:frame>
      <presentation:notes style:page-layout-name="PM0">
        <draw:frame draw:name="頁首版面配置區 1" presentation:style-name="Mpr94" draw:text-style-name="MP1" draw:layer="backgroundobjects" svg:width="8.194cm" svg:height="1.38cm" svg:x="0cm" svg:y="0cm" presentation:class="header">
          <draw:text-box>
            <text:p/>
          </draw:text-box>
        </draw:frame>
        <draw:frame draw:name="日期版面配置區 2" presentation:style-name="Mpr94" draw:text-style-name="MP1" draw:layer="backgroundobjects" svg:width="8.194cm" svg:height="1.38cm" svg:x="10.711cm" svg:y="0cm" presentation:class="date-time">
          <draw:text-box>
            <text:p text:style-name="MP2"><text:span text:style-name="MT7"><text:date style:data-style-name="D1" text:date-value="2025-08-11">8/11/25</text:date></text:span></text:p>
          </draw:text-box>
        </draw:frame>
        <draw:page-thumbnail draw:name="投影片圖像版面配置區 3" presentation:style-name="Master1-Layout13-cust-1_5f_標題及直排文字-title" draw:layer="backgroundobjects" svg:width="18.397cm" svg:height="10.35cm" svg:x="0.256cm" svg:y="2.073cm" presentation:class="page"/>
        <draw:frame draw:name="備忘稿版面配置區 4" presentation:style-name="Mpr95" draw:text-style-name="MP1" draw:layer="backgroundobjects" svg:width="15.127cm" svg:height="12.424cm" svg:x="1.891cm" svg:y="13.114cm" presentation:class="notes">
          <draw:text-box>
            <text:p text:style-name="MP14"><text:span text:style-name="MT1">按一下以編輯母片文字樣式</text:span></text:p>
            <text:list text:style-name="ML4">
              <text:list-item>
                <text:list>
                  <text:list-item>
                    <text:p text:style-name="MP15"><text:span text:style-name="MT1">第二層</text:span></text:p>
                    <text:list>
                      <text:list-item>
                        <text:p text:style-name="MP16"><text:span text:style-name="MT1">第三層</text:span></text:p>
                        <text:list>
                          <text:list-item>
                            <text:p text:style-name="MP17"><text:span text:style-name="MT1">第四層</text:span></text:p>
                            <text:list>
                              <text:list-item>
                                <text:p text:style-name="MP18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96" draw:text-style-name="MP1" draw:layer="backgroundobjects" svg:width="8.194cm" svg:height="1.38cm" svg:x="0cm" svg:y="26.224cm" presentation:class="footer">
          <draw:text-box>
            <text:p/>
          </draw:text-box>
        </draw:frame>
        <draw:frame draw:name="投影片編號版面配置區 6" presentation:style-name="Mpr96" draw:text-style-name="MP1" draw:layer="backgroundobjects" svg:width="8.194cm" svg:height="1.38cm" svg:x="10.711cm" svg:y="26.224cm" presentation:class="page-number">
          <draw:text-box>
            <text:p text:style-name="MP2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5.2$Windows_X86_64 LibreOffice_project/03d19516eb2e1dd5d4ccd751a0d6f35f35e08022</meta:generator>
    <dc:title>03.初審簡報檔</dc:title>
    <meta:keyword>初審;PI簡報</meta:keyword>
    <meta:initial-creator>DCB19</meta:initial-creator>
    <meta:creation-date>2011-07-11T06:15:46Z</meta:creation-date>
    <dc:date>2025-08-11T15:17:06.317097700</dc:date>
    <meta:print-date>2025-07-24T03:13:25Z</meta:print-date>
    <meta:editing-cycles>614</meta:editing-cycles>
    <meta:editing-duration>PT6H51M41S</meta:editing-duration>
    <meta:document-statistic meta:object-count="336"/>
  </office:meta>
</office:document-meta>
</file>