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P10" style:parent-style-name="內文" style:family="paragraph">
      <style:paragraph-properties fo:text-align="center" fo:margin-bottom="0.16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left="0.95in" fo:text-indent="-0.95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12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3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4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666in"/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margin-top="0.1666in" fo:margin-bottom="0.1666in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margin-top="0.1666in" fo:margin-bottom="0.1666in" style:line-height-at-least="0.1666in" fo:text-indent="0.2652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indent="0.3333in">
        <style:tab-stops>
          <style:tab-stop style:type="center" style:position="0.9166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indent="0.3333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「</text:span><text:span text:style-name="T4">國內院士季會第</text:span><text:span text:style-name="T5">7</text:span><text:span text:style-name="T6">2</text:span><text:span text:style-name="T7">次會議</text:span><text:span text:style-name="T8">」</text:span><text:span text:style-name="T9">專題演講</text:span></text:p>
      <text:p text:style-name="P10">回<text:s text:c="2"/>條</text:p>
      <text:p text:style-name="P11">講　題：<text:bookmark-start text:name="_Hlk165032947"/>淺談矽光子技術發展</text:p>
      <text:p text:style-name="P12"><text:bookmark-end text:name="_Hlk165032947"/></text:p>
      <text:p text:style-name="P13">主講人：國立臺灣大學電機資訊學院吳宗霖院長</text:p>
      <text:p text:style-name="P14">主持人：蔡宜芳院士</text:p>
      <text:p text:style-name="P15"/>
      <text:p text:style-name="內文"><text:span text:style-name="T16">時間：</text:span><text:span text:style-name="T17">民國</text:span><text:span text:style-name="T18">1</text:span><text:span text:style-name="T19">1</text:span><text:span text:style-name="T20">4</text:span><text:span text:style-name="T21">年</text:span><text:span text:style-name="T22">9</text:span><text:span text:style-name="T23">月</text:span><text:span text:style-name="T24">19</text:span><text:span text:style-name="T25">日</text:span><text:span text:style-name="T26">（</text:span><text:span text:style-name="T27">星期五</text:span><text:span text:style-name="T28">)</text:span><text:span text:style-name="T29">上</text:span><text:span text:style-name="T30">午</text:span><text:span text:style-name="T31">9</text:span><text:span text:style-name="T32">時</text:span><text:span text:style-name="T33">30</text:span><text:span text:style-name="T34">分</text:span></text:p>
      <text:p text:style-name="P35">地點：本院學術活動中心2樓第1會議室</text:p>
      <text:p text:style-name="P36"/>
      <text:p text:style-name="P37"><text:span text:style-name="T38">校名：</text:span><text:span text:style-name="T39"><text:s text:c="22"/></text:span></text:p>
      <text:p text:style-name="P40"><text:span text:style-name="T41">□</text:span><text:span text:style-name="T42">校長本人</text:span><text:span text:style-name="T43">出席</text:span></text:p>
      <text:p text:style-name="P44"><text:span text:style-name="T45">□</text:span><text:span text:style-name="T46">指派</text:span><text:span text:style-name="T47">其他</text:span><text:span text:style-name="T48">同仁</text:span><text:span text:style-name="T49">出席</text:span><text:span text:style-name="T50">，</text:span><text:span text:style-name="T51">人數：</text:span><text:span text:style-name="T52"><text:s text:c="9"/></text:span><text:span text:style-name="T53">人</text:span></text:p>
      <text:p text:style-name="P54"><text:span text:style-name="T55">姓名：</text:span><text:span text:style-name="T56"><text:s text:c="15"/></text:span><text:span text:style-name="T57">職稱：</text:span><text:span text:style-name="T58"><text:s/></text:span><text:span text:style-name="T59"><text:s text:c="14"/></text:span><text:span text:style-name="T60"><text:s/></text:span></text:p>
      <text:p text:style-name="P61"/>
      <text:p text:style-name="P62"/>
      <text:p text:style-name="P63"><text:span text:style-name="T64">簽　名：</text:span><text:span text:style-name="T65">　　　　　　</text:span><text:span text:style-name="T66">　　　</text:span><text:span text:style-name="T67"><text:s/></text:span><text:span text:style-name="T68"><text:s/></text:span><text:span text:style-name="T69"><text:s text:c="2"/></text:span><text:span text:style-name="T70"><text:s text:c="2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<text:p text:style-name="P76"/>
      <text:p text:style-name="P77">備註：</text:p>
      <text:p text:style-name="P78"><text:bookmark-start text:name="_Hlk165032815"/><text:span text:style-name="T79">一、</text:span><text:span text:style-name="T80">敬請撥冗於</text:span><text:span text:style-name="T81">1</text:span><text:span text:style-name="T82">1</text:span><text:span text:style-name="T83">4</text:span><text:span text:style-name="T84">年</text:span><text:span text:style-name="T85">9</text:span><text:span text:style-name="T86">月</text:span><text:span text:style-name="T87">5</text:span><text:span text:style-name="T88">日</text:span><text:span text:style-name="T89">前，以傳真或電子郵件賜覆，耑此申謝。</text:span></text:p>
      <text:p text:style-name="P90">二、不克出席者，毋庸回覆。</text:p>
      <text:p text:style-name="P91"><text:bookmark-end text:name="_Hlk165032815"/></text:p>
      <text:p text:style-name="P92">聯絡人：中央研究院院本部秘書處議事科劉美齡小姐</text:p>
      <text:p text:style-name="P93">Tel<text:tab/>：02-2789-9853</text:p>
      <text:p text:style-name="P94">Fax：02-2782-1783</text:p>
      <text:p text:style-name="P95"><text:span text:style-name="T96">Email</text:span><text:span text:style-name="T97">：</text:span><text:span text:style-name="T98">m</text:span><text:span text:style-name="T99">lliu</text:span><text:span text:style-name="T100">@</text:span><text:span text:style-name="T101">as</text:span><text:span text:style-name="T102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41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央研究院「國內院士季會第22次會議」回條</dc:title>
    <meta:initial-creator>ASCC</meta:initial-creator>
    <dc:creator>user</dc:creator>
    <meta:creation-date>2025-08-13T06:42:00Z</meta:creation-date>
    <dc:date>2025-08-13T06:43:00Z</dc:date>
    <meta:print-date>2022-12-28T07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