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3194in"/>
    </style:style>
    <style:style style:name="TableColumn8" style:family="table-column">
      <style:table-column-properties style:column-width="1.5243in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0.9305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4284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3506in"/>
    </style:style>
    <style:style style:name="TableColumn15" style:family="table-column">
      <style:table-column-properties style:column-width="0.2888in"/>
    </style:style>
    <style:style style:name="TableColumn16" style:family="table-column">
      <style:table-column-properties style:column-width="0.3465in"/>
    </style:style>
    <style:style style:name="TableColumn17" style:family="table-column">
      <style:table-column-properties style:column-width="0.2888in"/>
    </style:style>
    <style:style style:name="Table6" style:family="table">
      <style:table-properties style:width="7.1368in" style:rel-width="100.72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in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4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in" fo:margin-bottom="0in" fo:line-height="0.1944in" fo:margin-left="0.1479in" fo:text-indent="-0.1479in">
        <style:tab-stops/>
      </style:paragraph-properties>
      <style:text-properties style:font-name="標楷體" style:font-name-asian="標楷體" fo:letter-spacing="-0.0055in" fo:font-size="9pt" style:font-size-asian="9pt" style:font-size-complex="10pt"/>
    </style:style>
    <style:style style:name="P94" style:parent-style-name="內文" style:family="paragraph">
      <style:paragraph-properties fo:margin-top="0in" fo:margin-bottom="0in" fo:line-height="0.1944in"/>
      <style:text-properties style:font-name="標楷體" style:font-name-asian="標楷體" fo:letter-spacing="-0.0055in" fo:font-size="9pt" style:font-size-asian="9pt" style:font-size-complex="10pt"/>
    </style:style>
    <style:style style:name="P95" style:parent-style-name="內文" style:family="paragraph">
      <style:paragraph-properties fo:margin-top="0in" fo:margin-bottom="0in" fo:line-height="0.1944in" fo:margin-left="0.1479in" fo:text-indent="-0.147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97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98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ableRow99" style:family="table-row">
      <style:table-row-properties style:min-row-height="0.740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text-indent="-0.0083in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in" fo:margin-bottom="0in" fo:line-height="0.2777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7409in"/>
    </style:style>
    <style:style style:name="P117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center" fo:margin-top="0in" fo:margin-bottom="0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1.15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2pt"/>
    </style:style>
    <style:style style:name="P151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63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64" style:parent-style-name="預設段落字型" style:family="text">
      <style:text-properties style:font-name="Times New Roman" fo:color="#000000" fo:font-size="10pt" style:font-size-asian="10pt" style:font-size-complex="12pt"/>
    </style:style>
    <style:style style:name="P165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教研人員申請「</text:span><text:span text:style-name="T3">國家科學及技術委員會</text:span><text:span text:style-name="T4">補助人文及社會科學領域學者國內訪問研究計畫」資格審查暨機構推薦申請表</text:span></text:p>
      <text:p text:style-name="P5">(114.07.11修訂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填表日期：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年</text:p>
          </table:table-cell>
          <table:table-cell table:style-name="TableCell25">
            <text:p text:style-name="P26"/>
          </table:table-cell>
          <table:table-cell table:style-name="TableCell27">
            <text:p text:style-name="P28">月</text:p>
          </table:table-cell>
          <table:table-cell table:style-name="TableCell29">
            <text:p text:style-name="P30"/>
          </table:table-cell>
          <table:table-cell table:style-name="TableCell31">
            <text:p text:style-name="P32">日</text:p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項目</text:p>
          </table:table-cell>
          <table:table-cell table:style-name="TableCell49" table:number-columns-spanned="10">
            <text:p text:style-name="P50"><text:span text:style-name="T51">國家科學及技術委員會</text:span><text:span text:style-name="T52">11</text:span><text:span text:style-name="T53">5</text:span><text:span text:style-name="T54">年度補助人文及社會科學領域學者國內訪問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研究計畫名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擬赴機構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預定研究期間</text:p>
          </table:table-cell>
          <table:table-cell table:style-name="TableCell68" table:number-columns-spanned="10">
            <text:p text:style-name="P69"><text:span text:style-name="T70">______</text:span><text:span text:style-name="T71">個月（自</text:span><text:span text:style-name="T72">11</text:span><text:span text:style-name="T73">5</text:span><text:span text:style-name="T74">年</text:span><text:span text:style-name="T75">8</text:span><text:span text:style-name="T76">月</text:span><text:span text:style-name="T77">1</text:span><text:span text:style-name="T78">日開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附文件</text:p>
          </table:table-cell>
          <table:table-cell table:style-name="TableCell82" table:number-columns-spanned="10">
            <text:p text:style-name="P83"><text:span text:style-name="T84">計畫申請書（含</text:span><text:span text:style-name="T85">推薦機構首長之意見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簽章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8">
            <text:p text:style-name="P93">1.本人申請出國講學、研究或進修期間，非在受任何單位補助研究、進修之應服務義務期限內。</text:p>
            <text:p text:style-name="P94">2.本人研究期間絕不影響教學，原任課程已有適當人員擔任。</text:p>
            <text:p text:style-name="P95"><text:span text:style-name="T96">3.</text:span><text:span text:style-name="T97"><text:tab/></text:span><text:span text:style-name="T98">本人願遵守國科會「補助人文及社會科學領域學者國內訪問研究方案」、本校「教師出國講學、研究或進修辦法」等相關作業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系</text:span><text:span text:style-name="T103">(</text:span><text:span text:style-name="T104">所、學位學程</text:span><text:span text:style-name="T105">)</text:span><text:span text:style-name="T106">教評會</text:span></text:p>
          </table:table-cell>
          <table:table-cell table:style-name="TableCell107" table:number-columns-spanned="2">
            <text:p text:style-name="P108"><text:s text:c="2"/>年<text:s text:c="2"/>月<text:s text:c="2"/>日<text:s text:c="2"/>學年度第<text:s text:c="3"/>學期</text:p>
            <text:p text:style-name="P109">第<text:s text:c="5"/>次系（所、學位學程）教評會審議通過</text:p>
          </table:table-cell>
          <table:covered-table-cell/>
          <table:table-cell table:style-name="TableCell110" table:number-rows-spanned="2">
            <text:p text:style-name="P111"><text:span text:style-name="T112">院教評會</text:span></text:p>
          </table:table-cell>
          <table:table-cell table:style-name="TableCell113" table:number-columns-spanned="7">
            <text:p text:style-name="P114"><text:s text:c="4"/>年<text:s text:c="3"/>月<text:s text:c="3"/>日<text:s text:c="3"/>學年度第<text:s text:c="3"/>學期</text:p>
            <text:p text:style-name="P115">第<text:s text:c="8"/>次院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票決情形：<text:s text:c="2"/>人出席<text:s text:c="5"/>票同意</text:p>
            <text:p text:style-name="P120"><text:span text:style-name="T121">主管：</text:span><text:span text:style-name="T122"><text:s text:c="15"/></text:span><text:span text:style-name="T123">（簽章）</text:span></text:p>
          </table:table-cell>
          <table:covered-table-cell/>
          <table:covered-table-cell>
            <text:p text:style-name="P124"/>
          </table:covered-table-cell>
          <table:table-cell table:style-name="TableCell125" table:number-columns-spanned="7">
            <text:p text:style-name="P126">票決情形：<text:s text:c="6"/>人出席<text:s text:c="6"/>票同意</text:p>
            <text:p text:style-name="P127"><text:span text:style-name="T128">院長：</text:span><text:span text:style-name="T129"><text:s text:c="21"/></text:span><text:span text:style-name="T1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研發處</text:p>
            <text:p text:style-name="P134">(研究推動組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人事室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副校長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校長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附註：本申請表核畢後，請依以下說明事項辦理：</text:p>
      <text:p text:style-name="P151"><text:span text:style-name="T152"><text:s text:c="2"/>1.</text:span><text:span text:style-name="T153">申請表正本由申請人自行留存，另分別影印</text:span><text:span text:style-name="T154">1</text:span><text:span text:style-name="T155">份至</text:span><text:span text:style-name="T156">研發處</text:span><text:span text:style-name="T157">(</text:span><text:span text:style-name="T158">研推組</text:span><text:span text:style-name="T159">)</text:span><text:span text:style-name="T160">及</text:span><text:span text:style-name="T161">人事室</text:span><text:span text:style-name="T162">，以利辦理後續申請等相關事宜。</text:span></text:p>
      <text:p text:style-name="P163"><text:span text:style-name="T164"><draw:frame draw:z-index="251659264" draw:id="id0" draw:style-name="a0" draw:name="文字方塊 2" text:anchor-type="paragraph" svg:x="0in" svg:y="0.33927in" svg:width="1.80625in" svg:height="0.50764in" style:rel-width="scale" style:rel-height="scale"><draw:text-box><text:p text:style-name="P165">文號條碼</text:p><text:p text:style-name="P166">（如有需要請自行取號後貼上）</text:p></draw:text-box><svg:title/><svg:desc/></draw:frame></text:span><text:span text:style-name="T167"><text:s text:c="2"/>2.</text:span><text:span text:style-name="T168">將「</text:span><text:span text:style-name="T169">推薦機構首長之意見</text:span><text:span text:style-name="T170">」</text:span><text:span text:style-name="T171">(H306-4)</text:span><text:span text:style-name="T172">請秘書室第三組協助用印（學校印信、校長簽字章），掃瞄</text:span><text:span text:style-name="T173">上傳</text:span><text:span text:style-name="T174">至國科會線上申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user</dc:creator>
    <meta:creation-date>2019-06-18T03:31:00Z</meta:creation-date>
    <dc:date>2025-07-11T05:42:00Z</dc:date>
    <meta:print-date>2013-06-27T03:58:00Z</meta:print-date>
    <meta:template xlink:href="Normal" xlink:type="simple"/>
    <meta:editing-cycles>13</meta:editing-cycles>
    <meta:editing-duration>PT12060S</meta:editing-duration>
    <meta:document-statistic meta:page-count="1" meta:paragraph-count="1" meta:word-count="110" meta:character-count="738" meta:row-count="5" meta:non-whitespace-character-count="629"/>
  </office:meta>
</office:document-meta>
</file>