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 style:font-weight-complex="bold"/>
    </style:style>
    <style:style style:name="P2" style:family="paragraph" style:parent-style-name="無間距">
      <style:paragraph-properties fo:margin-left="1.249cm" fo:margin-right="0cm" fo:line-height="0.917cm" fo:text-align="justify" style:justify-single-word="false" fo:text-indent="0.002cm" style:auto-text-indent="false">
        <style:tab-stops>
          <style:tab-stop style:position="0.0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無間距">
      <style:paragraph-properties fo:margin-left="1.249cm" fo:margin-right="0cm" fo:line-height="0.917cm" fo:text-align="justify" style:justify-single-word="false" fo:text-indent="0.002cm" style:auto-text-indent="false">
        <style:tab-stops>
          <style:tab-stop style:position="0.002cm"/>
        </style:tab-stops>
      </style:paragraph-properties>
    </style:style>
    <style:style style:name="P4" style:family="paragraph" style:parent-style-name="無間距">
      <style:paragraph-properties fo:margin-left="1.249cm" fo:margin-right="0cm" fo:line-height="0.917cm" fo:text-align="justify" style:justify-single-word="false" fo:text-indent="0.002cm" style:auto-text-indent="false">
        <style:tab-stops>
          <style:tab-stop style:position="0.002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5" style:family="paragraph" style:parent-style-name="無間距">
      <style:paragraph-properties fo:margin-left="0cm" fo:margin-right="0cm" fo:line-height="0.917cm" fo:text-align="justify" style:justify-single-word="false" fo:text-indent="0.002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無間距" style:list-style-name="L1">
      <style:paragraph-properties fo:margin-left="1.251cm" fo:margin-right="0cm" fo:line-height="0.917cm" fo:text-indent="-1.251cm" style:auto-text-indent="false">
        <style:tab-stops>
          <style:tab-stop style:position="0cm"/>
        </style:tab-stops>
      </style:paragraph-properties>
    </style:style>
    <style:style style:name="P7" style:family="paragraph" style:parent-style-name="無間距" style:list-style-name="L1">
      <style:paragraph-properties fo:margin-left="1.251cm" fo:margin-right="0cm" fo:line-height="0.917cm" fo:text-align="justify" style:justify-single-word="false" fo:text-indent="-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無間距" style:list-style-name="L1">
      <style:paragraph-properties fo:margin-left="1.251cm" fo:margin-right="0cm" fo:line-height="0.917cm" fo:text-indent="-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無間距" style:list-style-name="L1">
      <style:paragraph-properties fo:margin-left="1.251cm" fo:margin-right="0cm" fo:line-height="0.917cm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style:font-size-asian="16pt" style:font-name-complex="Times New Roman" style:font-size-complex="16pt" style:font-weight-complex="bold"/>
    </style:style>
    <style:style style:name="P11" style:family="paragraph" style:parent-style-name="Text_20_body" style:list-style-name="L2">
      <style:paragraph-properties fo:margin-left="2cm" fo:margin-right="0cm" fo:line-height="0.917cm" fo:text-align="justify" style:justify-single-word="false" fo:text-indent="-2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12" style:family="paragraph" style:parent-style-name="Text_20_body" style:list-style-name="L2">
      <style:paragraph-properties fo:margin-left="2cm" fo:margin-right="0cm" fo:line-height="0.917cm" fo:text-align="justify" style:justify-single-word="false" fo:text-indent="-2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7" style:family="text">
      <style:text-properties style:use-window-font-color="true"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9" style:family="text">
      <style:text-properties style:use-window-font-color="true" style:font-name="標楷體" fo:font-size="14pt" style:font-size-asian="14pt" style:font-name-complex="Times New Roman" style:font-size-complex="14pt"/>
    </style:style>
    <text:list-style style:name="L1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臺灣文學館臺灣文學傑出博碩士論文獎</text:p>
      <text:p text:style-name="P1">報名注意事項</text:p>
      <text:list xml:id="list4759322994449731688" text:style-name="L1">
        <text:list-item>
          <text:p text:style-name="P6"><text:span text:style-name="預設段落字型"><text:span text:style-name="T1">申請人須為</text:span></text:span><text:span text:style-name="預設段落字型"><text:span text:style-name="T4">教育部立案之公私立大學校院畢業之博、碩士，以臺灣文學為主題之學位論文申請。外籍生如符合前述條件亦可申請。</text:span></text:span></text:p>
        </text:list-item>
        <text:list-item>
          <text:p text:style-name="P8">申請者如為公職人員利益衝突迴避法之公職人員或其關係人，與公職人員服務之機關團體或受其監督之機關團體為補助行為前，應主動於申請文件內據實表明其身分關係（另於官網公告），違反同法第十四條第一項禁止補助及第二項未據實揭露之規定者，將依同法第十八條規定處以罰鍰，並追回獎助款項。</text:p>
        </text:list-item>
        <text:list-item>
          <text:p text:style-name="P6"><text:span text:style-name="預設段落字型"><text:span text:style-name="T7">得獎者如有違反性別平等相關法令規定，經檢察官提起公訴或主管機關認定者，本館得視情節輕重追回部分或全部獎助款項。</text:span></text:span></text:p>
        </text:list-item>
        <text:list-item>
          <text:p text:style-name="P6"><text:span text:style-name="預設段落字型"><text:span text:style-name="T1">申請之博、碩士論文</text:span></text:span><text:span text:style-name="預設段落字型"><text:span text:style-name="T8">不包含以文學作品替代之學位論文</text:span></text:span><text:span text:style-name="預設段落字型"><text:span text:style-name="T1">。</text:span></text:span></text:p>
        </text:list-item>
        <text:list-item>
          <text:p text:style-name="P6"><text:span text:style-name="預設段落字型"><text:span text:style-name="T1">申請期限為</text:span></text:span><text:span text:style-name="預設段落字型"><text:span text:style-name="T4">7月1日起至7月31日</text:span></text:span><text:span text:style-name="預設段落字型"><text:span text:style-name="T1">止，請於期限內寄達本館，逾期恕不受理。上述日期以掛號郵戳為憑，</text:span></text:span><text:span text:style-name="預設段落字型"><text:span text:style-name="T2">掛號郵戳需清楚可辨識</text:span></text:span><text:span text:style-name="預設段落字型"><text:span text:style-name="T1">。</text:span></text:span></text:p>
        </text:list-item>
        <text:list-item>
          <text:p text:style-name="P7"><text:span text:style-name="預設段落字型"><text:span text:style-name="T1">申請之博、碩士論文以申請期限截止日前二年內（以</text:span></text:span><text:span text:style-name="預設段落字型"><text:span text:style-name="T2">論文通過口試日期為準</text:span></text:span><text:span text:style-name="預設段落字型"><text:span text:style-name="T1">）完成者為限。</text:span></text:span><text:span text:style-name="預設段落字型"><text:span text:style-name="T3">本年度論文參賽資格為</text:span></text:span><text:span text:style-name="預設段落字型"><text:span text:style-name="T1">論文通過口試日期在</text:span></text:span><text:span text:style-name="預設段落字型"><text:span text:style-name="T5">2023</text:span></text:span><text:span text:style-name="預設段落字型"><text:span text:style-name="T6">年8月1日至2025年7月31日期間</text:span></text:span><text:span text:style-name="預設段落字型"><text:span text:style-name="T3">者。</text:span></text:span></text:p>
        </text:list-item>
        <text:list-item>
          <text:p text:style-name="P9">申請人需檢送下列文件申請：</text:p>
        </text:list-item>
      </text:list>
      <text:list xml:id="list5686350208048281661" text:style-name="L2">
        <text:list-item>
          <text:p text:style-name="P11">紙本部分：申請書1份（另於官網公告）、裝訂成冊之學位論文5份（含論文通過口試之證明）。</text:p>
        </text:list-item>
        <text:list-item>
          <text:p text:style-name="P11">電子檔部分：將填妥申請書的WORD檔及PDF檔、學位證明，以及學位論文PDF檔（含論文通過口試之證明），以電子郵件傳送（附檔或雲端連結）或儲存於可讀取的載體（如光碟片、USB）內與紙本文件一併寄達。</text:p>
        </text:list-item>
        <text:list-item>
          <text:p text:style-name="P12"><text:span text:style-name="預設段落字型"><text:span text:style-name="T8">上述紙本文件寄送時請於郵件外面註明</text:span></text:span><text:span text:style-name="預設段落字型"><text:span text:style-name="T9">「</text:span></text:span><text:span text:style-name="預設段落字型"><text:span text:style-name="T8">申請2025年傑出博碩士論文獎</text:span></text:span><text:span text:style-name="預設段落字型"><text:span text:style-name="T9">」字樣。傳送之</text:span></text:span><text:span text:style-name="預設段落字型"><text:span text:style-name="T8">電子檔請以主旨：</text:span></text:span><text:span text:style-name="預設段落字型"><text:span text:style-name="T9">「（申請人姓名）＿</text:span></text:span><text:span text:style-name="預設段落字型"><text:span text:style-name="T8">傑出博碩士論文獎申請資料</text:span></text:span><text:span text:style-name="預設段落字型"><text:span text:style-name="T9">」傳送</text:span></text:span><text:span text:style-name="預設段落字型"><text:span text:style-name="T8">，文件內容務必清晰易於閱讀。</text:span></text:span></text:p>
        </text:list-item>
      </text:list>
      <text:list xml:id="list143807553561997" text:style-name="L1">
        <text:list-item>
          <text:p text:style-name="P7"><text:span text:style-name="預設段落字型"><text:span text:style-name="T4">承辦人聯絡電話及收件電子郵件信箱：</text:span></text:span></text:p>
        </text:list-item>
      </text:list>
      <text:p text:style-name="P2">地址：國立臺灣文學館研究組（700臺南市中西區中正路1號）</text:p>
      <text:p text:style-name="P3"><text:soft-page-break/><text:span text:style-name="預設段落字型"><text:span text:style-name="T4">電話&amp;電郵：06-221-7201分機2226黃先生，</text:span></text:span><text:a xlink:type="simple" xlink:href="mailto:weichih@nmtl.gov.tw" office:target-frame-name="_top" xlink:show="replace" text:style-name="Internet_20_link" text:visited-style-name="Visited_20_Internet_20_Link"><text:span text:style-name="超連結"><text:span text:style-name="T4">weichih@nmtl.gov.tw</text:span></text:span></text:a><text:span text:style-name="預設段落字型"><text:span text:style-name="T8">。</text:span></text:span></text:p>
      <text:p text:style-name="P4">承辦單位將於收到信件後 3 個工作天內回覆確認，若未收到回信請來電確認。</text:p>
      <text:p text:style-name="P5"><text:span text:style-name="預設段落字型"><text:span text:style-name="T8">九、獎項相關事項如有疑義或其他未盡事宜，由本館解釋之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pitch-asian="fixed" style:font-size-asian="12pt" style:font-name-complex="華康標楷體" style:font-family-complex="華康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無間距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en" fo:country="GB" style:font-name-asian="標楷體" style:font-family-asian="標楷體" style:font-family-generic-asian="script" style:font-pitch-asian="fixed" style:font-size-asian="12pt" style:font-name-complex="華康標楷體" style:font-family-complex="華康標楷體" style:font-family-generic-complex="script" style:font-pitch-complex="fixed" style:font-size-complex="12pt" fo:hyphenate="false"/>
    </style:style>
    <style:style style:name="預設段落字型" style:family="text"/>
    <style:style style:name="頁首_20_字元" style:display-name="頁首 字元" style:family="text">
      <style:text-properties fo:color="#000000" style:font-name="Arial" fo:font-family="Arial" style:font-family-generic="swiss" style:font-pitch="variable" fo:font-size="10pt" fo:language="en" fo:country="GB" style:letter-kerning="false" style:font-name-asian="標楷體" style:font-family-asian="標楷體" style:font-family-generic-asian="script" style:font-pitch-asian="fixed" style:font-size-asian="10pt" style:font-name-complex="華康標楷體" style:font-family-complex="華康標楷體" style:font-family-generic-complex="script" style:font-pitch-complex="fixed" style:font-size-complex="10pt"/>
    </style:style>
    <style:style style:name="頁尾_20_字元" style:display-name="頁尾 字元" style:family="text">
      <style:text-properties fo:color="#000000" style:font-name="Arial" fo:font-family="Arial" style:font-family-generic="swiss" style:font-pitch="variable" fo:font-size="10pt" fo:language="en" fo:country="GB" style:letter-kerning="false" style:font-name-asian="標楷體" style:font-family-asian="標楷體" style:font-family-generic-asian="script" style:font-pitch-asian="fixed" style:font-size-asian="10pt" style:font-name-complex="華康標楷體" style:font-family-complex="華康標楷體" style:font-family-generic-complex="script" style:font-pitch-complex="fixed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anguage="en" fo:country="GB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fo:language="en" fo:country="GB"/>
    </style:style>
    <style:style style:name="WW_5f_CharLFO13LVL1" style:display-name="WW_CharLFO13LVL1" style:family="text">
      <style:text-properties fo:language="en" fo:country="GB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.3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國立臺灣文學館出版臺灣文學學位論文徵選作業要點（草稿）</dc:title>
    <dc:subject/>
    <meta:initial-creator>楊護源</meta:initial-creator>
    <meta:creation-date>2025-06-20T06:37:00Z</meta:creation-date>
    <dc:date>2025-06-20T14:38:45.421000000</dc:date>
    <meta:print-date>2020-04-15T02:09:00Z</meta:print-date>
    <meta:editing-cycles>3</meta:editing-cycles>
    <meta:editing-duration>PT38S</meta:editing-duration>
    <meta:document-statistic meta:table-count="0" meta:image-count="0" meta:object-count="0" meta:page-count="2" meta:paragraph-count="17" meta:word-count="805" meta:character-count="860" meta:non-whitespace-character-count="858"/>
    <meta:template xlink:type="simple" xlink:actuate="onRequest" xlink:title="" xlink:href="Normal"/>
  </office:meta>
</office:document-meta>
</file>