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cm" fo:margin-top="0cm" fo:margin-bottom="0.499cm" loext:contextual-spacing="false" style:line-height-at-least="1.023cm" fo:text-align="justify" style:justify-single-word="false" fo:text-indent="-1.501cm" style:auto-text-indent="false"/>
      <style:text-properties style:font-name="標楷體1" fo:font-size="16pt" fo:language="zxx" fo:country="none" fo:background-color="transparent" style:font-name-asian="標楷體1" style:font-size-asian="14pt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/>
      <style:text-properties style:font-name="標楷體1" fo:font-size="16pt" fo:language="zxx" fo:country="none" officeooo:paragraph-rsid="00beed4c" fo:background-color="transparent" style:font-name-asian="標楷體1" style:font-size-asian="14pt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/>
      <style:text-properties style:font-name="標楷體1" officeooo:paragraph-rsid="00beed4c" style:font-name-asian="標楷體1"/>
    </style:style>
    <style:style style:name="P4" style:family="paragraph" style:parent-style-name="Text_20_body"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/>
      <style:text-properties style:font-name="標楷體1" officeooo:rsid="00cb069e" officeooo:paragraph-rsid="00cb069e" style:font-name-asian="標楷體1" style:font-size-asian="14pt"/>
    </style:style>
    <style:style style:name="P5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fo:language="zxx" fo:country="none" fo:background-color="transparent" style:font-name-asian="標楷體1" style:font-size-asian="14pt" style:language-asian="zxx" style:country-asian="none" style:language-complex="zxx" style:country-complex="none"/>
    </style:style>
    <style:style style:name="P6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fo:language="zxx" fo:country="none" officeooo:paragraph-rsid="00beed4c" fo:background-color="transparent" style:font-name-asian="標楷體1" style:font-size-asian="14pt" style:language-asian="zxx" style:country-asian="none" style:language-complex="zxx" style:country-complex="none"/>
    </style:style>
    <style:style style:name="P7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.499cm" loext:contextual-spacing="false" style:line-height-at-least="1.023cm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fo:language="zxx" fo:country="none" officeooo:rsid="00ce0bba" officeooo:paragraph-rsid="00ce0bba" fo:background-color="transparent" style:font-name-asian="標楷體1" style:font-size-asian="14pt" style:language-asian="zxx" style:country-asian="none" style:language-complex="zxx" style:country-complex="none"/>
    </style:style>
    <style:style style:name="P8" style:family="paragraph" style:parent-style-name="Text_20_body">
      <loext:graphic-properties draw:fill="none" draw:fill-image-width="0cm" draw:fill-image-height="0cm"/>
      <style:paragraph-properties fo:margin-left="1.499cm" fo:margin-right="0cm" fo:margin-top="0cm" fo:margin-bottom="0cm" loext:contextual-spacing="false" style:line-height-at-least="1.023cm" fo:text-align="justify" style:justify-single-word="false" fo:text-indent="-1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fo:language="zxx" fo:country="none" officeooo:rsid="00cb069e" officeooo:paragraph-rsid="00cb069e" fo:background-color="transparent" style:font-name-asian="標楷體1" style:font-size-asian="14pt" style:language-asian="zxx" style:country-asian="none" style:language-complex="zxx" style:country-complex="none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style:line-height-at-least="1.023cm" fo:text-align="justify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fo:language="zxx" fo:country="none" fo:background-color="transparent" style:font-name-asian="標楷體1" style:font-size-asian="14pt" style:language-asian="zxx" style:country-asian="none" style:language-complex="zxx" style:country-complex="none"/>
    </style:style>
    <style:style style:name="P10" style:family="paragraph" style:parent-style-name="Text_20_body">
      <style:paragraph-properties fo:margin-top="0cm" fo:margin-bottom="0.499cm" loext:contextual-spacing="false" style:line-height-at-least="1.023cm" fo:text-align="justify" style:justify-single-word="false"/>
      <style:text-properties style:font-name="標楷體1" style:font-name-asian="標楷體1" style:font-size-asian="14pt"/>
    </style:style>
    <style:style style:name="P11" style:family="paragraph" style:parent-style-name="Text_20_body">
      <style:paragraph-properties fo:margin-top="0cm" fo:margin-bottom="0.499cm" loext:contextual-spacing="false" style:line-height-at-least="1.023cm" fo:text-align="justify" style:justify-single-word="false"/>
      <style:text-properties style:font-name="標楷體1" fo:font-size="16pt" fo:language="zxx" fo:country="none" fo:background-color="transparent" style:font-name-asian="標楷體1" style:font-size-asian="14pt" style:language-asian="zxx" style:country-asian="none" style:language-complex="zxx" style:country-complex="none"/>
    </style:style>
    <style:style style:name="P1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rsid="00cc61da" officeooo:paragraph-rsid="00cc61da" style:font-size-asian="16pt" style:font-weight-asian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font-size="12pt" officeooo:paragraph-rsid="00b89db2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page"/>
      <style:text-properties fo:font-size="12pt" officeooo:paragraph-rsid="00b89db2" style:font-size-asian="12pt" style:language-asian="zh" style:country-asian="TW" style:font-size-complex="12pt"/>
    </style:style>
    <style:style style:name="P15" style:family="paragraph" style:parent-style-name="Text_20_body">
      <style:paragraph-properties fo:margin-left="1cm" fo:margin-right="0cm" fo:margin-top="0cm" fo:margin-bottom="0.499cm" loext:contextual-spacing="false" style:line-height-at-least="1.023cm" fo:text-indent="-1cm" style:auto-text-indent="false" style:writing-mode="page"/>
      <style:text-properties style:font-name="標楷體1" fo:font-size="16pt" fo:language="zxx" fo:country="none" fo:background-color="transparent" style:font-name-asian="標楷體1" style:font-size-asian="14pt" style:language-asian="zxx" style:country-asian="none" style:language-complex="zxx" style:country-complex="none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en" style:country-asian="GB"/>
    </style:style>
    <style:style style:name="T3" style:family="text">
      <style:text-properties style:language-asian="zh" style:country-asian="TW"/>
    </style:style>
    <style:style style:name="T4" style:family="text">
      <style:text-properties fo:font-size="16pt" fo:language="zxx" fo:country="none" fo:background-color="transparent" loext:char-shading-value="0" style:font-size-asian="14pt" style:language-asian="zxx" style:country-asian="none" style:language-complex="zxx" style:country-complex="none"/>
    </style:style>
    <style:style style:name="T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文學館臺灣文學傑出博碩士論文獎作業要點</text:p>
      <text:p text:style-name="P14"/>
      <text:p text:style-name="P13"/>
      <text:p text:style-name="P15">一、國立臺灣文學館（以下簡稱本館）為鼓勵各大學校院博、碩士研究生進行臺灣文學研究，特訂定本要點。</text:p>
      <text:p text:style-name="P11">二、申請人應備資格條件</text:p>
      <text:p text:style-name="P1">（<text:span text:style-name="T3">一</text:span>）教育部立案之公私立大學校院畢業之博、碩士，以臺灣文學為主題之學位論文，範疇包括古典文學、現代詩、散文、小說、戲劇、兒童文學、報導文學、民間文學、文學史、文學批評、文化研究、文學與電影、文學與媒體等。</text:p>
      <text:p text:style-name="P9">（<text:span text:style-name="T3">二</text:span>）申請期間任職於本館之全體員工（含編制內人員、臨時人員、勞務承攬人員等）均不得提出申請。</text:p>
      <text:p text:style-name="P8">（三）申請者如為公職人員利益衝突迴避法之公職人員或其關係人，與公職人員服務之機關團體或受其監督之機關團體為補助行為前，應主動於申請文件內據實表明其身分關係（另於官網公告），違反同法第十四條第一項禁止補助及第二項未據實揭露之規定者，將依同法第十八條規定處以罰鍰，並追回獎助款項。</text:p>
      <text:p text:style-name="P11">三、獎助方式</text:p>
      <text:p text:style-name="P5">（一）獎助內容：博士論文每人新臺幣八萬元（含稅），致贈獎狀乙紙；碩士論文每人新臺幣五萬元（含稅），致贈獎狀乙紙。</text:p>
      <text:p text:style-name="P5">（二）獎助名額：每年以獎助博士二名、碩士五名為原則，實際名額依年度預算、申請人數及評選結果調整之；並得增列佳作若干名，致贈獎狀乙紙。</text:p>
      <text:p text:style-name="P11"><text:soft-page-break/>四、申請案應備條件及申請方式</text:p>
      <text:p text:style-name="P1"><text:span text:style-name="T5">（一）</text:span>申請之博、碩士論文以申請期限截止日前二年內（以論文通過口試日期為準）完成者為限。</text:p>
      <text:p text:style-name="P1"><text:span text:style-name="T5">（二）</text:span>同一論文不得重複提出申請。</text:p>
      <text:p text:style-name="P1"><text:span text:style-name="T5">（三）</text:span>論文若以外文書寫，於申請時須附中文正體字摘要。</text:p>
      <text:p text:style-name="P1"><text:span text:style-name="T5">（四）</text:span>申請期限為每年七月一日起至七月三十一日止，請於期限內寄達（以掛號郵戳為憑），逾期恕不受理。</text:p>
      <text:p text:style-name="P1"><text:span text:style-name="T5">（五）</text:span>申請人需檢送申請書（另於官網公告）、學位證明影本各一份，以及學位論文紙本五份、PDF檔一份。所有申請文件，本館恕不退還。</text:p>
      <text:p text:style-name="P11">五、評選方式</text:p>
      <text:p text:style-name="P5">（一）由本館遴聘臺灣文學研究相關之學者專家至少三人，組成評選小組，負責申請案之審核，評選小組單一性別比例不低於三分之一。於聘任評選委員前，應告知將公開評選委員名單，並請其填具同意書同意公開。 </text:p>
      <text:p text:style-name="P5">（二）申請截止日起，三個月內經本館核定後公告評選結果與評選委員名單。</text:p>
      <text:p text:style-name="P10">六、權利及義務</text:p>
      <text:p text:style-name="P3"><text:span text:style-name="T2">（一）</text:span><text:span text:style-name="T1">得獎者須保證其論文內容未有抄襲、改作、侵權等違反學術倫理或著作權相關法規之情事，並切結得獎前、後未獲得任何政府機關與財團法人國家文化藝術基金會、國家表演藝術中心、國家電影及視聽文化中心、文化內容策進院之學位論文獎金。如有上述情事，得獎者需自行負起相關法律責任，並應</text:span><text:span text:style-name="T4">立即返還已支領之金額，亦不得再行申</text:span><text:span text:style-name="T1">請，但可保留</text:span><text:soft-page-break/><text:span text:style-name="T1">獎狀。</text:span></text:p>
      <text:p text:style-name="P4">（二）得獎者如有違反性別平等相關法令規定，經檢察官提起公訴或主管機關認定者，本館得視情節輕重追回部分或全部獎助款項。</text:p>
      <text:p text:style-name="P2">（<text:span text:style-name="T3">三</text:span>）得獎之論文若正式出版時，應註明以下字樣並贈與本館三份：本著作獲國立臺灣文學館「臺灣文學傑出博碩士論文獎」。</text:p>
      <text:p text:style-name="P1">（<text:span text:style-name="T3">四</text:span>）得獎者應檢送授權書（另於官網公告），同意無償授與本館非營利不限地域、時間、方式，公開陳列、展示、傳輸其論文著作全部內容。</text:p>
      <text:p text:style-name="P6">（<text:span text:style-name="T3">五</text:span>）經核定得獎之論文著作，本館得公開表揚及安排論文發表會。</text:p>
      <text:p text:style-name="P7">七、本要點相關事項如有疑義或其他未盡事宜，由本館解釋之。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09:39:24.344000000</meta:creation-date>
    <meta:editing-duration>PT44M28S</meta:editing-duration>
    <meta:editing-cycles>18</meta:editing-cycles>
    <meta:generator>NDC_ODF_Application_Tools/1.0.3$Windows_x86 LibreOffice_project/8ad3e16aadc5e73175a2d44b1abec8638aa18880</meta:generator>
    <dc:title>預設空白範本(writer)</dc:title>
    <dc:date>2025-06-12T17:22:42.715000000</dc:date>
    <meta:document-statistic meta:table-count="0" meta:image-count="0" meta:object-count="0" meta:page-count="3" meta:paragraph-count="25" meta:word-count="1242" meta:character-count="1245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AppData/Local/Microsoft/Program%20Files%20(x86)/NDC%20ODF%20Application%20Tools%206/share/template/common/NDCODFTemplate/swriter.ott" meta:date="2023-03-14T09:39:21.704000000"/>
  </office:meta>
</office:document-meta>
</file>