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雅宋體(P)" style:font-name-asian="華康雅宋體(P)" fo:font-size="34pt" style:font-size-asian="34pt" style:font-size-complex="3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0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P4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56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57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58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</office:automatic-styles>
  <office:body>
    <office:text text:use-soft-page-breaks="true">
      <text:p text:style-name="P1">參 <text:s/>展 <text:s/>切<text:s text:c="2"/>結<text:s text:c="2"/>書</text:p>
      <text:p text:style-name="P2"><text:span text:style-name="T3">※一</text:span><text:span text:style-name="T4">件</text:span><text:span text:style-name="T5">作品請</text:span><text:span text:style-name="T6">一位</text:span><text:span text:style-name="T7">發明人</text:span><text:span text:style-name="T8">代表</text:span><text:span text:style-name="T9">填寫一份切結書</text:span><text:span text:style-name="T10">，</text:span><text:span text:style-name="T11">用印</text:span><text:span text:style-name="T12">或</text:span><text:span text:style-name="T13">簽名</text:span><text:span text:style-name="T14">後</text:span><text:span text:style-name="T15">掃描回傳</text:span><text:span text:style-name="T16">。</text:span></text:p>
      <text:p text:style-name="P17"/>
      <text:p text:style-name="內文"><text:span text:style-name="T18">本人(公司)參加</text:span><text:span text:style-name="T19">20</text:span><text:span text:style-name="T20">2</text:span><text:span text:style-name="T21">5</text:span><text:span text:style-name="T22">金磚國家國際線上發明大賽</text:span><text:span text:style-name="T23">，</text:span><text:span text:style-name="T24">其</text:span><text:span text:style-name="T25">參展</text:span><text:span text:style-name="T26">報名表</text:span><text:span text:style-name="T27">所填寫之內容</text:span><text:span text:style-name="T28">，</text:span><text:span text:style-name="T29">皆已再次確認無誤</text:span><text:span text:style-name="T30">，</text:span><text:span text:style-name="T31">同意報名表送出後，</text:span><text:span text:style-name="T32">不</text:span><text:span text:style-name="T33">再做任何修改及變更。</text:span><text:span text:style-name="T34">(</text:span><text:span text:style-name="T35">含若得獎的得獎證書亦同</text:span><text:span text:style-name="T36">)</text:span></text:p>
      <text:p text:style-name="P37"/>
      <text:p text:style-name="P38">同時願意遵守大會一切規定，並絕對尊重大會國際裁判的評審結果，絕無異議。</text:p>
      <text:p text:style-name="P39"/>
      <text:p text:style-name="P40">立書人</text:p>
      <text:p text:style-name="內文"><text:span text:style-name="T41"><text:s text:c="4"/>姓 <text:s text:c="5"/>名： <text:s text:c="11"/></text:span><text:span text:style-name="T42"><text:s text:c="4"/></text:span><text:span text:style-name="T43"><text:s/></text:span><text:span text:style-name="T44">(蓋章</text:span><text:span text:style-name="T45">/簽名</text:span><text:span text:style-name="T46">)</text:span></text:p>
      <text:p text:style-name="P47"><text:s text:c="4"/>身分證字號：</text:p>
      <text:p text:style-name="P48"><text:s text:c="4"/>住 <text:s text:c="5"/>址：</text:p>
      <text:p text:style-name="P49"><text:s text:c="4"/>電 <text:s text:c="5"/>話：</text:p>
      <text:p text:style-name="內文"><text:span text:style-name="T50"><text:s text:c="4"/></text:span><text:span text:style-name="T51">作品名稱</text:span><text:span text:style-name="T52">：</text:span></text:p>
      <text:p text:style-name="P53"/>
      <text:p text:style-name="P54"><text:span text:style-name="T55">中華民國<text:s/></text:span><text:span text:style-name="T56">1</text:span><text:span text:style-name="T57">1</text:span><text:span text:style-name="T58">4</text:span><text:span text:style-name="T59"><text:s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瑞展 參展切結書</dc:title>
    <dc:description/>
    <dc:subject/>
    <meta:initial-creator>TIA</meta:initial-creator>
    <dc:creator>user</dc:creator>
    <meta:creation-date>2025-05-20T07:55:00Z</meta:creation-date>
    <dc:date>2025-05-20T07:55:00Z</dc:date>
    <meta:print-date>2019-12-17T03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1" meta:row-count="2" meta:non-whitespace-character-count="240"/>
  </office:meta>
</office:document-meta>
</file>