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2025國家農業科學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5-05-07T06:43:00Z</dc:date>
    <meta:print-date>2004-12-16T08:2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2" meta:character-count="151" meta:row-count="1" meta:non-whitespace-character-count="130"/>
  </office:meta>
</office:document-meta>
</file>