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165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425in" style:use-optimal-column-width="false"/>
    </style:style>
    <style:style style:name="Table3" style:family="table">
      <style:table-properties style:width="6.7402in" style:rel-width="100%" fo:margin-left="0in" table:align="center"/>
    </style:style>
    <style:style style:name="TableRow9" style:family="table-row">
      <style:table-row-properties style:min-row-height="0.3722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/>
    </style:style>
    <style:style style:name="TableRow18" style:family="table-row">
      <style:table-row-properties style:min-row-height="0.5069in" style:use-optimal-row-height="false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Row28" style:family="table-row">
      <style:table-row-properties style:min-row-height="0.5069in" style:use-optimal-row-height="false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P32" style:parent-style-name="內文" style:family="paragraph">
      <style:paragraph-properties fo:text-align="justify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TableRow39" style:family="table-row">
      <style:table-row-properties style:min-row-height="0.3465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TableCell4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Times New Roman"/>
    </style:style>
    <style:style style:name="TableRow47" style:family="table-row">
      <style:table-row-properties style:min-row-height="0.1868in" style:use-optimal-row-height="false"/>
    </style:style>
    <style:style style:name="P4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P51" style:parent-style-name="內文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="Times New Roman"/>
    </style:style>
    <style:style style:name="TableRow54" style:family="table-row">
      <style:table-row-properties style:min-row-height="0.1868in" style:use-optimal-row-height="false"/>
    </style:style>
    <style:style style:name="P5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/>
    </style:style>
    <style:style style:name="P58" style:parent-style-name="內文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/>
    </style:style>
    <style:style style:name="TableRow66" style:family="table-row">
      <style:table-row-properties style:min-row-height="0.1868in" style:use-optimal-row-height="false"/>
    </style:style>
    <style:style style:name="P6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/>
    </style:style>
    <style:style style:name="P70" style:parent-style-name="內文" style:family="paragraph">
      <style:paragraph-properties fo:text-align="justify"/>
      <style:text-properties style:font-name="Times New Roman"/>
    </style:style>
    <style:style style:name="TableCell7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069in" fo:padding-bottom="0in" fo:padding-right="0.0069in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ableRow78" style:family="table-row">
      <style:table-row-properties style:min-row-height="0.3708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81" style:parent-style-name="清單段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ableRow110" style:family="table-row">
      <style:table-row-properties style:min-row-height="0.4847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025in" fo:line-height="115%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-complex="Webdings"/>
    </style:style>
    <style:style style:name="TableRow117" style:family="table-row">
      <style:table-row-properties style:min-row-height="0.6222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15%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="Times New Roman"/>
    </style:style>
    <style:style style:name="P124" style:parent-style-name="內文" style:family="paragraph">
      <style:paragraph-properties fo:text-align="justify" fo:line-height="115%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Times New Roman"/>
    </style:style>
    <style:style style:name="P127" style:parent-style-name="內文" style:family="paragraph">
      <style:paragraph-properties fo:text-align="justify" fo:line-height="115%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Times New Roman"/>
    </style:style>
    <style:style style:name="P130" style:parent-style-name="內文" style:family="paragraph">
      <style:paragraph-properties fo:text-align="justify" fo:line-height="115%"/>
    </style:style>
    <style:style style:name="P131" style:parent-style-name="內文" style:family="paragraph">
      <style:paragraph-properties fo:text-align="justify" fo:line-height="150%"/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Row135" style:family="table-row">
      <style:table-row-properties style:min-row-height="1.0326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/>
    </style:style>
    <style:style style:name="P138" style:parent-style-name="內文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666in" fo:margin-bottom="0.0631in"/>
      <style:text-properties style:font-name="Times New Roman"/>
    </style:style>
    <style:style style:name="P141" style:parent-style-name="內文" style:family="paragraph">
      <style:paragraph-properties fo:text-align="justify" fo:margin-bottom="0.0631in"/>
      <style:text-properties style:font-name="Times New Roman"/>
    </style:style>
    <style:style style:name="P142" style:parent-style-name="內文" style:family="paragraph">
      <style:paragraph-properties style:snap-to-layout-grid="false" fo:text-align="justify" fo:margin-bottom="0.0034in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style:snap-to-layout-grid="false" fo:text-align="justify" fo:margin-bottom="0.0034in"/>
      <style:text-properties style:font-name="Times New Roman"/>
    </style:style>
    <style:style style:name="P146" style:parent-style-name="內文" style:family="paragraph">
      <style:paragraph-properties style:snap-to-layout-grid="false" fo:text-align="justify" fo:margin-bottom="0.0034in"/>
    </style:style>
    <style:style style:name="P147" style:parent-style-name="內文" style:family="paragraph">
      <style:paragraph-properties fo:margin-bottom="0.2548in"/>
    </style:style>
    <style:style style:name="T148" style:parent-style-name="預設段落字型" style:family="text">
      <style:text-properties style:font-name="Webdings" style:font-name-asian="Webdings" style:font-name-complex="Webdings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P15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92778683"/>國立臺灣師範大學提升貴重儀器研究效能獎助</text:p>
      <text:p text:style-name="P2">論文能見度提升類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list text:style-name="LFO1" text:continue-numbering="true">
              <text:list-item>
                <text:p text:style-name="P11"><text:bookmark-end text:name="_Hlk192778683"/>申請人資料</text:p>
              </text:list-item>
            </text:list>
          </table:table-cell>
          <table:table-cell table:style-name="TableCell12">
            <text:p text:style-name="P13">所屬</text:p>
            <text:p text:style-name="P14"><text:span text:style-name="T15">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校內</text:p>
            <text:p text:style-name="P32">分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list text:style-name="LFO1" text:continue-numbering="true">
              <text:list-item>
                <text:p text:style-name="P41">論文資料</text:p>
              </text:list-item>
            </text:list>
          </table:table-cell>
          <table:table-cell table:style-name="TableCell42">
            <text:p text:style-name="P43">刊登期</text:p>
            <text:p text:style-name="P44">刊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list text:style-name="LFO1" text:continue-numbering="true">
              <text:list-item>
                <text:p text:style-name="P48"/>
              </text:list-item>
            </text:list>
          </table:covered-table-cell>
          <table:table-cell table:style-name="TableCell49">
            <text:p text:style-name="P50">論文</text:p>
            <text:p text:style-name="P51">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table-cell table:style-name="TableCell56">
            <text:p text:style-name="P57">論文發</text:p>
            <text:p text:style-name="P58">表情形</text:p>
          </table:table-cell>
          <table:table-cell table:style-name="TableCell59" table:number-columns-spanned="3">
            <text:p text:style-name="P60"><text:span text:style-name="T61">刊登於西元</text:span><text:span text:style-name="T62"><text:s text:c="12"/></text:span><text:span text:style-name="T63">年</text:span><text:span text:style-name="T64"><text:s text:c="7"/></text:span><text:span text:style-name="T65">月、期別：</text:span></text:p>
          </table:table-cell>
          <table:covered-table-cell/>
          <table:covered-table-cell/>
        </table:table-row>
        <table:table-row table:style-name="TableRow66">
          <table:covered-table-cell>
            <text:list text:style-name="LFO1" text:continue-numbering="true">
              <text:list-item>
                <text:p text:style-name="P67"/>
              </text:list-item>
            </text:list>
          </table:covered-table-cell>
          <table:table-cell table:style-name="TableCell68">
            <text:p text:style-name="P69">期刊</text:p>
            <text:p text:style-name="P70">類別</text:p>
          </table:table-cell>
          <table:table-cell table:style-name="TableCell71" table:number-columns-spanned="3">
            <text:p text:style-name="內文"><text:span text:style-name="T72"></text:span><text:span text:style-name="T73">SCI/SCIE</text:span><text:span text:style-name="T74">，所屬領域：</text:span></text:p>
            <text:p text:style-name="內文"><text:span text:style-name="T75"></text:span><text:span text:style-name="T76">SSCI</text:span><text:span text:style-name="T77">，所屬領域：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論文使用儀器</text:p>
              </text:list-item>
            </text:list>
            <text:p text:style-name="P81">(可複選)</text:p>
          </table:table-cell>
          <table:table-cell table:style-name="TableCell82" table:number-columns-spanned="4">
            <text:p text:style-name="內文"><text:span text:style-name="T83"></text:span><text:span text:style-name="T84">共軛焦光譜顯微影像系統及活細胞即時影像系統</text:span></text:p>
            <text:p text:style-name="內文"><text:span text:style-name="T85"></text:span><text:span text:style-name="T86">高解析低溫電子自旋共振儀</text:span></text:p>
            <text:p text:style-name="內文"><text:span text:style-name="T87"></text:span><text:span text:style-name="T88">基質輔助雷射脫附游離</text:span><text:span text:style-name="T89">-</text:span><text:span text:style-name="T90">飛行時間式質譜儀</text:span></text:p>
            <text:p text:style-name="內文"><text:span text:style-name="T91"></text:span><text:span text:style-name="T92">電灑游離</text:span><text:span text:style-name="T93">-</text:span><text:span text:style-name="T94">四極桿</text:span><text:span text:style-name="T95">/</text:span><text:span text:style-name="T96">飛行時間式質譜儀</text:span></text:p>
            <text:p text:style-name="內文"><text:span text:style-name="T97"></text:span><text:span text:style-name="T98">電子游離</text:span><text:span text:style-name="T99">-</text:span><text:span text:style-name="T100">雙聚焦磁場式質譜儀</text:span></text:p>
            <text:p text:style-name="內文"><text:span text:style-name="T101"></text:span><text:span text:style-name="T102">Bruker AV III HD-600</text:span><text:span text:style-name="T103">液態超導核磁共振儀</text:span></text:p>
            <text:p text:style-name="內文"><text:span text:style-name="T104"></text:span><text:span text:style-name="T105">Bruker D8 Venture</text:span><text:span text:style-name="T106">雙靶單晶繞射儀</text:span></text:p>
            <text:p text:style-name="內文"><text:span text:style-name="T107"></text:span><text:span text:style-name="T108">X</text:span><text:span text:style-name="T109">光粉末繞射儀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檢核確認右列申請文件是否備齊</text:p>
              </text:list-item>
            </text:list>
          </table:table-cell>
          <table:table-cell table:style-name="TableCell113" table:number-columns-spanned="4">
            <text:p text:style-name="P114"><text:span text:style-name="T115"></text:span><text:span text:style-name="T116">發表之論文（必須包含：首頁、謝誌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檢核確認簽名</text:p>
              </text:list-item>
            </text:list>
          </table:table-cell>
          <table:table-cell table:style-name="TableCell120" table:number-columns-spanned="4">
            <text:p text:style-name="P121"><text:span text:style-name="T122"></text:span><text:span text:style-name="T123">申請人已確認於論文謝誌中揭示貴重儀器中心之貢獻，並於國科會基礎研究核心設施預約服務管理系統完成登錄。</text:span></text:p>
            <text:p text:style-name="P124"><text:span text:style-name="T125"></text:span><text:span text:style-name="T126">申請人已確認本篇論文以獎勵一次為限。</text:span></text:p>
            <text:p text:style-name="P127"><text:span text:style-name="T128"></text:span><text:span text:style-name="T129">申請人已確認獎助點數必須於當年使用完畢，不得申請延期。</text:span></text:p>
            <text:p text:style-name="P130"/>
            <text:p text:style-name="P131">申請人簽名：____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以下由貴重儀器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貴重儀器中心</text:p>
            <text:p text:style-name="P138">受理作業</text:p>
          </table:table-cell>
          <table:table-cell table:style-name="TableCell139" table:number-columns-spanned="4">
            <text:p text:style-name="P140">受理日期：_______年______月______日</text:p>
            <text:p text:style-name="P141">核對結果：</text:p>
            <text:p text:style-name="P142"><text:span text:style-name="T143"></text:span><text:span text:style-name="T144">符合條件，予以補助，</text:span></text:p>
            <text:p text:style-name="P145">點數使用期限：_______年______月______日，不得申請延期。</text:p>
            <text:p text:style-name="P146"/>
            <text:p text:style-name="P147"><text:span text:style-name="T148"></text:span><text:span text:style-name="T149">未符合條件，歉難補助。</text:span><text:span text:style-name="T150"><text:line-break/></text:span><text:span text:style-name="T151"></text:span><text:span text:style-name="T152">其他</text:span><text:span text:style-name="T153">____________________________</text:span></text:p>
          </table:table-cell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教研人員未獲補助計畫</dc:title>
    <meta:initial-creator>user</meta:initial-creator>
    <dc:creator>林綠</dc:creator>
    <meta:creation-date>2023-03-23T08:27:00Z</meta:creation-date>
    <dc:date>2025-04-23T08:15:00Z</dc:date>
    <meta:print-date>2025-03-17T06:34:00Z</meta:print-date>
    <meta:template xlink:href="Normal.dotm" xlink:type="simple"/>
    <meta:editing-cycles>35</meta:editing-cycles>
    <meta:editing-duration>PT7800S</meta:editing-duration>
    <meta:document-statistic meta:page-count="1" meta:paragraph-count="1" meta:word-count="103" meta:character-count="694" meta:row-count="4" meta:non-whitespace-character-count="592"/>
  </office:meta>
</office:document-meta>
</file>