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6638in"/>
    </style:style>
    <style:style style:name="TableColumn16" style:family="table-column">
      <style:table-column-properties style:column-width="4.0722in"/>
    </style:style>
    <style:style style:name="Table14" style:family="table">
      <style:table-properties style:width="5.73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9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0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1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2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3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4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5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6" style:parent-style-name="清單段落" style:list-style-name="LFO1" style:family="paragraph">
      <style:paragraph-properties fo:text-align="justify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8" style:parent-style-name="清單段落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ational Taiwan Normal University</text:p>
      <text:p text:style-name="P2"><text:span text:style-name="T3">Subsidy to Short-Term Abroad Research Project of Assistant Professors</text:span><text:span text:style-name="T4"><text:s/></text:span><text:span text:style-name="T5">Result Presentation</text:span></text:p>
      <text:p text:style-name="P6"/>
      <text:p text:style-name="P7">(Title of Research Project in Chinese and English)</text:p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ubsidized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ffic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uration of Subsidy</text:p>
          </table:table-cell>
          <table:table-cell table:style-name="TableCell30">
            <text:p text:style-name="P31">From YYYY/MM/DD to YYYY/MM/DD</text:p>
          </table:table-cell>
        </table:table-row>
        <table:table-row table:style-name="TableRow32">
          <table:table-cell table:style-name="TableCell33">
            <text:p text:style-name="P34">Country/City of Destinati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Research Institution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>______(YYYY)______(MM)______(DD)</text:p>
      <text:p text:style-name="P47"/>
      <text:p text:style-name="P48">※Result Presentation Submission Regulations</text:p>
      <text:list text:style-name="LFO1" text:continue-numbering="true">
        <text:list-item>
          <text:p text:style-name="P49">Recommended Contents:<text:s/></text:p>
          <text:list text:continue-numbering="true">
            <text:list-item>
              <text:p text:style-name="P50">Abstract in Chinese and<text:s/>English<text:s/></text:p>
            </text:list-item>
            <text:list-item>
              <text:p text:style-name="P51">Purpose and Process (Please detail the activities and agendas during the research abroad according to the projected goals listed in the project proposal.)<text:s/></text:p>
            </text:list-item>
            <text:list-item>
              <text:p text:style-name="P52">Self-evaluation and reflection of project results (ex: the comparison between the estimated<text:s/>and the actual amount of work, the degree of completion, the greatest profit of this project, the impact, contribution, or achievement).</text:p>
            </text:list-item>
            <text:list-item>
              <text:p text:style-name="P53">Conclusion and Suggestion.</text:p>
            </text:list-item>
            <text:list-item>
              <text:p text:style-name="P54">Photos</text:p>
            </text:list-item>
            <text:list-item>
              <text:p text:style-name="P55">Status of the Co-written Thesis (Status of publication, ie: planning, under review,<text:s/>accepted, published)</text:p>
            </text:list-item>
            <text:list-item>
              <text:p text:style-name="P56">Others<text:s/>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<text:span text:style-name="T59">Please submit an electronic copy of this presentation of results to the Office of Research and Development within<text:s/></text:span><text:span text:style-name="T60">2<text:s/></text:span><text:span text:style-name="T61">month</text:span><text:span text:style-name="T62">s</text:span><text:span text:style-name="T63"><text:s/>after the end of the duration of subsidy (the page count should be between six to ten pages, in Chinese<text:s/></text:span><text:span text:style-name="T64">or English).</text:span>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RH</meta:initial-creator>
    <dc:creator>NTNU</dc:creator>
    <meta:creation-date>2023-10-18T00:03:00Z</meta:creation-date>
    <dc:date>2025-02-19T07:49:00Z</dc:date>
    <meta:template xlink:href="Normal" xlink:type="simple"/>
    <meta:editing-cycles>5</meta:editing-cycles>
    <meta:editing-duration>PT4200S</meta:editing-duration>
    <meta:document-statistic meta:page-count="2" meta:paragraph-count="2" meta:word-count="181" meta:character-count="1217" meta:row-count="8" meta:non-whitespace-character-count="1038"/>
  </office:meta>
</office:document-meta>
</file>