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9pt" style:font-size-asian="19pt" style:font-size-complex="18pt"/>
    </style:style>
    <style:style style:name="P10" style:parent-style-name="內文" style:family="paragraph">
      <style:paragraph-properties fo:text-align="center" fo:margin-bottom="0.1666in"/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margin-left="0.95in" fo:text-indent="-0.95in">
        <style:tab-stops/>
      </style:paragraph-properties>
      <style:text-properties style:font-name-asian="標楷體" fo:letter-spacing="0.0138in" fo:font-size="16pt" style:font-size-asian="16pt" style:font-size-complex="16pt"/>
    </style:style>
    <style:style style:name="P12" style:parent-style-name="內文" style:family="paragraph">
      <style:text-properties style:font-name-asian="標楷體" fo:letter-spacing="0.0138in" fo:font-size="16pt" style:font-size-asian="16pt" style:font-size-complex="16pt"/>
    </style:style>
    <style:style style:name="P13" style:parent-style-name="內文" style:family="paragraph">
      <style:text-properties style:font-name-asian="標楷體" fo:letter-spacing="0.0138in" fo:font-size="16pt" style:font-size-asian="16pt" style:font-size-complex="16pt"/>
    </style:style>
    <style:style style:name="P14" style:parent-style-name="內文" style:family="paragraph">
      <style:text-properties style:font-name-asian="標楷體" fo:letter-spacing="0.0138in" fo:font-size="16pt" style:font-size-asian="16pt" style:font-size-complex="16pt"/>
    </style:style>
    <style:style style:name="P15" style:parent-style-name="內文" style:family="paragraph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margin-bottom="0.1666in"/>
      <style:text-properties style:font-name-asian="標楷體" fo:font-size="16pt" style:font-size-asian="16pt" style:font-size-complex="16pt"/>
    </style:style>
    <style:style style:name="P37" style:parent-style-name="內文" style:family="paragraph">
      <style:text-properties style:font-name-asian="標楷體" fo:font-size="20pt" style:font-size-asian="20pt" style:font-size-complex="20pt"/>
    </style:style>
    <style:style style:name="P38" style:parent-style-name="內文" style:family="paragraph">
      <style:paragraph-properties fo:margin-top="0.1666in" fo:margin-bottom="0.1666in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justify" fo:margin-top="0.1666in" fo:margin-bottom="0.1666in" style:line-height-at-least="0.1666in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style:snap-to-layout-grid="false" fo:text-align="justify" fo:margin-top="0.1666in" fo:margin-bottom="0.1666in" style:line-height-at-least="0.1666in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P55" style:parent-style-name="內文" style:family="paragraph">
      <style:paragraph-properties style:snap-to-layout-grid="false" fo:text-align="justify" fo:margin-top="0.1666in" fo:margin-bottom="0.1666in" style:line-height-at-least="0.1666in" fo:text-indent="0.2652in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 style:font-size-complex="18pt"/>
    </style:style>
    <style:style style:name="P63" style:parent-style-name="內文" style:family="paragraph">
      <style:paragraph-properties style:snap-to-layout-grid="false" style:line-height-at-least="0.1666in"/>
      <style:text-properties style:font-name-asian="標楷體" fo:font-size="18pt" style:font-size-asian="18pt" style:font-size-complex="18pt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0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3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5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style:line-height-at-least="0.1666in" fo:margin-left="0.8243in" fo:text-indent="-0.7277in">
        <style:tab-stops/>
      </style:paragraph-properties>
      <style:text-properties style:font-name-asian="標楷體" fo:font-size="18pt" style:font-size-asian="18pt" style:font-size-complex="18pt"/>
    </style:style>
    <style:style style:name="P79" style:parent-style-name="內文" style:family="paragraph">
      <style:paragraph-properties style:snap-to-layout-grid="false" style:line-height-at-least="0.1666in" fo:margin-left="0.8256in" fo:text-indent="-0.4923in">
        <style:tab-stops/>
      </style:paragraph-properties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P91" style:parent-style-name="內文" style:family="paragraph">
      <style:paragraph-properties style:snap-to-layout-grid="false" style:line-height-at-least="0.1666in" fo:margin-left="0.8256in" fo:text-indent="-0.4923in">
        <style:tab-stops/>
      </style:paragraph-properties>
      <style:text-properties style:font-name-asian="標楷體" fo:font-size="18pt" style:font-size-asian="18pt" style:font-size-complex="18pt"/>
    </style:style>
    <style:style style:name="P92" style:parent-style-name="內文" style:family="paragraph">
      <style:paragraph-properties style:snap-to-layout-grid="false" style:line-height-at-least="0.1666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indent="0.3333in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indent="0.3333in">
        <style:tab-stops>
          <style:tab-stop style:type="center" style:position="0.9166in"/>
        </style:tab-stops>
      </style:paragraph-properties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indent="0.3333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indent="0.3333in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中央研究院</text:span><text:span text:style-name="T3">「</text:span><text:span text:style-name="T4">國內院士季會第</text:span><text:span text:style-name="T5">7</text:span><text:span text:style-name="T6">1</text:span><text:span text:style-name="T7">次會議</text:span><text:span text:style-name="T8">」</text:span><text:span text:style-name="T9">專題演講</text:span></text:p>
      <text:p text:style-name="P10">回<text:s text:c="2"/>條</text:p>
      <text:p text:style-name="P11">講　題：<text:bookmark-start text:name="_Hlk165032947"/>全球暖化與人類的未來</text:p>
      <text:p text:style-name="P12"><text:bookmark-end text:name="_Hlk165032947"/></text:p>
      <text:p text:style-name="P13">主講人：<text:bookmark-start text:name="_Hlk165032936"/>李遠哲院士<text:bookmark-end text:name="_Hlk165032936"/></text:p>
      <text:p text:style-name="P14">主持人：蔡宜芳院士</text:p>
      <text:p text:style-name="P15"/>
      <text:p text:style-name="內文"><text:span text:style-name="T16">時間：</text:span><text:span text:style-name="T17">民國</text:span><text:span text:style-name="T18">1</text:span><text:span text:style-name="T19">1</text:span><text:span text:style-name="T20">4</text:span><text:span text:style-name="T21">年</text:span><text:span text:style-name="T22">5</text:span><text:span text:style-name="T23">月</text:span><text:span text:style-name="T24">1</text:span><text:span text:style-name="T25">6</text:span><text:span text:style-name="T26">日</text:span><text:span text:style-name="T27">（</text:span><text:span text:style-name="T28">星期五</text:span><text:span text:style-name="T29">)</text:span><text:span text:style-name="T30">上</text:span><text:span text:style-name="T31">午</text:span><text:span text:style-name="T32">9</text:span><text:span text:style-name="T33">時</text:span><text:span text:style-name="T34">30</text:span><text:span text:style-name="T35">分</text:span></text:p>
      <text:p text:style-name="P36">地點：本院學術活動中心2樓第1會議室</text:p>
      <text:p text:style-name="P37"/>
      <text:p text:style-name="P38"><text:span text:style-name="T39">校名：</text:span><text:span text:style-name="T40"><text:s text:c="22"/></text:span></text:p>
      <text:p text:style-name="P41"><text:span text:style-name="T42">□</text:span><text:span text:style-name="T43">校長本人</text:span><text:span text:style-name="T44">出席</text:span></text:p>
      <text:p text:style-name="P45"><text:span text:style-name="T46">□</text:span><text:span text:style-name="T47">指派</text:span><text:span text:style-name="T48">其他</text:span><text:span text:style-name="T49">同仁</text:span><text:span text:style-name="T50">出席</text:span><text:span text:style-name="T51">，</text:span><text:span text:style-name="T52">人數：</text:span><text:span text:style-name="T53"><text:s text:c="9"/></text:span><text:span text:style-name="T54">人</text:span></text:p>
      <text:p text:style-name="P55"><text:span text:style-name="T56">姓名：</text:span><text:span text:style-name="T57"><text:s text:c="15"/></text:span><text:span text:style-name="T58">職稱：</text:span><text:span text:style-name="T59"><text:s/></text:span><text:span text:style-name="T60"><text:s text:c="14"/></text:span><text:span text:style-name="T61"><text:s/></text:span></text:p>
      <text:p text:style-name="P62"/>
      <text:p text:style-name="P63"/>
      <text:p text:style-name="P64"><text:span text:style-name="T65">簽　名：</text:span><text:span text:style-name="T66">　　　　　　</text:span><text:span text:style-name="T67">　　　</text:span><text:span text:style-name="T68"><text:s/></text:span><text:span text:style-name="T69"><text:s/></text:span><text:span text:style-name="T70"><text:s text:c="2"/></text:span><text:span text:style-name="T71"><text:s text:c="2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<text:p text:style-name="P77"/>
      <text:p text:style-name="P78">備註：</text:p>
      <text:p text:style-name="P79"><text:bookmark-start text:name="_Hlk165032815"/><text:span text:style-name="T80">一、</text:span><text:span text:style-name="T81">敬請撥冗於</text:span><text:span text:style-name="T82">1</text:span><text:span text:style-name="T83">1</text:span><text:span text:style-name="T84">4</text:span><text:span text:style-name="T85">年</text:span><text:span text:style-name="T86">5</text:span><text:span text:style-name="T87">月</text:span><text:span text:style-name="T88">2</text:span><text:span text:style-name="T89">日</text:span><text:span text:style-name="T90">前，以傳真或電子郵件賜覆，耑此申謝。</text:span></text:p>
      <text:p text:style-name="P91">二、不克出席者，毋庸回覆。</text:p>
      <text:p text:style-name="P92"><text:bookmark-end text:name="_Hlk165032815"/></text:p>
      <text:p text:style-name="P93">聯絡人：中央研究院院本部秘書處議事科劉美齡小姐</text:p>
      <text:p text:style-name="P94">Tel<text:tab/>：02-2789-9853</text:p>
      <text:p text:style-name="P95">Fax：02-2782-1783</text:p>
      <text:p text:style-name="P96"><text:span text:style-name="T97">Email</text:span><text:span text:style-name="T98">：</text:span><text:span text:style-name="T99">m</text:span><text:span text:style-name="T100">lliu</text:span><text:span text:style-name="T101">@</text:span><text:span text:style-name="T102">as</text:span><text:span text:style-name="T103">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央研究院「國內院士季會第22次會議」回條</dc:title>
    <meta:initial-creator>ASCC</meta:initial-creator>
    <dc:creator>user</dc:creator>
    <meta:creation-date>2025-04-15T10:23:00Z</meta:creation-date>
    <dc:date>2025-04-15T10:23:00Z</dc:date>
    <meta:print-date>2022-12-28T07:3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