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420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745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9875in" style:use-optimal-column-width="false"/>
    </style:style>
    <style:style style:name="Table1" style:family="table" style:master-page-name="MP0">
      <style:table-properties style:width="7.2875in" fo:margin-left="0.075in" table:align="left"/>
    </style:style>
    <style:style style:name="TableRow10" style:family="table-row">
      <style:table-row-properties style:min-row-height="0.2104in" style:use-optimal-row-height="false" fo:keep-together="always"/>
    </style:style>
    <style:style style:name="TableCell1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text-autospace="none" fo:line-height="0.3472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P23" style:parent-style-name="內文" style:family="paragraph">
      <style:paragraph-properties style:text-autospace="none" fo:line-height="0.3472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fo:margin-bottom="0.125in" style:line-height-at-least="0in"/>
      <style:text-properties style:font-name="Times New Roman" style:font-name-asian="標楷體" style:letter-kerning="false" fo:font-size="16pt" style:font-size-asian="16pt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8pt" style:font-size-asian="8pt" style:font-size-complex="13pt"/>
    </style:style>
    <style:style style:name="TableRow35" style:family="table-row">
      <style:table-row-properties style:row-height="0.4819in" style:use-optimal-row-height="false" fo:keep-together="always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row-height="0.4215in" style:use-optimal-row-height="false" fo:keep-together="always"/>
    </style:style>
    <style:style style:name="TableCell41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43" style:family="table-row">
      <style:table-row-properties style:min-row-height="0.3715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size-complex="13pt"/>
    </style:style>
    <style:style style:name="T47" style:parent-style-name="預設段落字型" style:family="text">
      <style:text-properties style:font-name="Times New Roman" style:font-name-asian="標楷體" style:font-size-complex="13pt"/>
    </style:style>
    <style:style style:name="T48" style:parent-style-name="預設段落字型" style:family="text">
      <style:text-properties style:font-name="Times New Roman" style:font-name-asian="標楷體" style:font-size-complex="13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row-height="0.3826in" style:use-optimal-row-height="false" fo:keep-together="always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size-complex="13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row-height="0.5076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3826in" style:use-optimal-row-height="false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79" style:family="table-row">
      <style:table-row-properties style:min-row-height="0.2791in" style:use-optimal-row-height="false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87" style:family="table-row">
      <style:table-row-properties style:min-row-height="0.3152in" style:use-optimal-row-height="false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94" style:family="table-row">
      <style:table-row-properties style:min-row-height="0.2847in" style:use-optimal-row-height="false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03" style:family="table-row">
      <style:table-row-properties style:min-row-height="0.2861in" style:use-optimal-row-height="false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10" style:family="table-row">
      <style:table-row-properties style:min-row-height="0.2743in" style:use-optimal-row-height="false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19" style:family="table-row">
      <style:table-row-properties style:min-row-height="0.2881in" style:use-optimal-row-height="false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 fo:margin-top="0.05in"/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5in"/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5in"/>
      <style:text-properties style:font-name="Times New Roman" style:font-name-asian="標楷體" fo:font-size="13pt" style:font-size-asian="13pt" style:font-size-complex="13pt"/>
    </style:style>
    <style:style style:name="TableRow126" style:family="table-row">
      <style:table-row-properties style:min-row-height="0.302in" style:use-optimal-row-height="false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margin-top="0.05in"/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5in"/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5in"/>
      <style:text-properties style:font-name="Times New Roman" style:font-name-asian="標楷體" fo:font-size="13pt" style:font-size-asian="13pt" style:font-size-complex="13pt"/>
    </style:style>
    <style:style style:name="TableRow133" style:family="table-row">
      <style:table-row-properties style:min-row-height="0.2833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13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5" style:family="table-row">
      <style:table-row-properties style:min-row-height="0.377in" style:use-optimal-row-height="false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49" style:family="table-row">
      <style:table-row-properties style:min-row-height="0.6243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52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61" style:family="table-row">
      <style:table-row-properties style:min-row-height="0.5576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16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70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71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73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74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75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ableRow176" style:family="table-row">
      <style:table-row-properties style:min-row-height="0.284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90" style:family="table-row">
      <style:table-row-properties style:min-row-height="0.2979in" style:use-optimal-row-height="false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3" style:family="table-row">
      <style:table-row-properties style:min-row-height="0.2826in" style:use-optimal-row-height="false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16" style:family="table-row">
      <style:table-row-properties style:min-row-height="0.2868in" style:use-optimal-row-height="false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29" style:family="table-row">
      <style:table-row-properties style:min-row-height="0.2909in" style:use-optimal-row-height="false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3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42" style:family="table-row">
      <style:table-row-properties style:min-row-height="2.193in" style:use-optimal-row-height="false"/>
    </style:style>
    <style:style style:name="TableCell243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416in" fo:margin-bottom="0.125in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end" fo:line-height="0.3055in" fo:margin-left="0.3625in" fo:margin-right="0.0291in" fo:text-indent="-0.2638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256" style:parent-style-name="內文" style:family="paragraph">
      <style:paragraph-properties style:snap-to-layout-grid="false" fo:text-align="end" fo:margin-top="0.1666in" fo:margin-bottom="0.0833in" fo:line-height="0.2777in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64" style:parent-style-name="內文" style:family="paragraph">
      <style:text-properties text:display="none"/>
    </style:style>
    <style:style style:name="P265" style:parent-style-name="內文" style:family="paragraph">
      <style:paragraph-properties style:text-autospace="none" fo:margin-bottom="0.125in" style:line-height-at-least="0in"/>
      <style:text-properties style:font-name="標楷體" style:font-name-asian="標楷體" style:font-name-complex="標楷體" style:letter-kerning="false"/>
    </style:style>
    <style:style style:name="TableColumn267" style:family="table-column">
      <style:table-column-properties style:column-width="0.9812in" style:use-optimal-column-width="false"/>
    </style:style>
    <style:style style:name="TableColumn268" style:family="table-column">
      <style:table-column-properties style:column-width="1.9722in" style:use-optimal-column-width="false"/>
    </style:style>
    <style:style style:name="TableColumn269" style:family="table-column">
      <style:table-column-properties style:column-width="0.5902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0.0979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0.0986in" style:use-optimal-column-width="false"/>
    </style:style>
    <style:style style:name="TableColumn275" style:family="table-column">
      <style:table-column-properties style:column-width="0.8861in" style:use-optimal-column-width="false"/>
    </style:style>
    <style:style style:name="Table266" style:family="table">
      <style:table-properties style:width="7.2847in" fo:margin-left="0.075in" table:align="left"/>
    </style:style>
    <style:style style:name="TableRow276" style:family="table-row">
      <style:table-row-properties style:min-row-height="0.2104in" style:use-optimal-row-height="false"/>
    </style:style>
    <style:style style:name="TableCell2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083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2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083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-asian="標楷體" fo:font-size="8pt" style:font-size-asian="8pt" style:font-size-complex="13pt"/>
    </style:style>
    <style:style style:name="TableRow288" style:family="table-row">
      <style:table-row-properties style:row-height="0.4819in" style:use-optimal-row-height="false"/>
    </style:style>
    <style:style style:name="P289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P290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TableCell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TableRow293" style:family="table-row">
      <style:table-row-properties style:row-height="0.4215in" style:use-optimal-row-height="false"/>
    </style:style>
    <style:style style:name="TableCell294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fo:font-size="16pt" style:font-size-asian="16pt"/>
    </style:style>
    <style:style style:name="TableRow296" style:family="table-row">
      <style:table-row-properties style:row-height="4.6083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font-size="16pt" style:font-size-asian="16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" fo:font-size="16pt" style:font-size-asian="16pt"/>
    </style:style>
    <style:style style:name="T304" style:parent-style-name="預設段落字型" style:family="text">
      <style:text-properties style:font-name="新細明體" fo:font-size="16pt" style:font-size-asian="16pt"/>
    </style:style>
    <style:style style:name="T305" style:parent-style-name="預設段落字型" style:family="text">
      <style:text-properties style:font-name="Times New Roman" style:font-name-asian="標楷體" fo:font-size="16pt" style:font-size-asian="16pt"/>
    </style:style>
    <style:style style:name="T306" style:parent-style-name="預設段落字型" style:family="text">
      <style:text-properties style:font-name="Times New Roman" style:font-name-asian="標楷體" fo:font-size="16pt" style:font-size-asian="16pt"/>
    </style:style>
    <style:style style:name="T307" style:parent-style-name="預設段落字型" style:family="text">
      <style:text-properties style:font-name="Times New Roman" style:font-name-asian="標楷體" fo:font-size="16pt" style:font-size-asian="16pt"/>
    </style:style>
    <style:style style:name="T308" style:parent-style-name="預設段落字型" style:family="text">
      <style:text-properties style:font-name="Times New Roman" style:font-name-asian="標楷體" fo:font-size="16pt" style:font-size-asian="16pt"/>
    </style:style>
    <style:style style:name="T309" style:parent-style-name="預設段落字型" style:family="text">
      <style:text-properties style:font-name="新細明體" fo:font-size="16pt" style:font-size-asian="16pt"/>
    </style:style>
    <style:style style:name="T310" style:parent-style-name="預設段落字型" style:family="text">
      <style:text-properties style:font-name="Times New Roman" style:font-name-asian="標楷體" fo:font-size="16pt" style:font-size-asian="16pt"/>
    </style:style>
    <style:style style:name="T311" style:parent-style-name="預設段落字型" style:family="text">
      <style:text-properties style:font-name="Times New Roman" style:font-name-asian="標楷體" fo:font-size="16pt" style:font-size-asian="16pt"/>
    </style:style>
    <style:style style:name="T312" style:parent-style-name="預設段落字型" style:family="text">
      <style:text-properties style:font-name="Times New Roman" style:font-name-asian="標楷體" fo:font-size="16pt" style:font-size-asian="16pt"/>
    </style:style>
    <style:style style:name="T313" style:parent-style-name="預設段落字型" style:family="text">
      <style:text-properties style:font-name="Times New Roman" style:font-name-asian="標楷體" fo:font-size="16pt" style:font-size-asian="16pt"/>
    </style:style>
    <style:style style:name="T314" style:parent-style-name="預設段落字型" style:family="text">
      <style:text-properties style:font-name="Times New Roman" style:font-name-asian="標楷體" fo:font-size="16pt" style:font-size-asian="16pt"/>
    </style:style>
    <style:style style:name="TableRow315" style:family="table-row">
      <style:table-row-properties style:min-row-height="0.4756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327" style:family="table-row">
      <style:table-row-properties style:min-row-height="0.484in" style:use-optimal-row-height="false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>
        <style:tab-stops>
          <style:tab-stop style:type="left" style:position="0.2451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222in" fo:margin-right="-0.075in"/>
      <style:text-properties style:font-name="Times New Roman" style:font-name-asian="標楷體" fo:font-size="13pt" style:font-size-asian="13pt" style:font-size-complex="13pt"/>
    </style:style>
    <style:style style:name="TableRow344" style:family="table-row">
      <style:table-row-properties style:min-row-height="0.6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Times New Roman" style:font-name-asian="標楷體" fo:font-size="14pt" style:font-size-asian="14pt"/>
    </style:style>
    <style:style style:name="T348" style:parent-style-name="預設段落字型" style:family="text">
      <style:text-properties style:font-name="Times New Roman" style:font-name-asian="標楷體" fo:color="#FFFFFF" fo:font-size="14pt" style:font-size-asian="14pt"/>
    </style:style>
    <style:style style:name="T349" style:parent-style-name="預設段落字型" style:family="text">
      <style:text-properties style:font-name="Times New Roman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0.2451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361" style:parent-style-name="內文" style:family="paragraph">
      <style:paragraph-properties fo:text-align="end" fo:line-height="0.1944in"/>
    </style:style>
    <style:style style:name="T3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65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66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Row368" style:family="table-row">
      <style:table-row-properties style:min-row-height="0.5895in" style:use-optimal-row-height="false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0.245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right="0.7222in"/>
      <style:text-properties style:font-name="Times New Roman" style:font-name-asian="標楷體" fo:font-size="13pt" style:font-size-asian="13pt" style:font-size-complex="13pt"/>
    </style:style>
    <style:style style:name="P377" style:parent-style-name="內文" style:family="paragraph">
      <style:paragraph-properties fo:text-align="end" fo:line-height="0.1944in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7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81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82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83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84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Row385" style:family="table-row">
      <style:table-row-properties style:min-row-height="2.375in" style:use-optimal-row-height="false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395" style:family="table-row">
      <style:table-row-properties style:min-row-height="0.0694in" style:use-optimal-row-height="false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清單段落" style:family="paragraph">
      <style:paragraph-properties style:text-autospace="none" fo:text-align="center" fo:margin-bottom="0.125in" style:line-height-at-least="0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8" style:parent-style-name="內文" style:family="paragraph">
      <style:text-properties text:display="none"/>
    </style:style>
    <style:style style:name="P399" style:parent-style-name="清單段落" style:family="paragraph">
      <style:paragraph-properties style:text-autospace="none" style:line-height-at-least="0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401" style:family="table-column">
      <style:table-column-properties style:column-width="1.0548in" style:use-optimal-column-width="false"/>
    </style:style>
    <style:style style:name="TableColumn402" style:family="table-column">
      <style:table-column-properties style:column-width="1.9666in" style:use-optimal-column-width="false"/>
    </style:style>
    <style:style style:name="TableColumn403" style:family="table-column">
      <style:table-column-properties style:column-width="0.6958in" style:use-optimal-column-width="false"/>
    </style:style>
    <style:style style:name="TableColumn404" style:family="table-column">
      <style:table-column-properties style:column-width="0.8861in" style:use-optimal-column-width="false"/>
    </style:style>
    <style:style style:name="TableColumn405" style:family="table-column">
      <style:table-column-properties style:column-width="1.2798in" style:use-optimal-column-width="false"/>
    </style:style>
    <style:style style:name="TableColumn406" style:family="table-column">
      <style:table-column-properties style:column-width="0.0979in" style:use-optimal-column-width="false"/>
    </style:style>
    <style:style style:name="TableColumn407" style:family="table-column">
      <style:table-column-properties style:column-width="0.3937in" style:use-optimal-column-width="false"/>
    </style:style>
    <style:style style:name="TableColumn408" style:family="table-column">
      <style:table-column-properties style:column-width="0.0986in" style:use-optimal-column-width="false"/>
    </style:style>
    <style:style style:name="TableColumn409" style:family="table-column">
      <style:table-column-properties style:column-width="0.8861in" style:use-optimal-column-width="false"/>
    </style:style>
    <style:style style:name="Table400" style:family="table">
      <style:table-properties style:width="7.3597in" fo:margin-left="0in" table:align="left"/>
    </style:style>
    <style:style style:name="TableRow410" style:family="table-row">
      <style:table-row-properties style:min-row-height="0.2104in" style:use-optimal-row-height="false"/>
    </style:style>
    <style:style style:name="TableCell41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line-height="0.2083in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4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line-height="0.2083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083in"/>
    </style:style>
    <style:style style:name="T421" style:parent-style-name="預設段落字型" style:family="text">
      <style:text-properties style:font-name-asian="標楷體" fo:font-size="8pt" style:font-size-asian="8pt" style:font-size-complex="13pt"/>
    </style:style>
    <style:style style:name="TableRow422" style:family="table-row">
      <style:table-row-properties style:row-height="0.4256in" style:use-optimal-row-height="false"/>
    </style:style>
    <style:style style:name="P42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P42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TableCell4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TableRow427" style:family="table-row">
      <style:table-row-properties style:row-height="0.4215in" style:use-optimal-row-height="false"/>
    </style:style>
    <style:style style:name="TableCell428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fo:font-size="16pt" style:font-size-asian="16pt"/>
    </style:style>
    <style:style style:name="TableRow430" style:family="table-row">
      <style:table-row-properties style:row-height="4.1361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fo:font-size="16pt" style:font-size-asian="16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Times New Roman" style:font-name-asian="標楷體" fo:font-size="16pt" style:font-size-asian="16pt"/>
    </style:style>
    <style:style style:name="T438" style:parent-style-name="預設段落字型" style:family="text">
      <style:text-properties style:font-name="新細明體" fo:font-size="16pt" style:font-size-asian="16pt"/>
    </style:style>
    <style:style style:name="T439" style:parent-style-name="預設段落字型" style:family="text">
      <style:text-properties style:font-name="Times New Roman" style:font-name-asian="標楷體" fo:font-size="16pt" style:font-size-asian="16pt"/>
    </style:style>
    <style:style style:name="T440" style:parent-style-name="預設段落字型" style:family="text">
      <style:text-properties style:font-name="Times New Roman" style:font-name-asian="標楷體" fo:font-size="16pt" style:font-size-asian="16pt"/>
    </style:style>
    <style:style style:name="T441" style:parent-style-name="預設段落字型" style:family="text">
      <style:text-properties style:font-name="Times New Roman" style:font-name-asian="標楷體" fo:font-size="16pt" style:font-size-asian="16pt"/>
    </style:style>
    <style:style style:name="T442" style:parent-style-name="預設段落字型" style:family="text">
      <style:text-properties style:font-name="Times New Roman" style:font-name-asian="標楷體" fo:font-size="16pt" style:font-size-asian="16pt"/>
    </style:style>
    <style:style style:name="T443" style:parent-style-name="預設段落字型" style:family="text">
      <style:text-properties style:font-name="新細明體" fo:font-size="16pt" style:font-size-asian="16pt"/>
    </style:style>
    <style:style style:name="T444" style:parent-style-name="預設段落字型" style:family="text">
      <style:text-properties style:font-name="Times New Roman" style:font-name-asian="標楷體" fo:font-size="16pt" style:font-size-asian="16pt"/>
    </style:style>
    <style:style style:name="T445" style:parent-style-name="預設段落字型" style:family="text">
      <style:text-properties style:font-name="Times New Roman" style:font-name-asian="標楷體" fo:font-size="16pt" style:font-size-asian="16pt"/>
    </style:style>
    <style:style style:name="T446" style:parent-style-name="預設段落字型" style:family="text">
      <style:text-properties style:font-name="Times New Roman" style:font-name-asian="標楷體" fo:font-size="16pt" style:font-size-asian="16pt"/>
    </style:style>
    <style:style style:name="T447" style:parent-style-name="預設段落字型" style:family="text">
      <style:text-properties style:font-name="Times New Roman" style:font-name-asian="標楷體" fo:font-size="16pt" style:font-size-asian="16pt"/>
    </style:style>
    <style:style style:name="T448" style:parent-style-name="預設段落字型" style:family="text">
      <style:text-properties style:font-name="Times New Roman" style:font-name-asian="標楷體" fo:font-size="16pt" style:font-size-asian="16pt"/>
    </style:style>
    <style:style style:name="TableRow449" style:family="table-row">
      <style:table-row-properties style:min-row-height="0.5527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462" style:family="table-row">
      <style:table-row-properties style:min-row-height="0.4902in" style:use-optimal-row-height="false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.2083in"/>
    </style:style>
    <style:style style:name="T4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0.2451in"/>
        </style:tab-stops>
      </style:paragraph-properties>
    </style:style>
    <style:style style:name="T4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222in" fo:margin-right="-0.075in"/>
      <style:text-properties style:font-name="Times New Roman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 fo:margin-left="-0.025in" fo:margin-righ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222in" fo:margin-right="-0.075in"/>
      <style:text-properties style:font-name="Times New Roman" style:font-name-asian="標楷體" fo:font-size="13pt" style:font-size-asian="13pt" style:font-size-complex="13pt"/>
    </style:style>
    <style:style style:name="TableRow478" style:family="table-row">
      <style:table-row-properties style:min-row-height="0.6298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0.2451in"/>
        </style:tab-stops>
      </style:paragraph-properties>
    </style:style>
    <style:style style:name="T485" style:parent-style-name="預設段落字型" style:family="text"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95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96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97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9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Row499" style:family="table-row">
      <style:table-row-properties style:min-row-height="0.6416in" style:use-optimal-row-height="false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03" style:parent-style-name="內文" style:family="paragraph">
      <style:paragraph-properties style:snap-to-layout-grid="false" fo:text-align="center">
        <style:tab-stops>
          <style:tab-stop style:type="left" style:position="0.245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margin-right="1.0833in"/>
      <style:text-properties style:font-name="Times New Roman" style:font-name-asian="標楷體" fo:font-size="13pt" style:font-size-asian="13pt" style:font-size-complex="13pt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10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11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12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13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14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15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Row516" style:family="table-row">
      <style:table-row-properties style:min-row-height="2.159in" style:use-optimal-row-height="false"/>
    </style:style>
    <style:style style:name="TableCell5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5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2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26" style:family="table-row">
      <style:table-row-properties style:min-row-height="0.0694in" style:use-optimal-row-height="false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清單段落" style:family="paragraph">
      <style:paragraph-properties style:text-autospace="none" fo:margin-bottom="0.125in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8pt"/>
    </style:style>
    <style:style style:name="P529" style:parent-style-name="內文" style:family="paragraph">
      <style:text-properties text:display="none"/>
    </style:style>
    <style:style style:name="P530" style:parent-style-name="清單段落" style:family="paragraph">
      <style:paragraph-properties style:text-autospace="none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531" style:parent-style-name="內文" style:family="paragraph">
      <style:paragraph-properties fo:line-height="0.1666in"/>
    </style:style>
    <style:style style:name="TableColumn533" style:family="table-column">
      <style:table-column-properties style:column-width="0.9611in" style:use-optimal-column-width="false"/>
    </style:style>
    <style:style style:name="TableColumn534" style:family="table-column">
      <style:table-column-properties style:column-width="0.7875in" style:use-optimal-column-width="false"/>
    </style:style>
    <style:style style:name="TableColumn535" style:family="table-column">
      <style:table-column-properties style:column-width="4.2326in" style:use-optimal-column-width="false"/>
    </style:style>
    <style:style style:name="TableColumn536" style:family="table-column">
      <style:table-column-properties style:column-width="0.3937in" style:use-optimal-column-width="false"/>
    </style:style>
    <style:style style:name="TableColumn537" style:family="table-column">
      <style:table-column-properties style:column-width="0.9847in" style:use-optimal-column-width="false"/>
    </style:style>
    <style:style style:name="Table532" style:family="table">
      <style:table-properties style:width="7.3597in" fo:margin-left="0in" table:align="left"/>
    </style:style>
    <style:style style:name="TableRow538" style:family="table-row">
      <style:table-row-properties style:min-row-height="0.2104in" style:use-optimal-row-height="false"/>
    </style:style>
    <style:style style:name="TableCell5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5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line-height="0.2083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fo:line-height="0.2083in"/>
    </style:style>
    <style:style style:name="T548" style:parent-style-name="預設段落字型" style:family="text">
      <style:text-properties style:font-name-asian="標楷體" fo:font-size="8pt" style:font-size-asian="8pt" style:font-size-complex="13pt"/>
    </style:style>
    <style:style style:name="TableRow549" style:family="table-row">
      <style:table-row-properties style:row-height="0.4354in" style:use-optimal-row-height="false"/>
    </style:style>
    <style:style style:name="P550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P551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TableCell5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TableRow554" style:family="table-row">
      <style:table-row-properties style:row-height="0.4215in" style:use-optimal-row-height="false"/>
    </style:style>
    <style:style style:name="TableCell555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fo:font-size="16pt" style:font-size-asian="16pt"/>
    </style:style>
    <style:style style:name="TableRow557" style:family="table-row">
      <style:table-row-properties style:row-height="0.277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0" style:parent-style-name="內文" style:family="paragraph">
      <style:paragraph-properties fo:text-align="center" fo:margin-left="-0.018in" fo:margin-right="-0.025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562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563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564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565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ableCell5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0" style:family="table-row">
      <style:table-row-properties style:row-height="0.3013in" style:use-optimal-row-height="false"/>
    </style:style>
    <style:style style:name="P571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6" style:family="table-row">
      <style:table-row-properties style:row-height="0.2881in" style:use-optimal-row-height="false"/>
    </style:style>
    <style:style style:name="P577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82" style:family="table-row">
      <style:table-row-properties style:row-height="0.2923in" style:use-optimal-row-height="false"/>
    </style:style>
    <style:style style:name="P583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88" style:family="table-row">
      <style:table-row-properties style:row-height="0.3145in" style:use-optimal-row-height="false"/>
    </style:style>
    <style:style style:name="P589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94" style:family="table-row">
      <style:table-row-properties style:row-height="0.2895in" style:use-optimal-row-height="false"/>
    </style:style>
    <style:style style:name="P595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00" style:family="table-row">
      <style:table-row-properties style:row-height="0.2895in" style:use-optimal-row-height="false"/>
    </style:style>
    <style:style style:name="P601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06" style:family="table-row">
      <style:table-row-properties style:row-height="0.2979in"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09" style:parent-style-name="內文" style:family="paragraph">
      <style:paragraph-properties fo:text-align="center" fo:margin-left="-0.018in" fo:margin-right="-0.025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11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12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13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14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ableCell6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19" style:family="table-row">
      <style:table-row-properties style:row-height="0.2812in" style:use-optimal-row-height="false"/>
    </style:style>
    <style:style style:name="P620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25" style:family="table-row">
      <style:table-row-properties style:row-height="0.2951in" style:use-optimal-row-height="false"/>
    </style:style>
    <style:style style:name="P626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31" style:family="table-row">
      <style:table-row-properties style:row-height="0.3in" style:use-optimal-row-height="false"/>
    </style:style>
    <style:style style:name="P632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37" style:family="table-row">
      <style:table-row-properties style:row-height="0.2937in" style:use-optimal-row-height="false"/>
    </style:style>
    <style:style style:name="P638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43" style:family="table-row">
      <style:table-row-properties style:row-height="0.2979in" style:use-optimal-row-height="false"/>
    </style:style>
    <style:style style:name="P644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49" style:family="table-row">
      <style:table-row-properties style:row-height="0.2923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2" style:parent-style-name="內文" style:family="paragraph">
      <style:paragraph-properties fo:text-align="center" fo:margin-left="-0.018in" fo:margin-right="-0.025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54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55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56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57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ableCell6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62" style:family="table-row">
      <style:table-row-properties style:row-height="0.2923in" style:use-optimal-row-height="false"/>
    </style:style>
    <style:style style:name="P663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68" style:family="table-row">
      <style:table-row-properties style:min-row-height="0.3215in" style:use-optimal-row-height="false"/>
    </style:style>
    <style:style style:name="P669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4" style:family="table-row">
      <style:table-row-properties style:min-row-height="0.2868in" style:use-optimal-row-height="false"/>
    </style:style>
    <style:style style:name="P675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0" style:family="table-row">
      <style:table-row-properties style:min-row-height="4.3298in" style:use-optimal-row-height="false"/>
    </style:style>
    <style:style style:name="TableCell681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8" style:family="table-row">
      <style:table-row-properties style:min-row-height="0.0694in" style:use-optimal-row-height="false"/>
    </style:style>
    <style:style style:name="TableCell68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90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 table:number-rows-spanned="2">
            <text:p text:style-name="P12"><text:span text:style-name="T18">2025</text:span><text:span text:style-name="T19">第四屆「構圖</text:span><text:span text:style-name="T20">‧</text:span><text:span text:style-name="T21">臺</text:span><text:span text:style-name="T22">灣」視覺藝術創作徵件報名表</text:span></text:p>
            <text:p text:style-name="P23"><text:span text:style-name="T24">【表格一】</text:span></text:p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<text:span text:style-name="T29">編</text:span><text:span text:style-name="T30"><text:line-break/></text:span><text:span text:style-name="T31">號</text:span></text:p>
          </table:table-cell>
          <table:table-cell table:style-name="TableCell32">
            <text:p text:style-name="P33"><text:span text:style-name="T34">（主辦單位填寫）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8">
            <text:p text:style-name="P42">參賽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11">
            <text:p text:style-name="P45"><text:span text:style-name="T46">(</text:span><text:span text:style-name="T47">請嵌入個人照數位檔</text:span><text:span text:style-name="T48">)</text:span></text:p>
          </table:table-cell>
          <table:covered-table-cell/>
          <table:table-cell table:style-name="TableCell49" table:number-rows-spanned="2">
            <text:p text:style-name="P50">姓名</text:p>
          </table:table-cell>
          <table:table-cell table:style-name="TableCell51" table:number-columns-spanned="5">
            <text:p text:style-name="P52">(中文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5">
            <text:p text:style-name="P57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身份證字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<text:span text:style-name="T66"></text:span><text:span text:style-name="T67"><text:s/></text:span><text:span text:style-name="T68">男</text:span><text:span text:style-name="T69"><text:s text:c="4"/></text:span><text:span text:style-name="T70"></text:span><text:span text:style-name="T71"><text:s/></text:span><text:span text:style-name="T72">女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生日</text:p>
          </table:table-cell>
          <table:table-cell table:style-name="TableCell77" table:number-columns-spanned="5">
            <text:p text:style-name="P78">西元<text:s text:c="9"/>年<text:s text:c="9"/>月<text:s text:c="9"/>日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rows-spanned="2">
            <text:p text:style-name="P82">現職</text:p>
          </table:table-cell>
          <table:table-cell table:style-name="TableCell83" table:number-columns-spanned="2">
            <text:p text:style-name="P84">學校/機構名稱</text:p>
          </table:table-cell>
          <table:covered-table-cell/>
          <table:table-cell table:style-name="TableCell85" table:number-columns-spanned="3">
            <text:p text:style-name="P86">主修/工作內容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rows-spanned="2">
            <text:p text:style-name="P97">最高</text:p>
            <text:p text:style-name="P98">學歷</text:p>
          </table:table-cell>
          <table:table-cell table:style-name="TableCell99">
            <text:p text:style-name="P100">年份</text:p>
          </table:table-cell>
          <table:table-cell table:style-name="TableCell101" table:number-columns-spanned="4">
            <text:p text:style-name="P102">科系、學校、畢/肄業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rows-spanned="3">
            <text:p text:style-name="P113">聯絡</text:p>
            <text:p text:style-name="P114">資料</text:p>
          </table:table-cell>
          <table:table-cell table:style-name="TableCell115">
            <text:p text:style-name="P116">手機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table-cell table:style-name="TableCell122">
            <text:p text:style-name="P123">電話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table-cell table:style-name="TableCell129">
            <text:p text:style-name="P130">E-mail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通訊地址</text:span></text:p>
          </table:table-cell>
          <table:table-cell table:style-name="TableCell137" table:number-columns-spanned="7">
            <text:p text:style-name="P138"><text:span text:style-name="T139"></text:span><text:span text:style-name="T140"></text:span><text:span text:style-name="T141"></text:span><text:span text:style-name="T142"><text:s/>(</text:span><text:span text:style-name="T143">郵遞區號必填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戶籍地址</text:p>
          </table:table-cell>
          <table:table-cell table:style-name="TableCell152" table:number-columns-spanned="7">
            <text:p text:style-name="P153"><text:span text:style-name="T154"></text:span><text:span text:style-name="T155"></text:span><text:span text:style-name="T156"></text:span><text:span text:style-name="T157"><text:s/>(</text:span><text:span text:style-name="T158">郵遞區號必填</text:span><text:span text:style-name="T159">)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電子資料</text:p>
            <text:p text:style-name="P164"><text:span text:style-name="T165">雲端連結</text:span></text:p>
          </table:table-cell>
          <table:table-cell table:style-name="TableCell166" table:number-columns-spanned="7">
            <text:p text:style-name="P167"/>
            <text:p text:style-name="P168"><text:span text:style-name="T169">（請提供</text:span><text:span text:style-name="T170">1</text:span><text:span text:style-name="T171">個連結，須包含報名表</text:span><text:span text:style-name="T172">Word</text:span><text:span text:style-name="T173">及</text:span><text:span text:style-name="T174">PDF</text:span><text:span text:style-name="T175">檔各一，以及參賽及參考作品電子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參賽聲明</text:p>
          </table:table-cell>
          <table:table-cell table:style-name="TableCell179" table:number-columns-spanned="7">
            <text:p text:style-name="P180"><text:span text:style-name="T181"></text:span><text:span text:style-name="T182"><text:s/></text:span><text:span text:style-name="T183">是</text:span><text:span text:style-name="T184"><text:s/></text:span><text:span text:style-name="T185"></text:span><text:span text:style-name="T186"><text:s/></text:span><text:span text:style-name="T187">否</text:span><text:span text:style-name="T188"><text:s text:c="2"/></text:span><text:span text:style-name="T189">本人目前是否有專屬經紀人或畫廊專屬經紀約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><text:span text:style-name="T194"></text:span><text:span text:style-name="T195"><text:s/></text:span><text:span text:style-name="T196">是</text:span><text:span text:style-name="T197"><text:s/></text:span><text:span text:style-name="T198"></text:span><text:span text:style-name="T199"><text:s/></text:span><text:span text:style-name="T200">否</text:span><text:span text:style-name="T201"><text:s text:c="2"/></text:span><text:span text:style-name="T202">本人目前是否有畫廊展覽合約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P206"><text:span text:style-name="T207"></text:span><text:span text:style-name="T208"><text:s/></text:span><text:span text:style-name="T209">是</text:span><text:span text:style-name="T210"><text:s/></text:span><text:span text:style-name="T211"></text:span><text:span text:style-name="T212"><text:s/></text:span><text:span text:style-name="T213">否</text:span><text:span text:style-name="T214"><text:s text:c="2"/></text:span><text:span text:style-name="T215">參賽作品目前是否有應履行而尚未履行之展覽合約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7">
            <text:p text:style-name="P219"><text:span text:style-name="T220"></text:span><text:span text:style-name="T221"><text:s/></text:span><text:span text:style-name="T222">是</text:span><text:span text:style-name="T223"><text:s/></text:span><text:span text:style-name="T224"></text:span><text:span text:style-name="T225"><text:s/></text:span><text:span text:style-name="T226">否</text:span><text:span text:style-name="T227"><text:s text:c="2"/></text:span><text:span text:style-name="T228">參賽作品是否曾參加過任何國內外公、私立美術徵選比賽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7">
            <text:p text:style-name="P232"><text:span text:style-name="T233"></text:span><text:span text:style-name="T234"><text:s/></text:span><text:span text:style-name="T235">是</text:span><text:span text:style-name="T236"><text:s/></text:span><text:span text:style-name="T237"></text:span><text:span text:style-name="T238"><text:s/></text:span><text:span text:style-name="T239">否</text:span><text:span text:style-name="T240"><text:s text:c="2"/></text:span><text:span text:style-name="T241">參賽作品是否已由任何公私立單位、團體或是私人收藏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參賽聲明暨個資</text:p>
            <text:p text:style-name="P245">同意事項</text:p>
          </table:table-cell>
          <table:table-cell table:style-name="TableCell246" table:number-columns-spanned="7">
            <text:p text:style-name="P247"><text:span text:style-name="T248">本人參加</text:span><text:span text:style-name="T249">2025</text:span><text:span text:style-name="T250">第四屆「構圖</text:span><text:span text:style-name="T251">‧</text:span><text:span text:style-name="T252">臺灣」視覺藝術創作徵件，本人已詳細閱讀、了解並同意本活動簡章之內容（含附錄</text:span><text:span text:style-name="T253">2</text:span><text:span text:style-name="T254">「履行個人資料保護法第八條第一項告知暨同意書」），並聲明以上所填資料均屬實，如有不實或違反，本人願負一切之責任。</text:span></text:p>
            <text:p text:style-name="P255">參賽者簽名(列印後請簽名)：__________________________</text:p>
            <text:p text:style-name="P256"><text:span text:style-name="T257">西元</text:span><text:span text:style-name="T258"><text:s/>_______</text:span><text:span text:style-name="T259">年</text:span><text:span text:style-name="T260">_______</text:span><text:span text:style-name="T261">月</text:span><text:span text:style-name="T262">_______</text:span><text:span text:style-name="T2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6" table:number-rows-spanned="2">
            <text:p text:style-name="P278"><text:span text:style-name="T279">【表格二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rows-spanned="2">
            <text:p text:style-name="P281"><text:span text:style-name="T282">編</text:span><text:span text:style-name="T283"><text:line-break/></text:span><text:span text:style-name="T284">號</text:span></text:p>
          </table:table-cell>
          <table:table-cell table:style-name="TableCell285" table:number-columns-spanned="2">
            <text:p text:style-name="P286"><text:span text:style-name="T287">（主辦單位填寫）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9">
            <text:p text:style-name="P295">參賽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9">
            <text:p text:style-name="P298"/>
            <text:p text:style-name="P299">作品數位圖檔</text:p>
            <text:p text:style-name="P300"><text:span text:style-name="T301">＊請嵌入作品高解析之數位圖檔，不得提供局部作品照數位檔</text:span></text:p>
            <text:p text:style-name="P302"><text:span text:style-name="T303">＊參賽作品之規格不得超過簡章中所述，請詳閱</text:span><text:span text:style-name="T304">「</text:span><text:span text:style-name="T305">2025</text:span><text:span text:style-name="T306">第四屆『構圖</text:span><text:span text:style-name="T307">‧</text:span><text:span text:style-name="T308">臺灣』視覺藝術創作徵件簡章</text:span><text:span text:style-name="T309">」</text:span><text:span text:style-name="T310">中第</text:span><text:span text:style-name="T311">5</text:span><text:span text:style-name="T312">、</text:span><text:span text:style-name="T313">6</text:span><text:span text:style-name="T314">條之規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作品名稱</text:p>
          </table:table-cell>
          <table:table-cell table:style-name="TableCell318" table:number-columns-spanned="2">
            <text:p text:style-name="P319"><text:span text:style-name="T320">(</text:span><text:span text:style-name="T321">中文</text:span><text:span text:style-name="T322">)</text:span></text:p>
          </table:table-cell>
          <table:covered-table-cell/>
          <table:table-cell table:style-name="TableCell323">
            <text:p text:style-name="P324">媒材</text:p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<text:span text:style-name="T331">(</text:span><text:span text:style-name="T332">英文</text:span><text:span text:style-name="T333">)</text:span></text:p>
          </table:table-cell>
          <table:covered-table-cell/>
          <table:table-cell table:style-name="TableCell334">
            <text:p text:style-name="內文"><text:span text:style-name="T335">創作年份</text:span></text:p>
          </table:table-cell>
          <table:table-cell table:style-name="TableCell336">
            <text:p text:style-name="P337">西元</text:p>
          </table:table-cell>
          <table:table-cell table:style-name="TableCell338" table:number-columns-spanned="3">
            <text:p text:style-name="P339">展出</text:p>
            <text:p text:style-name="P340"><text:span text:style-name="T341">方式</text:span></text:p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<text:span text:style-name="T347">作</text:span><text:span text:style-name="T348">做年</text:span><text:span text:style-name="T349">者</text:span></text:p>
          </table:table-cell>
          <table:table-cell table:style-name="TableCell350">
            <text:p text:style-name="P351">(中文)</text:p>
          </table:table-cell>
          <table:table-cell table:style-name="TableCell352" table:number-rows-spanned="2">
            <text:p text:style-name="P353"><text:span text:style-name="T354">尺寸</text:span></text:p>
          </table:table-cell>
          <table:table-cell table:style-name="TableCell355">
            <text:p text:style-name="P356">平面作品</text:p>
            <text:p text:style-name="P357"><text:span text:style-name="T358">（畫心）</text:span></text:p>
          </table:table-cell>
          <table:table-cell table:style-name="TableCell359" table:number-columns-spanned="5">
            <text:p text:style-name="P360"/>
            <text:p text:style-name="P361"><text:span text:style-name="T362"><text:s text:c="15"/></text:span><text:span text:style-name="T363">（縱邊</text:span><text:span text:style-name="T364">x</text:span><text:span text:style-name="T365">橫邊</text:span><text:span text:style-name="T366">cm</text:span><text:span text:style-name="T36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(英文)</text:p>
          </table:table-cell>
          <table:covered-table-cell>
            <text:p text:style-name="P372"/>
          </table:covered-table-cell>
          <table:table-cell table:style-name="TableCell373">
            <text:p text:style-name="P374">立體作品</text:p>
          </table:table-cell>
          <table:table-cell table:style-name="TableCell375" table:number-columns-spanned="5">
            <text:p text:style-name="P376"/>
            <text:p text:style-name="P377"><text:span text:style-name="T378">（長</text:span><text:span text:style-name="T379">x</text:span><text:span text:style-name="T380">寬</text:span><text:span text:style-name="T381">x</text:span><text:span text:style-name="T382">高</text:span><text:span text:style-name="T383">cm</text:span><text:span text:style-name="T38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創作理念</text:p>
          </table:table-cell>
          <table:table-cell table:style-name="TableCell388" table:number-columns-spanned="8">
            <text:p text:style-name="內文"><text:span text:style-name="T389">(</text:span><text:span text:style-name="T390">字數以不超過</text:span><text:span text:style-name="T391">250</text:span><text:span text:style-name="T392">字為限</text:span><text:span text:style-name="T393">)</text:span></text:p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6" table:number-rows-spanned="2">
            <text:p text:style-name="P412"><text:span text:style-name="T413">【表格三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rows-spanned="2">
            <text:p text:style-name="P415"><text:span text:style-name="T416">編</text:span><text:span text:style-name="T417"><text:line-break/></text:span><text:span text:style-name="T418">號</text:span></text:p>
          </table:table-cell>
          <table:table-cell table:style-name="TableCell419" table:number-columns-spanned="2">
            <text:p text:style-name="P420"><text:span text:style-name="T421">（主辦單位填寫）</text:span>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9">
            <text:p text:style-name="P429">參考作品-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9">
            <text:p text:style-name="P432"/>
            <text:p text:style-name="P433">作品數位圖檔</text:p>
            <text:p text:style-name="P434"><text:span text:style-name="T435">請嵌入作品高解析之數位圖檔，不得提供局部作品照數位檔</text:span></text:p>
            <text:p text:style-name="P436"><text:span text:style-name="T437">＊參考作品之規格不得超過簡章中所述，請詳閱</text:span><text:span text:style-name="T438">「</text:span><text:span text:style-name="T439">2025</text:span><text:span text:style-name="T440">第四屆『構圖</text:span><text:span text:style-name="T441">‧</text:span><text:span text:style-name="T442">臺灣』視覺藝術創作徵件簡章</text:span><text:span text:style-name="T443">」</text:span><text:span text:style-name="T444">中第</text:span><text:span text:style-name="T445">5</text:span><text:span text:style-name="T446">、</text:span><text:span text:style-name="T447">6</text:span><text:span text:style-name="T448">條之規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2">
            <text:p text:style-name="P451">作品名稱</text:p>
          </table:table-cell>
          <table:table-cell table:style-name="TableCell452" table:number-columns-spanned="2">
            <text:p text:style-name="P453"><text:span text:style-name="T454">(</text:span><text:span text:style-name="T455">中文</text:span><text:span text:style-name="T456">)</text:span></text:p>
          </table:table-cell>
          <table:covered-table-cell/>
          <table:table-cell table:style-name="TableCell457">
            <text:p text:style-name="P458"><text:span text:style-name="T459">媒材</text:span></text:p>
          </table:table-cell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<text:span text:style-name="T466">(</text:span><text:span text:style-name="T467">英文</text:span><text:span text:style-name="T468">)</text:span></text:p>
          </table:table-cell>
          <table:covered-table-cell/>
          <table:table-cell table:style-name="TableCell469">
            <text:p text:style-name="P470"><text:span text:style-name="T471">創作年份</text:span></text:p>
          </table:table-cell>
          <table:table-cell table:style-name="TableCell472">
            <text:p text:style-name="P473">西元</text:p>
          </table:table-cell>
          <table:table-cell table:style-name="TableCell474" table:number-columns-spanned="3">
            <text:p text:style-name="P475">展出方式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2">
            <text:p text:style-name="P480">作<text:s text:c="4"/>者</text:p>
          </table:table-cell>
          <table:table-cell table:style-name="TableCell481">
            <text:p text:style-name="P482">(中文)</text:p>
          </table:table-cell>
          <table:table-cell table:style-name="TableCell483" table:number-rows-spanned="2">
            <text:p text:style-name="P484"><text:span text:style-name="T485">尺寸</text:span></text:p>
          </table:table-cell>
          <table:table-cell table:style-name="TableCell486">
            <text:p text:style-name="P487">平面作品</text:p>
            <text:p text:style-name="P488"><text:span text:style-name="T489">（畫心）</text:span></text:p>
          </table:table-cell>
          <table:table-cell table:style-name="TableCell490" table:number-columns-spanned="5">
            <text:p text:style-name="P491"/>
            <text:p text:style-name="P492"><text:span text:style-name="T493"><text:s text:c="15"/></text:span><text:span text:style-name="T494">（縱邊</text:span><text:span text:style-name="T495">x</text:span><text:span text:style-name="T496">橫邊</text:span><text:span text:style-name="T497">cm</text:span><text:span text:style-name="T49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(英文)</text:p>
          </table:table-cell>
          <table:covered-table-cell>
            <text:p text:style-name="P503"/>
          </table:covered-table-cell>
          <table:table-cell table:style-name="TableCell504">
            <text:p text:style-name="P505">立體作品</text:p>
          </table:table-cell>
          <table:table-cell table:style-name="TableCell506" table:number-columns-spanned="5">
            <text:p text:style-name="P507"/>
            <text:p text:style-name="P508"><text:span text:style-name="T509">（長</text:span><text:span text:style-name="T510">x</text:span><text:span text:style-name="T511">寬</text:span><text:span text:style-name="T512">x</text:span><text:span text:style-name="T513">高</text:span><text:span text:style-name="T514">cm</text:span><text:span text:style-name="T51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創作理念</text:p>
          </table:table-cell>
          <table:table-cell table:style-name="TableCell519" table:number-columns-spanned="8">
            <text:p text:style-name="內文"><text:span text:style-name="T520">(</text:span><text:span text:style-name="T521">字數以不超過</text:span><text:span text:style-name="T522">250</text:span><text:span text:style-name="T523">字為限</text:span><text:span text:style-name="T524">)</text:span></text:p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6">
          <table:table-cell table:style-name="TableCell527" table:number-columns-spanned="9">
            <text:p text:style-name="P528">(參考作品請提供2至5件，表格若不敷使用，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3" table:number-rows-spanned="2">
            <text:p text:style-name="P540">【表格四】</text:p>
          </table:table-cell>
          <table:covered-table-cell/>
          <table:covered-table-cell/>
          <table:table-cell table:style-name="TableCell541" table:number-rows-spanned="2">
            <text:p text:style-name="P542"><text:span text:style-name="T543">編</text:span><text:span text:style-name="T544"><text:line-break/></text:span><text:span text:style-name="T545">號</text:span></text:p>
          </table:table-cell>
          <table:table-cell table:style-name="TableCell546">
            <text:p text:style-name="P547"><text:span text:style-name="T548">（主辦單位填寫）</text:span></text:p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>
            <text:p text:style-name="P551"/>
          </table:covered-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5">
            <text:p text:style-name="P556">個人創作經歷及未來創作計畫表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7">
            <text:p text:style-name="P559">重要展出經歷</text:p>
            <text:p text:style-name="P560"><text:span text:style-name="T561">(</text:span><text:span text:style-name="T562">列舉</text:span><text:span text:style-name="T563">6</text:span><text:span text:style-name="T564">項為限</text:span><text:span text:style-name="T565">)</text:span></text:p>
          </table:table-cell>
          <table:table-cell table:style-name="TableCell566">
            <text:p text:style-name="P567">年份</text:p>
          </table:table-cell>
          <table:table-cell table:style-name="TableCell568" table:number-columns-spanned="3">
            <text:p text:style-name="P569">國家、城市、地點、展覽主題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 table:number-rows-spanned="6">
            <text:p text:style-name="P608">得獎</text:p>
            <text:p text:style-name="P609"><text:span text:style-name="T610">(</text:span><text:span text:style-name="T611">列舉</text:span><text:span text:style-name="T612">5</text:span><text:span text:style-name="T613">項為限</text:span><text:span text:style-name="T614">)</text:span></text:p>
          </table:table-cell>
          <table:table-cell table:style-name="TableCell615">
            <text:p text:style-name="P616">年份</text:p>
          </table:table-cell>
          <table:table-cell table:style-name="TableCell617" table:number-columns-spanned="3">
            <text:p text:style-name="P618">國家、城市、地點、獎項名稱</text:p>
          </table: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rows-spanned="4">
            <text:p text:style-name="P651">典藏</text:p>
            <text:p text:style-name="P652"><text:span text:style-name="T653">(</text:span><text:span text:style-name="T654">列舉</text:span><text:span text:style-name="T655">3</text:span><text:span text:style-name="T656">項為限</text:span><text:span text:style-name="T657">)</text:span></text:p>
          </table:table-cell>
          <table:table-cell table:style-name="TableCell658">
            <text:p text:style-name="P659">年份</text:p>
          </table:table-cell>
          <table:table-cell table:style-name="TableCell660" table:number-columns-spanned="3">
            <text:p text:style-name="P661">計畫名稱、單位</text:p>
          </table:table-cell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ext:soft-page-break/>
        <table:table-row table:style-name="TableRow680">
          <table:table-cell table:style-name="TableCell681">
            <text:p text:style-name="P682">未來創作計畫</text:p>
          </table:table-cell>
          <table:table-cell table:style-name="TableCell683" table:number-columns-spanned="4">
            <text:p text:style-name="P684"><text:span text:style-name="T685">（未來從事藝術創作內容與方向，</text:span><text:span text:style-name="T686">字數以不超過此頁為限</text:span><text:span text:style-name="T687">）</text:span></text:p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032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45in"/>
      </style:footer-style>
    </style:page-layout>
    <style:style style:name="P13" style:parent-style-name="內文" style:family="paragraph">
      <style:paragraph-properties style:text-autospace="none" fo:text-align="end" fo:margin-bottom="0.0833in" style:line-height-at-least="0in"/>
    </style:style>
    <style:style style:name="T14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17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</office:automatic-styles>
  <office:master-styles>
    <style:master-page style:name="MP0" style:page-layout-name="PL0">
      <style:footer>
        <text:p text:style-name="P13"><text:span text:style-name="T14">2025</text:span><text:span text:style-name="T15">第四屆「構圖</text:span><text:span text:style-name="T16">‧</text:span><text:span text:style-name="T17">臺灣」視覺藝術創作徵件報名表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inetang</meta:initial-creator>
    <dc:creator>user</dc:creator>
    <meta:creation-date>2025-04-14T06:02:00Z</meta:creation-date>
    <dc:date>2025-04-14T06:02:00Z</dc:date>
    <meta:print-date>2025-03-03T09:21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9" meta:character-count="1466" meta:row-count="10" meta:non-whitespace-character-count="1249"/>
  </office:meta>
</office:document-meta>
</file>