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language-complex="ar" style:country-complex="SA"/>
    </style:style>
    <style:style style:name="P3" style:parent-style-name="內文" style:family="paragraph">
      <style:paragraph-properties fo:text-indent="0.1666in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letter-spacing="0.0409in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40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409in" fo:font-size="14pt" style:font-size-asian="14pt" style:font-size-complex="14pt"/>
    </style:style>
    <style:style style:name="TableColumn9" style:family="table-column">
      <style:table-column-properties style:column-width="0.609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4319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1.6125in" style:use-optimal-column-width="false"/>
    </style:style>
    <style:style style:name="TableColumn14" style:family="table-column">
      <style:table-column-properties style:column-width="0.4715in" style:use-optimal-column-width="false"/>
    </style:style>
    <style:style style:name="TableColumn15" style:family="table-column">
      <style:table-column-properties style:column-width="0.0506in" style:use-optimal-column-width="false"/>
    </style:style>
    <style:style style:name="TableColumn16" style:family="table-column">
      <style:table-column-properties style:column-width="1.4833in" style:use-optimal-column-width="false"/>
    </style:style>
    <style:style style:name="Table8" style:family="table">
      <style:table-properties style:width="6.7201in" fo:margin-left="-0.0229in" table:align="left"/>
    </style:style>
    <style:style style:name="TableRow17" style:family="table-row">
      <style:table-row-properties style:min-row-height="0.4826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  <style:text-properties style:font-name-asian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color="#000000"/>
    </style:style>
    <style:style style:name="P24" style:parent-style-name="Standard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/>
      <style:text-properties style:font-name-asian="標楷體" fo:color="#000000"/>
    </style:style>
    <style:style style:name="TableRow27" style:family="table-row">
      <style:table-row-properties style:min-row-height="0.4208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-asian="標楷體" fo:color="#000000"/>
    </style:style>
    <style:style style:name="P30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P40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-asian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indent="0.0833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Row53" style:family="table-row">
      <style:table-row-properties style:min-row-height="0.3534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 fo:color="#000000"/>
    </style:style>
    <style:style style:name="P56" style:parent-style-name="Standard" style:family="paragraph">
      <style:paragraph-properties fo:text-align="center"/>
      <style:text-properties style:font-name-asian="標楷體" fo:color="#000000"/>
    </style:style>
    <style:style style:name="P57" style:parent-style-name="Standard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ableRow71" style:family="table-row">
      <style:table-row-properties style:min-row-height="0.2888in" style:use-optimal-row-height="false" fo:keep-together="always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ableRow86" style:family="table-row">
      <style:table-row-properties style:min-row-height="0.4027in" style:use-optimal-row-height="false" fo:keep-together="always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-asian="標楷體" fo:color="#000000"/>
    </style:style>
    <style:style style:name="P90" style:parent-style-name="Standard" style:family="paragraph">
      <style:paragraph-properties fo:text-align="center"/>
      <style:text-properties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3F3F3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 fo:color="#000000"/>
    </style:style>
    <style:style style:name="P95" style:parent-style-name="Standard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98" style:family="table-row">
      <style:table-row-properties style:min-row-height="0.2361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-asian="標楷體" fo:color="#000000"/>
    </style:style>
    <style:style style:name="TableCell10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text-indent="-0.0916in"/>
      <style:text-properties style:font-name-asian="標楷體" fo:color="#000000"/>
    </style:style>
    <style:style style:name="TableRow107" style:family="table-row">
      <style:table-row-properties style:min-row-height="0.3236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16" style:family="table-row">
      <style:table-row-properties style:min-row-height="0.2618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34" style:family="table-row">
      <style:table-row-properties style:min-row-height="0.202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-asian="標楷體" fo:color="#000000"/>
    </style:style>
    <style:style style:name="P137" style:parent-style-name="Standard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margin-left="-0.002in" fo:text-indent="-0.018in">
        <style:tab-stops/>
      </style:paragraph-properties>
      <style:text-properties style:font-name-asian="標楷體" fo:color="#000000"/>
    </style:style>
    <style:style style:name="TableRow149" style:family="table-row">
      <style:table-row-properties style:min-row-height="0.3444in" style:use-optimal-row-height="false" fo:keep-together="always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155" style:family="table-row">
      <style:table-row-properties style:min-row-height="0.934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-asian="標楷體" fo:color="#000000"/>
    </style:style>
    <style:style style:name="P158" style:parent-style-name="Standard" style:family="paragraph">
      <style:paragraph-properties fo:text-align="center"/>
      <style:text-properties style:font-name-asian="標楷體" fo:color="#000000"/>
    </style:style>
    <style:style style:name="P159" style:parent-style-name="Standard" style:family="paragraph">
      <style:paragraph-properties fo:text-align="center"/>
      <style:text-properties style:font-name-asian="標楷體" fo:color="#000000"/>
    </style:style>
    <style:style style:name="P160" style:parent-style-name="Standard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1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1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Standard" style:family="paragraph">
      <style:paragraph-properties fo:margin-left="1.0618in" fo:text-indent="-1.0618in">
        <style:tab-stops/>
      </style:paragraph-properties>
      <style:text-properties style:font-name-asian="標楷體" fo:color="#000000"/>
    </style:style>
    <style:style style:name="P189" style:parent-style-name="Standard" style:family="paragraph">
      <style:paragraph-properties fo:margin-left="0.225in">
        <style:tab-stops/>
      </style:paragraph-properties>
    </style:style>
    <style:style style:name="T1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8361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3F3F3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-asian="標楷體" fo:color="#000000"/>
    </style:style>
    <style:style style:name="P194" style:parent-style-name="Standard" style:family="paragraph">
      <style:paragraph-properties fo:text-align="center"/>
      <style:text-properties style:font-name-asian="標楷體" fo:color="#000000"/>
    </style:style>
    <style:style style:name="P195" style:parent-style-name="Standard" style:family="paragraph">
      <style:paragraph-properties fo:text-align="center"/>
      <style:text-properties style:font-name-asian="標楷體" fo:color="#000000"/>
    </style:style>
    <style:style style:name="P196" style:parent-style-name="Standard" style:family="paragraph">
      <style:paragraph-properties fo:text-align="center"/>
      <style:text-properties style:font-name-asian="標楷體" fo:color="#000000"/>
    </style:style>
    <style:style style:name="P197" style:parent-style-name="Standard" style:family="paragraph">
      <style:paragraph-properties fo:text-align="center"/>
      <style:text-properties style:font-name-asian="標楷體" fo:color="#000000"/>
    </style:style>
    <style:style style:name="P198" style:parent-style-name="Standard" style:family="paragraph">
      <style:paragraph-properties fo:text-align="center"/>
      <style:text-properties style:font-name-asian="標楷體" fo:color="#000000"/>
    </style:style>
    <style:style style:name="P199" style:parent-style-name="Standard" style:family="paragraph">
      <style:paragraph-properties fo:text-align="center"/>
      <style:text-properties style:font-name-asian="標楷體" fo:color="#000000"/>
    </style:style>
    <style:style style:name="P200" style:parent-style-name="Standard" style:family="paragraph">
      <style:paragraph-properties fo:text-align="center"/>
      <style:text-properties style:font-name-asian="標楷體" fo:color="#000000"/>
    </style:style>
    <style:style style:name="P201" style:parent-style-name="Standard" style:family="paragraph">
      <style:paragraph-properties fo:text-align="center"/>
      <style:text-properties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Standard" style:family="paragraph">
      <style:text-properties style:font-name-asian="標楷體" fo:color="#000000"/>
    </style:style>
    <style:style style:name="P206" style:parent-style-name="Standard" style:family="paragraph">
      <style:paragraph-properties fo:margin-left="0.1666in" fo:text-indent="-0.1666in">
        <style:tab-stops>
          <style:tab-stop style:type="left" style:position="0.916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1" style:parent-style-name="Standard" style:family="paragraph">
      <style:text-properties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Standard" style:family="paragraph">
      <style:paragraph-properties fo:text-indent="0.1666in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5576in" style:use-optimal-row-height="false" fo:keep-together="always"/>
    </style:style>
    <style:style style:name="TableCell23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line-height="0.3055in"/>
      <style:text-properties style:font-name-asian="標楷體" fo:color="#000000"/>
    </style:style>
    <style:style style:name="P233" style:parent-style-name="Standard" style:family="paragraph">
      <style:paragraph-properties fo:line-height="0.3055in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fo:font-size="14pt" style:font-size-asian="14pt"/>
    </style:style>
    <style:style style:name="T236" style:parent-style-name="預設段落字型" style:family="text">
      <style:text-properties style:font-name-asian="標楷體" fo:color="#000000" fo:font-size="14pt" style:font-size-asian="14pt"/>
    </style:style>
    <style:style style:name="T237" style:parent-style-name="預設段落字型" style:family="text">
      <style:text-properties style:font-name-asian="標楷體" fo:color="#000000" fo:font-size="14pt" style:font-size-asian="14pt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T242" style:parent-style-name="預設段落字型" style:family="text">
      <style:text-properties style:font-name-asian="標楷體" fo:color="#000000" fo:font-size="14pt" style:font-size-asian="14pt"/>
    </style:style>
    <style:style style:name="T243" style:parent-style-name="預設段落字型" style:family="text">
      <style:text-properties style:font-name-asian="標楷體" fo:color="#000000" fo:font-size="14pt" style:font-size-asian="14pt"/>
    </style:style>
    <style:style style:name="T244" style:parent-style-name="預設段落字型" style:family="text">
      <style:text-properties style:font-name-asian="標楷體" fo:color="#000000" fo:font-size="14pt" style:font-size-asian="14pt"/>
    </style:style>
    <style:style style:name="P245" style:parent-style-name="Standard" style:family="paragraph">
      <style:paragraph-properties fo:line-height="0.3055in"/>
    </style:style>
    <style:style style:name="T246" style:parent-style-name="預設段落字型" style:family="text">
      <style:text-properties style:font-name-asian="Times New Roman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文字方塊 1" text:anchor-type="as-char" svg:x="0in" svg:y="0in" svg:width="6.22917in" svg:height="0.88542in" style:rel-width="scale" style:rel-height="scale"><draw:text-box><text:p text:style-name="P3"/><text:p text:style-name="P4">玄奘大學臺灣佛教研究中心</text:p><text:p text:style-name="P5"><text:span text:style-name="T6">臺灣佛教博碩士論文研究獎助論文</text:span><text:span text:style-name="T7">申請書</text:span></text:p></draw:text-box><svg:title/><svg:desc/></draw:frame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出<text:s text:c="2"/>生</text:p>
            <text:p text:style-name="P24">日<text:s text:c="2"/>期</text:p>
          </table:table-cell>
          <table:table-cell table:style-name="TableCell25" table:number-columns-spanned="4">
            <text:p text:style-name="P26">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<text:s text:c="2"/>請</text:p>
            <text:p text:style-name="P30">項<text:s text:c="2"/>目</text:p>
          </table:table-cell>
          <table:table-cell table:style-name="TableCell31" table:number-columns-spanned="2">
            <text:p text:style-name="Standard"><text:span text:style-name="T32">□</text:span><text:span text:style-name="T33"><text:s/></text:span><text:span text:style-name="T34">博士論文</text:span></text:p>
            <text:p text:style-name="Standard"><text:span text:style-name="T35">□</text:span><text:span text:style-name="T36"><text:s/></text:span><text:span text:style-name="T37">碩士論文</text:span></text:p>
          </table:table-cell>
          <table:covered-table-cell/>
          <table:table-cell table:style-name="TableCell38">
            <text:p text:style-name="P39">身分證</text:p>
            <text:p text:style-name="P40">字<text:s text:c="2"/>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性<text:s/>別</text:p>
          </table:table-cell>
          <table:covered-table-cell/>
          <table:table-cell table:style-name="TableCell45">
            <text:p text:style-name="P46"><text:span text:style-name="T47">□</text:span><text:span text:style-name="T48"><text:s/></text:span><text:span text:style-name="T49">男</text:span><text:span text:style-name="T50"><text:s text:c="2"/></text:span><text:span text:style-name="T51">□<text:s/></text:span><text:span text:style-name="T52">女</text:span></text:p>
          </table:table-cell>
        </table:table-row>
        <table:table-row table:style-name="TableRow53">
          <table:table-cell table:style-name="TableCell54" table:number-rows-spanned="3">
            <text:p text:style-name="P55">通</text:p>
            <text:p text:style-name="P56">訊</text:p>
            <text:p text:style-name="P57">處</text:p>
          </table:table-cell>
          <table:table-cell table:style-name="TableCell58">
            <text:p text:style-name="P59">公</text:p>
          </table:table-cell>
          <table:table-cell table:style-name="TableCell60" table:number-columns-spanned="3">
            <text:p text:style-name="P61"><text:span text:style-name="T62">地</text:span><text:span text:style-name="T63"><text:s/></text:span><text:span text:style-name="T64">址﹕</text:span><text:span text:style-name="T65"><text:s text:c="36"/>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電</text:span><text:span text:style-name="T69"><text:s/></text:span><text:span text:style-name="T70">話﹕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宅</text:p>
          </table:table-cell>
          <table:table-cell table:style-name="TableCell75" table:number-columns-spanned="3">
            <text:p text:style-name="P76"><text:span text:style-name="T77">地</text:span><text:span text:style-name="T78"><text:s/></text:span><text:span text:style-name="T79">址﹕</text:span><text:span text:style-name="T80"><text:s text:c="36"/></text:span></text:p>
          </table:table-cell>
          <table:covered-table-cell/>
          <table:covered-table-cell/>
          <table:table-cell table:style-name="TableCell81" table:number-columns-spanned="3">
            <text:p text:style-name="P82"><text:span text:style-name="T83">電</text:span><text:span text:style-name="T84"><text:s/></text:span><text:span text:style-name="T85">話﹕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電子</text:p>
            <text:p text:style-name="P90">信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行<text:s/>動</text:p>
            <text:p text:style-name="P95">電<text:s/>話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學<text:s/>歷</text:p>
          </table:table-cell>
          <table:table-cell table:style-name="TableCell101" table:number-columns-spanned="2">
            <text:p text:style-name="P102">校<text:s/>名</text:p>
          </table:table-cell>
          <table:covered-table-cell/>
          <table:table-cell table:style-name="TableCell103" table:number-columns-spanned="2">
            <text:p text:style-name="P104">系（所）別</text:p>
          </table:table-cell>
          <table:covered-table-cell/>
          <table:table-cell table:style-name="TableCell105" table:number-columns-spanned="3">
            <text:p text:style-name="P106">畢<text:s/>業<text:s/>年<text:s/>月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大<text:s/>學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碩<text:s/>士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博<text:s/>士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指導</text:p>
            <text:p text:style-name="P137">教授</text:p>
          </table:table-cell>
          <table:table-cell table:style-name="TableCell138" table:number-columns-spanned="4">
            <text:p text:style-name="P139"><text:span text:style-name="T140">校</text:span><text:span text:style-name="T141"><text:s/></text:span><text:span text:style-name="T142">名</text:span><text:span text:style-name="T143"><text:s/></text:span><text:span text:style-name="T144">系</text:span><text:span text:style-name="T145"><text:s/></text:span><text:span text:style-name="T146">所</text:span>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教<text:s/>授<text:s/>姓<text:s/>名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論</text:p>
            <text:p text:style-name="P158">文</text:p>
            <text:p text:style-name="P159">提</text:p>
            <text:p text:style-name="P160">要</text:p>
          </table:table-cell>
          <table:table-cell table:style-name="TableCell161" table:number-columns-spanned="7">
            <text:p text:style-name="Standard"><text:span text:style-name="T162">1</text:span><text:span text:style-name="T163">、</text:span><text:span text:style-name="T164">學位取得</text:span><text:span text:style-name="T165">日期：民國</text:span><text:span text:style-name="T166"><text:s text:c="3"/></text:span><text:span text:style-name="T167"><text:s text:c="5"/></text:span><text:span text:style-name="T168"><text:s text:c="2"/></text:span><text:span text:style-name="T169">年</text:span><text:span text:style-name="T170"><text:s text:c="2"/></text:span><text:span text:style-name="T171"><text:s text:c="3"/></text:span><text:span text:style-name="T172"><text:s text:c="2"/></text:span><text:span text:style-name="T173">月</text:span><text:span text:style-name="T174"><text:s text:c="2"/></text:span><text:span text:style-name="T175"><text:s text:c="3"/></text:span><text:span text:style-name="T176"><text:s text:c="2"/></text:span><text:span text:style-name="T177">日</text:span></text:p>
            <text:p text:style-name="Standard"><text:span text:style-name="T178">2</text:span><text:span text:style-name="T179">、論文字數：</text:span><text:span text:style-name="T180"><text:s text:c="10"/></text:span><text:span text:style-name="T181"><text:s text:c="2"/></text:span><text:span text:style-name="T182"><text:s text:c="3"/></text:span><text:span text:style-name="T183"><text:s text:c="3"/></text:span><text:span text:style-name="T184">字</text:span><text:span text:style-name="T185">（</text:span><text:span text:style-name="T186">不含標點符號</text:span><text:span text:style-name="T187">）</text:span></text:p>
            <text:p text:style-name="P188">3、目次：</text:p>
            <text:p text:style-name="P189"><text:span text:style-name="T19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同</text:p>
            <text:p text:style-name="P194">一</text:p>
            <text:p text:style-name="P195">論</text:p>
            <text:p text:style-name="P196">文</text:p>
            <text:p text:style-name="P197">獲</text:p>
            <text:p text:style-name="P198">獎/補</text:p>
            <text:p text:style-name="P199">助</text:p>
            <text:p text:style-name="P200">紀</text:p>
            <text:p text:style-name="P201">錄</text:p>
          </table:table-cell>
          <table:table-cell table:style-name="TableCell202" table:number-columns-spanned="7">
            <text:p text:style-name="Standard"><text:span text:style-name="T203">□</text:span><text:span text:style-name="T204">未獲其他單位獎（補）助</text:span></text:p>
            <text:p text:style-name="P205"/>
            <text:p text:style-name="P206"><text:span text:style-name="T207">□</text:span><text:span text:style-name="T208">已獲其他單位獎（補）助（含論文作品、研究寫作期間、赴國外研究等）</text:span></text:p>
            <text:p text:style-name="Standard"><text:span text:style-name="T209"><text:s text:c="2"/></text:span><text:span text:style-name="T210">獎（補）助單位：</text:span><text:span text:style-name="T211"><text:s text:c="34"/></text:span></text:p>
            <text:p text:style-name="Standard"><text:span text:style-name="T212"><text:s text:c="2"/></text:span><text:span text:style-name="T213">獎（補）助名稱：</text:span><text:span text:style-name="T214"><text:s text:c="34"/></text:span></text:p>
            <text:p text:style-name="Standard"><text:span text:style-name="T215"><text:s text:c="2"/></text:span><text:span text:style-name="T216">獎（補）助時間：</text:span><text:span text:style-name="T217"><text:s text:c="34"/></text:span></text:p>
            <text:p text:style-name="Standard"><text:span text:style-name="T218"><text:s text:c="2"/></text:span><text:span text:style-name="T219">獎（補）助金額：</text:span><text:span text:style-name="T220"><text:s text:c="34"/></text:span></text:p>
            <text:p text:style-name="P221"/>
            <text:p text:style-name="Standard"><text:span text:style-name="T222">□</text:span><text:span text:style-name="T223">申請中</text:span></text:p>
            <text:p text:style-name="P224"><text:span text:style-name="T225">獎（補）助名稱：</text:span><text:span text:style-name="T226"><text:s text:c="34"/></text:span></text:p>
            <text:p text:style-name="Standard"><text:span text:style-name="T227"><text:s text:c="2"/></text:span><text:span text:style-name="T228">申請時間：</text:span><text:span text:style-name="T229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8">
            <text:p text:style-name="P232">茲保證論文內容未有抄襲、改作、侵權等違反學術倫理或著作權相關法規之情事，否則<text:s/>貴中心有權取消本人申請及獎助資格。</text:p>
            <text:p text:style-name="P233"><text:span text:style-name="T234"><text:s text:c="42"/></text:span><text:span text:style-name="T235">申請人簽章：</text:span><text:span text:style-name="T236"><text:s text:c="66"/></text:span></text:p>
            <text:p text:style-name="Standard"><text:span text:style-name="T237"><text:s text:c="36"/></text:span><text:span text:style-name="T238">申請日期：</text:span><text:span text:style-name="T239"><text:s text:c="5"/></text:span><text:span text:style-name="T240">年</text:span><text:span text:style-name="T241"><text:s text:c="6"/></text:span><text:span text:style-name="T242">月</text:span><text:span text:style-name="T243"><text:s text:c="6"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055in" fo:margin-bottom="0.3152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圖書館臺灣分館</dc:title>
    <meta:initial-creator>NTL</meta:initial-creator>
    <dc:creator>user</dc:creator>
    <meta:creation-date>2025-01-20T05:26:00Z</meta:creation-date>
    <dc:date>2025-01-20T05:26:00Z</dc:date>
    <meta:print-date>2015-04-17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