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796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42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0.7409in" style:use-optimal-column-width="false"/>
    </style:style>
    <style:style style:name="TableColumn8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45in" fo:margin-left="0in" table:align="left"/>
    </style:style>
    <style:style style:name="TableRow9" style:family="table-row">
      <style:table-row-properties style:min-row-height="0.577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875in"/>
      <style:text-properties style:font-name-asian="標楷體" fo:font-size="18pt" style:font-size-asian="18pt" style:font-size-complex="18pt"/>
    </style:style>
    <style:style style:name="TableRow12" style:family="table-row">
      <style:table-row-properties style:min-row-height="0.6583in" style:use-optimal-row-height="false"/>
    </style:style>
    <style:style style:name="TableCell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0625in" fo:margin-bottom="0.06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7569in" style:use-optimal-row-height="false"/>
    </style:style>
    <style:style style:name="TableCell2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375in" fo:margin-bottom="0.0375in" fo:line-height="1.0972in" fo:margin-left="0.025in" fo:margin-right="0.025in">
        <style:tab-stops/>
      </style:paragraph-properties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TableRow41" style:family="table-row">
      <style:table-row-properties style:min-row-height="0.7569in" style:use-optimal-row-height="false"/>
    </style:style>
    <style:style style:name="P42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7569in" style:use-optimal-row-height="false"/>
    </style:style>
    <style:style style:name="P54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7569in" style:use-optimal-row-height="false"/>
    </style:style>
    <style:style style:name="P66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70C0" fo:font-size="14pt" style:font-size-asian="14pt" style:font-size-complex="14pt"/>
    </style:style>
    <style:style style:name="TableRow77" style:family="table-row">
      <style:table-row-properties style:min-row-height="0.7569in" style:use-optimal-row-height="false"/>
    </style:style>
    <style:style style:name="P78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7569in" style:use-optimal-row-height="false"/>
    </style:style>
    <style:style style:name="P90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P104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114年傑出工程教授獎學院外審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侯選人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所別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6">
            <text:p text:style-name="P29">校外審查人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現任職務</text:p>
          </table:table-cell>
          <table:table-cell table:style-name="TableCell36" table:number-columns-spanned="2">
            <text:p text:style-name="P37">通訊處</text:p>
          </table:table-cell>
          <table:covered-table-cell/>
          <table:table-cell table:style-name="TableCell38">
            <text:p text:style-name="P39">電話</text:p>
            <text:p text:style-name="P40">電子信箱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內文"><text:span text:style-name="T101"><draw:custom-shape svg:x="0in" svg:y="0.20417in" svg:width="2.30139in" svg:height="2.2701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02"><text:s text:c="32"/></text:span><text:span text:style-name="T103">學院戳章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新聘教師校外審查人推荐表</dc:title>
    <meta:initial-creator>user</meta:initial-creator>
    <dc:creator>user</dc:creator>
    <meta:creation-date>2022-05-31T03:35:00Z</meta:creation-date>
    <dc:date>2025-01-17T07:04:00Z</dc:date>
    <meta:print-date>2004-12-16T08:20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22" meta:character-count="151" meta:row-count="1" meta:non-whitespace-character-count="130"/>
  </office:meta>
</office:document-meta>
</file>