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center"/>
    </style:style>
    <style:style style:name="TableRow9" style:family="table-row">
      <style:table-row-properties style:min-row-height="0.7743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/>
      <style:text-properties style:font-name-asian="標楷體" fo:font-size="18pt" style:font-size-asian="18pt" style:font-size-complex="18pt"/>
    </style:style>
    <style:style style:name="TableRow12" style:family="table-row">
      <style:table-row-properties style:min-row-height="0.6583in" style:use-optimal-row-height="false"/>
    </style:style>
    <style:style style:name="TableCell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7569in" style:use-optimal-row-height="false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1" style:family="table-row">
      <style:table-row-properties style:min-row-height="0.7569in" style:use-optimal-row-height="false"/>
    </style:style>
    <style:style style:name="P42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7569in" style:use-optimal-row-height="false"/>
    </style:style>
    <style:style style:name="P54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7569in" style:use-optimal-row-height="false"/>
    </style:style>
    <style:style style:name="P66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7" style:family="table-row">
      <style:table-row-properties style:min-row-height="0.7569in" style:use-optimal-row-height="false"/>
    </style:style>
    <style:style style:name="P78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569in" style:use-optimal-row-height="false"/>
    </style:style>
    <style:style style:name="P90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財團法人中華民國中山學術文化基金會114年度學術著作獎學院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侯選人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別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6">
            <text:p text:style-name="P29">校外審查人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現任職務</text:p>
          </table:table-cell>
          <table:table-cell table:style-name="TableCell36" table:number-columns-spanned="2">
            <text:p text:style-name="P37">通訊處</text:p>
          </table:table-cell>
          <table:covered-table-cell/>
          <table:table-cell table:style-name="TableCell38">
            <text:p text:style-name="P39">電話</text:p>
            <text:p text:style-name="P40">電子信箱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內文"><text:span text:style-name="T101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2"><text:s text:c="32"/></text:span><text:span text:style-name="T103">學院戳章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2-05-31T03:35:00Z</meta:creation-date>
    <dc:date>2025-01-15T02:53:00Z</dc:date>
    <meta:print-date>2004-12-16T08:2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25" meta:character-count="167" meta:row-count="1" meta:non-whitespace-character-count="143"/>
  </office:meta>
</office:document-meta>
</file>