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8437in"/>
    </style:style>
    <style:style style:name="TableColumn4" style:family="table-column">
      <style:table-column-properties style:column-width="0.6187in"/>
    </style:style>
    <style:style style:name="TableColumn5" style:family="table-column">
      <style:table-column-properties style:column-width="0.2451in"/>
    </style:style>
    <style:style style:name="TableColumn6" style:family="table-column">
      <style:table-column-properties style:column-width="0.3562in"/>
    </style:style>
    <style:style style:name="TableColumn7" style:family="table-column">
      <style:table-column-properties style:column-width="1.2659in"/>
    </style:style>
    <style:style style:name="TableColumn8" style:family="table-column">
      <style:table-column-properties style:column-width="0.5069in"/>
    </style:style>
    <style:style style:name="TableColumn9" style:family="table-column">
      <style:table-column-properties style:column-width="0.6076in"/>
    </style:style>
    <style:style style:name="TableColumn10" style:family="table-column">
      <style:table-column-properties style:column-width="0.5069in"/>
    </style:style>
    <style:style style:name="TableColumn11" style:family="table-column">
      <style:table-column-properties style:column-width="0.2986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0.509in"/>
    </style:style>
    <style:style style:name="TableColumn14" style:family="table-column">
      <style:table-column-properties style:column-width="0.7097in"/>
    </style:style>
    <style:style style:name="TableColumn15" style:family="table-column">
      <style:table-column-properties style:column-width="0.6277in"/>
    </style:style>
    <style:style style:name="Table2" style:family="table">
      <style:table-properties style:width="7.3048in" fo:margin-left="0in" table:align="center"/>
    </style:style>
    <style:style style:name="TableRow16" style:family="table-row">
      <style:table-row-properties style:min-row-height="0.486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內文" style:family="paragraph">
      <style:paragraph-properties style:snap-to-layout-grid="false" fo:text-align="center" fo:margin-bottom="0in" fo:line-height="100%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8" style:family="table-row">
      <style:table-row-properties style:min-row-height="0.4875in"/>
    </style:style>
    <style:style style:name="P3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8" style:family="table-row">
      <style:table-row-properties style:min-row-height="0.4868in"/>
    </style:style>
    <style:style style:name="P4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8" style:family="table-row">
      <style:table-row-properties style:min-row-height="0.4875in"/>
    </style:style>
    <style:style style:name="P5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833in" fo:margin-bottom="0in" fo:line-height="100%"/>
    </style:style>
    <style:style style:name="T6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65" style:family="table-row">
      <style:table-row-properties style:min-row-height="0.831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0" style:family="table-row">
      <style:table-row-properties style:min-row-height="1.867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8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8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3" style:family="table-row">
      <style:table-row-properties style:min-row-height="0.80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min-row-height="0.461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in" fo:line-height="100%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min-row-height="0.26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style:min-row-height="0.358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in" fo:line-height="100%"/>
    </style:style>
    <style:style style:name="T10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min-row-height="0.3194in"/>
    </style:style>
    <style:style style:name="P1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in" fo:line-height="100%"/>
    </style:style>
    <style:style style:name="T11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style:min-row-height="0.3236in"/>
    </style:style>
    <style:style style:name="P1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in" fo:line-height="100%"/>
    </style:style>
    <style:style style:name="T12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style:min-row-height="0.352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letter-spacing="-0.01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letter-spacing="-0.0138in"/>
    </style:style>
    <style:style style:name="TableRow131" style:family="table-row">
      <style:table-row-properties style:min-row-height="0.444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bottom="0in" fo:line-height="100%"/>
    </style:style>
    <style:style style:name="T13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bottom="0in" fo:line-height="100%"/>
    </style:style>
    <style:style style:name="T14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bottom="0in" fo:line-height="100%"/>
    </style:style>
    <style:style style:name="T14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letter-spacing="-0.0138in"/>
    </style:style>
    <style:style style:name="TableRow155" style:family="table-row">
      <style:table-row-properties style:min-row-height="0.432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0" style:family="table-row">
      <style:table-row-properties style:min-row-height="0.475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5" style:family="table-row">
      <style:table-row-properties style:min-row-height="0.546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8pt" style:font-size-asian="8pt" style:font-size-complex="8pt"/>
    </style:style>
    <style:style style:name="P169" style:parent-style-name="內文" style:family="paragraph">
      <style:paragraph-properties style:snap-to-layout-grid="false" fo:margin-bottom="0in" fo:line-height="100%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財團法人中華民國中山學術文化基金會學術著作獎114年度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4">
            <text:p text:style-name="P18">作者</text:p>
            <text:p text:style-name="P19">二吋</text:p>
            <text:p text:style-name="P20"><text:span text:style-name="T21">照片</text:span></text:p>
          </table:table-cell>
          <table:covered-table-cell/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>
            <text:p text:style-name="P31">國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手機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出生年月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電話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電郵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傳真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9">
            <text:p text:style-name="P63"><text:span text:style-name="T6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歷</text:p>
          </table:table-cell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經歷</text:p>
          </table:table-cell>
          <table:table-cell table:style-name="TableCell73" table:number-columns-spanned="12">
            <text:p text:style-name="P74">曾任職：</text:p>
            <text:p text:style-name="P75"/>
            <text:p text:style-name="P76"/>
            <text:p text:style-name="P77"/>
            <text:p text:style-name="P78">現任職：</text:p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送審著作</text:p>
            <text:p text:style-name="P86">(名稱)</text:p>
          </table:table-cell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語言別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送審著作中文名</text:span>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*(註:送審著作為外文者，須一併填入著作之中文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申請之</text:p>
            <text:p text:style-name="P105">領域</text:p>
          </table:table-cell>
          <table:table-cell table:style-name="TableCell106" table:number-columns-spanned="12">
            <text:p text:style-name="P107"><text:span text:style-name="T108">□</text:span><text:span text:style-name="T109">人文社會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2">
            <text:p text:style-name="P113"><text:span text:style-name="T114">□</text:span><text:span text:style-name="T115">自然科學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2">
            <text:p text:style-name="P119"><text:span text:style-name="T120">□</text:span><text:span text:style-name="T121">中山先生與其思想研究之專門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著作是否在本會申請過</text:p>
          </table:table-cell>
          <table:covered-table-cell/>
          <table:covered-table-cell/>
          <table:table-cell table:style-name="TableCell125" table:number-columns-spanned="2">
            <text:p text:style-name="P126">著作有無得過其它獎金</text:p>
          </table:table-cell>
          <table:covered-table-cell/>
          <table:table-cell table:style-name="TableCell127" table:number-columns-spanned="4">
            <text:p text:style-name="P128">著作是否為學位論文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作者有無得過本會獎助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□</text:span><text:span text:style-name="T135">是</text:span><text:span text:style-name="T136"><text:s text:c="4"/></text:span><text:span text:style-name="T137">□</text:span><text:span text:style-name="T138">否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□</text:span><text:span text:style-name="T142">有</text:span><text:span text:style-name="T143"><text:s text:c="4"/></text:span><text:span text:style-name="T144">□</text:span><text:span text:style-name="T145">無</text:span></text:p>
          </table:table-cell>
          <table:covered-table-cell/>
          <table:table-cell table:style-name="TableCell146" table:number-columns-spanned="4">
            <text:p text:style-name="P147"><text:span text:style-name="T148">□</text:span><text:span text:style-name="T149">是</text:span><text:span text:style-name="T150"><text:s text:c="4"/></text:span><text:span text:style-name="T151">□</text:span><text:span text:style-name="T152">否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□有<text:s text:c="4"/>□無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推薦機構</text:p>
          </table:table-cell>
          <table:table-cell table:style-name="TableCell158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推薦人</text:p>
          </table:table-cell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3">
            <text:p text:style-name="P167">申請人：<text:s text:c="38"/>(簽章) <text:s text:c="22"/>中華民國<text:s text:c="12"/>年<text:s text:c="13"/>月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><text:span text:style-name="T170">附註：申請著作倘由二人以上合著者，請申請人檢附合著者同意書，或敘明該著作中哪些部份為申請人所著，以供審議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iangyu Chen</meta:initial-creator>
    <dc:creator>user</dc:creator>
    <meta:creation-date>2025-01-15T02:32:00Z</meta:creation-date>
    <dc:date>2025-01-15T02:32:00Z</dc:date>
    <meta:print-date>2021-01-08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