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Heading">
      <style:paragraph-properties fo:line-height="0.635cm"/>
      <style:text-properties fo:font-size="15pt" fo:font-weight="bold" style:font-size-asian="15pt" style:font-weight-asian="bold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left="0cm" fo:margin-right="-0.3cm" fo:line-height="0.564cm" fo:text-indent="0.423cm" style:auto-text-indent="false"/>
    </style:style>
    <style:style style:name="P4" style:family="paragraph" style:parent-style-name="Standard">
      <style:paragraph-properties fo:margin-left="0cm" fo:margin-right="-0.3cm" fo:line-height="0.564cm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5" style:family="paragraph" style:parent-style-name="Standard">
      <style:paragraph-properties fo:margin-left="0cm" fo:margin-right="-0.3cm" fo:line-height="0.564cm" fo:text-indent="0cm" style:auto-text-indent="false"/>
    </style:style>
    <style:style style:name="P6" style:family="paragraph" style:parent-style-name="Standard">
      <style:paragraph-properties fo:margin-left="0cm" fo:margin-right="-0.3cm" fo:line-height="0.564cm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11.218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line-height="0.423cm" fo:text-indent="0.42cm" style:auto-text-indent="false"/>
      <style:text-properties fo:font-size="10pt" style:text-underline-style="solid" style:text-underline-width="auto" style:text-underline-color="font-color" style:font-size-asian="10pt"/>
    </style:style>
    <style:style style:name="P10" style:family="paragraph" style:parent-style-name="Standard">
      <style:paragraph-properties fo:margin-left="0cm" fo:margin-right="-0.3cm" fo:line-height="0.423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0.42cm" style:auto-text-indent="false"/>
      <style:text-properties fo:font-size="15pt" fo:font-weight="bold" style:font-size-asian="15pt" style:font-weight-asian="bold"/>
    </style:style>
    <style:style style:name="P12" style:family="paragraph" style:parent-style-name="Standard">
      <style:paragraph-properties fo:margin-left="0cm" fo:margin-right="-0.93cm" fo:line-height="1.235cm" fo:text-align="justify" style:justify-single-word="false" fo:text-indent="0.42cm" style:auto-text-indent="false"/>
    </style:style>
    <style:style style:name="P13" style:family="paragraph" style:parent-style-name="Standard">
      <style:paragraph-properties fo:margin-left="0cm" fo:margin-right="0cm" fo:line-height="0.776cm" fo:text-indent="0.42cm" style:auto-text-indent="false"/>
    </style:style>
    <style:style style:name="P14" style:family="paragraph" style:parent-style-name="Standard">
      <style:paragraph-properties fo:margin-left="0cm" fo:margin-right="-0.3cm" fo:line-height="0.564cm" fo:text-indent="1.482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-0.3cm" fo:line-height="0.529cm" fo:text-indent="1.289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-0.3cm" fo:line-height="0.67cm" fo:text-indent="1.48cm" style:auto-text-indent="false"/>
      <style:text-properties style:text-position="50% 100%"/>
    </style:style>
    <style:style style:name="P17" style:family="paragraph" style:parent-style-name="Standard">
      <style:paragraph-properties fo:margin-left="0cm" fo:margin-right="-0.3cm" fo:line-height="0.353cm" fo:text-indent="0cm" style:auto-text-indent="false"/>
      <style:text-properties style:text-position="50% 100%" fo:font-size="10pt" style:font-size-asian="10pt"/>
    </style:style>
    <style:style style:name="P18" style:family="paragraph" style:parent-style-name="Standard">
      <style:paragraph-properties fo:margin-left="0cm" fo:margin-right="-0.3cm" fo:line-height="0.529cm" fo:text-indent="0.423cm" style:auto-text-indent="false"/>
    </style:style>
    <style:style style:name="P19" style:family="paragraph" style:parent-style-name="Standard">
      <style:paragraph-properties fo:margin-left="0cm" fo:margin-right="-0.3cm" fo:line-height="0.529cm" fo:text-indent="1.48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0" style:family="paragraph" style:parent-style-name="Standard">
      <style:paragraph-properties fo:margin-left="0cm" fo:margin-right="-0.3cm" fo:line-height="0.529cm" fo:text-indent="0cm" style:auto-text-indent="false"/>
    </style:style>
    <style:style style:name="P21" style:family="paragraph" style:parent-style-name="Standard">
      <style:paragraph-properties fo:margin-left="0cm" fo:margin-right="-0.3cm" fo:line-height="0.529cm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22" style:family="paragraph" style:parent-style-name="Standard">
      <style:paragraph-properties fo:margin-left="0cm" fo:margin-right="-0.3cm" fo:line-height="0.529cm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3" style:family="paragraph" style:parent-style-name="Standard">
      <style:paragraph-properties fo:margin-left="0cm" fo:margin-right="-0.3cm" fo:line-height="0.529cm" fo:text-indent="1.401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4" style:family="paragraph" style:parent-style-name="Standard">
      <style:paragraph-properties fo:margin-left="0cm" fo:margin-right="-0.3cm" fo:line-height="0.529cm" fo:text-indent="1.401cm" style:auto-text-indent="false"/>
    </style:style>
    <style:style style:name="P25" style:family="paragraph" style:parent-style-name="Standard">
      <style:paragraph-properties fo:margin-left="0cm" fo:margin-right="-0.3cm" fo:line-height="0.529cm" fo:text-indent="1.3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6" style:family="paragraph" style:parent-style-name="Standard">
      <style:paragraph-properties fo:margin-left="0cm" fo:margin-right="-0.3cm" fo:line-height="0.529cm" fo:text-indent="0.501cm" style:auto-text-indent="false"/>
    </style:style>
    <style:style style:name="P27" style:family="paragraph" style:parent-style-name="Standard">
      <style:paragraph-properties fo:margin-left="0cm" fo:margin-right="-0.3cm" fo:line-height="0.494cm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8" style:family="paragraph" style:parent-style-name="Standard">
      <style:paragraph-properties fo:margin-left="0cm" fo:margin-right="-0.3cm" fo:line-height="0.494cm" fo:text-indent="0cm" style:auto-text-indent="false"/>
    </style:style>
    <style:style style:name="P29" style:family="paragraph" style:parent-style-name="Standard">
      <style:paragraph-properties fo:margin-left="0cm" fo:margin-right="-0.3cm" fo:line-height="0.494cm" fo:text-indent="1.482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30" style:family="paragraph" style:parent-style-name="Standard">
      <style:paragraph-properties fo:margin-left="0cm" fo:margin-right="-0.3cm" fo:line-height="0.494cm" fo:text-indent="1.27cm" style:auto-text-indent="false"/>
    </style:style>
    <style:style style:name="P31" style:family="paragraph" style:parent-style-name="Standard">
      <style:paragraph-properties fo:margin-left="0cm" fo:margin-right="-0.3cm" fo:line-height="0.494cm" fo:text-indent="1.401cm" style:auto-text-indent="false"/>
    </style:style>
    <style:style style:name="P32" style:family="paragraph" style:parent-style-name="Standard">
      <style:paragraph-properties fo:margin-left="0cm" fo:margin-right="-0.3cm" fo:line-height="0.459cm" fo:text-indent="0cm" style:auto-text-indent="false"/>
    </style:style>
    <style:style style:name="P33" style:family="paragraph" style:parent-style-name="Standard">
      <style:paragraph-properties fo:margin-left="0cm" fo:margin-right="-0.3cm" fo:line-height="0.459cm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34" style:family="paragraph" style:parent-style-name="Standard">
      <style:paragraph-properties fo:margin-left="0cm" fo:margin-right="-0.3cm" fo:line-height="0.459cm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35" style:family="paragraph" style:parent-style-name="Standard">
      <style:paragraph-properties fo:margin-left="0cm" fo:margin-right="-0.3cm" fo:line-height="0.423cm" fo:text-indent="1.401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size="8pt" style:text-underline-style="solid" style:text-underline-width="auto" style:text-underline-color="font-color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fo:font-size="8pt" style:text-underline-style="solid" style:text-underline-width="auto" style:text-underline-color="font-color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UTSCHER AKADEMISCHER AUSTAUSCHDIENST</text:p>
      <text:p text:style-name="P2">ZENTRALABTEILUNG</text:p>
      <text:p text:style-name="P7"><text:span text:style-name="T3"><text:s text:c="4"/></text:span>DAAD . Postfach 20 01 01 . 53135 bonn</text:p>
      <text:p text:style-name="P8">Kennedyallee 50, 53175 bonn</text:p>
      <text:p text:style-name="P8">Telefon (0228) 882-0</text:p>
      <text:p text:style-name="P8">Telex: 885 515 daad d</text:p>
      <text:p text:style-name="P8">Telefax (0228) 882 552</text:p>
      <text:p text:style-name="P11">Health Certificate (for completion by doctor of medicine only)</text:p>
      <text:p text:style-name="P12"><text:span text:style-name="T6">Surname <text:s text:c="21"/>Date of birth <text:s text:c="14"/></text:span><text:s text:c="6"/><text:span text:style-name="T6">PKZ <text:s text:c="12"/></text:span></text:p>
      <text:h text:style-name="Heading_20_1" text:outline-level="1">First name <text:s text:c="45"/></text:h>
      <text:h text:style-name="Heading_20_1" text:outline-level="1">Address <text:s text:c="47"/></text:h>
      <text:p text:style-name="P13"><text:span text:style-name="T7">1.</text:span><text:span text:style-name="T6"> <text:s text:c="2"/>Height: <text:s text:c="15"/>cm <text:s text:c="9"/></text:span></text:p>
      <text:p text:style-name="P13"><text:span text:style-name="T7">2.</text:span><text:span text:style-name="T6"> <text:s text:c="2"/>Weight: <text:s text:c="15"/>kg <text:s text:c="9"/></text:span></text:p>
      <text:p text:style-name="P9"/>
      <text:p text:style-name="P3"><text:span text:style-name="T1">3.1</text:span> <text:s/>Blood pressure (mm/Hg) <text:s text:c="16"/><text:span text:style-name="T6">3.2 Pulse resting: <text:s text:c="18"/></text:span></text:p>
      <text:p text:style-name="P14">lying: <text:s text:c="31"/>after 10 knee bends: <text:s text:c="16"/></text:p>
      <text:p text:style-name="P16">standing: <text:s text:c="28"/>after 2 minutes:</text:p>
      <text:p text:style-name="P17"/>
      <text:p text:style-name="P18"><text:span text:style-name="T1">4.</text:span> <text:s text:c="2"/>Urine (fresh sample)</text:p>
      <text:p text:style-name="P15">Protein: <text:s text:c="13"/>sugar: <text:s text:c="11"/>sediment: <text:s text:c="24"/></text:p>
      <text:p text:style-name="P10"/>
      <text:p text:style-name="P4"><text:span text:style-name="T1">5.</text:span> <text:s text:c="4"/>Previous illnesses, operations and accidents <text:s text:c="18"/><text:span text:style-name="T8">□</text:span>yes <text:s text:c="3"/><text:span text:style-name="T8">□</text:span>no <text:s text:c="3"/></text:p>
      <text:p text:style-name="P27">5.1 <text:s text:c="3"/>When <text:span text:style-name="T6">yes</text:span>, please provide brief details including dates and by whom</text:p>
      <text:p text:style-name="P29">treated</text:p>
      <text:p text:style-name="P19"/>
      <text:p text:style-name="P19"/>
      <text:p text:style-name="P28"><text:span text:style-name="T1">6.</text:span> <text:s text:c="4"/>Do you consider the heart, circulation and blood vessels to be <text:s text:c="2"/><text:span text:style-name="T8">□</text:span>yes <text:s text:c="3"/><text:span text:style-name="T8">□</text:span>no <text:s text:c="2"/></text:p>
      <text:p text:style-name="P30">healthy?</text:p>
      <text:p text:style-name="P4">6.1 <text:s text:c="3"/>When <text:span text:style-name="T6">no</text:span>, please provide brief details</text:p>
      <text:p text:style-name="P21"/>
      <text:p text:style-name="P21"/>
      <text:p text:style-name="P5"><text:span text:style-name="T1">7.</text:span> <text:s text:c="4"/>Do you consider the respiratory organs to be healthy? <text:s text:c="9"/><text:span text:style-name="T8">□</text:span>yes <text:s text:c="3"/><text:span text:style-name="T8">□</text:span>no <text:s text:c="2"/></text:p>
      <text:p text:style-name="P4">7.1 <text:s text:c="3"/>When <text:span text:style-name="T6">no</text:span>, please provide brief details</text:p>
      <text:p text:style-name="P33"/>
      <text:p text:style-name="P33"/>
      <text:p text:style-name="P5"><text:span text:style-name="T1">8.</text:span> <text:s text:c="4"/>Do you consider the limb function to be normal? <text:s text:c="13"/><text:span text:style-name="T8">□</text:span>yes <text:s text:c="3"/><text:span text:style-name="T8">□</text:span>no <text:s text:c="2"/></text:p>
      <text:p text:style-name="P4"><text:soft-page-break/>8.1 <text:s text:c="3"/>When <text:span text:style-name="T6">no</text:span>, please provide brief details</text:p>
      <text:p text:style-name="P33"/>
      <text:p text:style-name="P33"/>
      <text:p text:style-name="P6"><text:span text:style-name="T1">9.</text:span> <text:s text:c="4"/>Do you consider the skin to be healthy? <text:s text:c="20"/><text:span text:style-name="T8">□</text:span>yes <text:s text:c="3"/><text:span text:style-name="T8">□</text:span>no <text:s text:c="2"/></text:p>
      <text:p text:style-name="P5">9.1 <text:s text:c="3"/>When <text:span text:style-name="T6">no</text:span>, please provide brief details</text:p>
      <text:p text:style-name="P34"/>
      <text:p text:style-name="P20"><text:span text:style-name="T1">10.</text:span> <text:s text:c="3"/>Do you consider the abdominal organs (including the urinary and <text:s text:c="2"/><text:span text:style-name="T8">□</text:span>yes <text:s text:c="3"/><text:span text:style-name="T8">□</text:span>no</text:p>
      <text:p text:style-name="P23">sexual organs) to be healthy?</text:p>
      <text:p text:style-name="P20">10.1 <text:s text:c="2"/>When <text:span text:style-name="T6">no</text:span>, please provide brief details</text:p>
      <text:p text:style-name="P28"/>
      <text:p text:style-name="P27"/>
      <text:p text:style-name="P28">10.2 <text:s text:c="2"/>For women only: is the woman pregnant? <text:s text:c="21"/><text:span text:style-name="T8">□</text:span>yes <text:s text:c="3"/><text:span text:style-name="T8">□</text:span>no</text:p>
      <text:p text:style-name="P31">When <text:span text:style-name="T6">yes</text:span>, when is the expected date of delivery? <text:span text:style-name="T6"><text:s text:c="18"/></text:span></text:p>
      <text:p text:style-name="P35"/>
      <text:p text:style-name="P20"><text:span text:style-name="T1">11.a) <text:s/></text:span>Do you consider the nervous system and sensual organs to be <text:s text:c="6"/><text:span text:style-name="T8">□</text:span>yes <text:s text:c="3"/><text:span text:style-name="T8">□</text:span>no</text:p>
      <text:p text:style-name="P25">healthy?</text:p>
      <text:p text:style-name="P26">b) <text:s/>Is the psychological behaviour of the person normal? <text:s text:c="13"/><text:span text:style-name="T8">□</text:span>yes <text:s text:c="3"/><text:span text:style-name="T8">□</text:span>no</text:p>
      <text:p text:style-name="P20">11.1 <text:s text:c="2"/>When <text:span text:style-name="T6">no</text:span>, please provide brief details</text:p>
      <text:p text:style-name="P28"/>
      <text:p text:style-name="P27"/>
      <text:p text:style-name="P20"><text:span text:style-name="T1">12. <text:s text:c="3"/></text:span>Are you aware of any other abnormalities or medical affictions eg <text:s text:c="2"/><text:span text:style-name="T8">□</text:span>yes <text:s text:c="3"/><text:span text:style-name="T8">□</text:span>no</text:p>
      <text:p text:style-name="P25">hormone or metabolism disorders, allergies</text:p>
      <text:p text:style-name="P20">12.1 <text:s text:c="2"/>When <text:span text:style-name="T6">yes</text:span>, please provide brief details</text:p>
      <text:p text:style-name="P32"/>
      <text:p text:style-name="P34"/>
      <text:p text:style-name="P20"><text:span text:style-name="T1">13.</text:span> <text:s text:c="3"/>Are you aware of any other important medical findings (indluding <text:s text:c="2"/><text:span text:style-name="T8">□</text:span>yes <text:s text:c="3"/><text:span text:style-name="T8">□</text:span>no</text:p>
      <text:p text:style-name="P25">results of blood tests eg for rheumatism, allergies, hepatitis, AIDS)</text:p>
      <text:p text:style-name="P20">13.1 <text:s text:c="2"/>When <text:span text:style-name="T6">yes</text:span>, please provide brief details</text:p>
      <text:p text:style-name="P28"/>
      <text:p text:style-name="P27"/>
      <text:p text:style-name="P20"><text:span text:style-name="T1">14.</text:span> <text:s text:c="3"/>Name of general practitioner/physician</text:p>
      <text:p text:style-name="P28"/>
      <text:p text:style-name="P27"/>
      <text:p text:style-name="P20"><text:span text:style-name="T1">15.</text:span> <text:s text:c="3"/>Is the person currently <text:s/>receiving <text:s/>medical <text:s/>treatment or is such <text:s/><text:span text:style-name="T8">□</text:span>yes <text:s text:c="3"/><text:span text:style-name="T8">□</text:span>no</text:p>
      <text:p text:style-name="P23">treatment planned?</text:p>
      <text:p text:style-name="P20">15.1 <text:s text:c="2"/>When <text:span text:style-name="T6">yes</text:span>, please provide brief details</text:p>
      <text:p text:style-name="P32"><text:soft-page-break/></text:p>
      <text:p text:style-name="P34"/>
      <text:p text:style-name="P20">15.2 <text:s text:c="2"/>Name and address of doctor providing the above treatment (or person</text:p>
      <text:p text:style-name="P24">who can be contacted for further details)</text:p>
      <text:p text:style-name="P32"/>
      <text:p text:style-name="P32"/>
      <text:p text:style-name="P34"/>
      <text:p text:style-name="P20"><text:span text:style-name="T1">16.</text:span> <text:s text:c="3"/>State of teeth and jaw</text:p>
      <text:p text:style-name="P22">16.1 <text:s text:c="2"/>Do you consider the teeth to be healthy? <text:s text:c="23"/><text:span text:style-name="T8">□</text:span>yes <text:s text:c="3"/><text:span text:style-name="T8">□</text:span>no</text:p>
      <text:p text:style-name="P20">16.2 <text:s text:c="2"/>When <text:span text:style-name="T6">no</text:span>, please provide name and address of dentist providing treatment</text:p>
      <text:p text:style-name="P32"/>
      <text:p text:style-name="P34"/>
      <text:p text:style-name="P20"/>
      <text:p text:style-name="P22"><text:span text:style-name="T3"><text:s text:c="6"/></text:span>Date, place</text:p>
      <text:p text:style-name="P20"/>
      <text:p text:style-name="P22"><text:span text:style-name="T3"><text:s text:c="6"/></text:span>Signature and stamp of medical doctor, who completed this for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93cm" fo:line-height="1.058cm" fo:text-align="justify" style:justify-single-word="false" fo:text-indent="0.42cm" style:auto-text-indent="false" fo:keep-with-next="always"/>
      <style:text-properties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 text:start-value="15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UTSCHER AKADEMISCHER AUSTAUSCHDIENST</dc:title>
    <dc:subject/>
    <meta:keyword/>
    <dc:description/>
    <meta:initial-creator>user</meta:initial-creator>
    <meta:creation-date>2023-12-11T12:07:00</meta:creation-date>
    <dc:creator>李蕙瑩</dc:creator>
    <dc:date>2023-12-11T12:07:00</dc:date>
    <meta:print-date>2000-04-01T11:54:00</meta:print-date>
    <meta:editing-cycles>2</meta:editing-cycles>
    <meta:editing-duration>PT1M</meta:editing-duration>
    <meta:document-statistic meta:table-count="0" meta:image-count="0" meta:object-count="0" meta:page-count="3" meta:paragraph-count="56" meta:word-count="394" meta:character-count="2981" meta:non-whitespace-character-count="1980"/>
    <meta:generator>LibreOffice/7.5.7.1$Windows_X86_64 LibreOffice_project/47eb0cf7efbacdee9b19ae25d6752381ede23126</meta:generator>
  </office:meta>
</office:document-meta>
</file>