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Textbody" style:family="paragraph">
      <style:paragraph-properties fo:text-align="start"/>
    </style:style>
    <style:style style:name="T2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8" style:parent-style-name="預設段落字型" style:family="text">
      <style:text-properties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申請研發替代役員額同意書</text:p>
      <text:p text:style-name="Standard"/>
      <text:p text:style-name="Standard"><text:span text:style-name="T2">　　</text:span><text:span text:style-name="T3">計畫主持人</text:span><text:span text:style-name="T4"><text:s text:c="14"/></text:span><text:span text:style-name="T5">保證支付研發替代役男</text:span><text:span text:style-name="T6">3</text:span><text:span text:style-name="T7">年</text:span><text:span text:style-name="T8">/1</text:span><text:span text:style-name="T9">年</text:span><text:span text:style-name="T10">6</text:span><text:span text:style-name="T11">個月服役期間依規定應繳納之研究發展費及薪資等費用，若因計畫申請等其他因素無法提供長期經費，而改以短期經費或其他替代方案支應，亦應保證聘足役男</text:span><text:span text:style-name="T12">3</text:span><text:span text:style-name="T13">年</text:span><text:span text:style-name="T14">/1</text:span><text:span text:style-name="T15">年</text:span><text:span text:style-name="T16">6</text:span><text:span text:style-name="T17">個月役期，同時不影響本校研發替代役員額及研發成果之權利。</text:span></text:p>
      <text:p text:style-name="Standard"/>
      <text:p text:style-name="P18"/>
      <text:p text:style-name="P19"/>
      <text:p text:style-name="P20">計畫主持人：</text:p>
      <text:p text:style-name="Standard"/>
      <text:p text:style-name="Standard"/>
      <text:p text:style-name="Standard"><text:s text:c="5"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1"><text:span text:style-name="T22">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5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USER</meta:initial-creator>
    <dc:creator>user</dc:creator>
    <meta:creation-date>2022-06-21T01:34:00Z</meta:creation-date>
    <dc:date>2024-05-28T06:46:00Z</dc:date>
    <meta:template xlink:href="Normal" xlink:type="simple"/>
    <meta:editing-cycles>4</meta:editing-cycles>
    <meta:editing-duration>PT120S</meta:editing-duration>
    <meta:document-statistic meta:page-count="1" meta:paragraph-count="1" meta:word-count="30" meta:character-count="204" meta:row-count="1" meta:non-whitespace-character-count="175"/>
  </office:meta>
</office:document-meta>
</file>