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2in" text:min-label-width="0.1979in" text:list-level-position-and-space-mode="label-alignment">
          <style:list-level-label-alignment text:label-followed-by="listtab" fo:margin-left="2.1979in" fo:text-indent="-0.1979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text-underline-type="double" style:text-underline-style="solid" style:text-underline-width="auto" style:text-underline-mode="continuous"/>
    </style:style>
    <style:style style:name="P3" style:parent-style-name="內文" style:family="paragraph">
      <style:paragraph-properties fo:margin-top="0.6944in" fo:margin-left="0.3937in">
        <style:tab-stops>
          <style:tab-stop style:type="left" style:position="1.8708in"/>
        </style:tab-stops>
      </style:paragraph-properties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line-height="100%" fo:margin-left="2.4611in" fo:text-indent="-0.1458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" style:parent-style-name="本文" style:family="paragraph">
      <style:paragraph-properties style:snap-to-layout-grid="false" fo:line-height="100%"/>
    </style:style>
    <style:style style:name="T7" style:parent-style-name="預設段落字型" style:family="text">
      <style:text-properties fo:font-size="12pt" style:font-size-asian="12pt" style:font-size-complex="12pt"/>
    </style:style>
    <style:style style:name="T8" style:parent-style-name="預設段落字型" style:family="text">
      <style:text-properties style:font-size-complex="14pt"/>
    </style:style>
    <style:style style:name="P9" style:parent-style-name="內文" style:family="paragraph">
      <style:paragraph-properties fo:margin-top="0.1388in" fo:line-height="100%" fo:margin-left="2.4611in" fo:text-indent="-0.1458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0" style:parent-style-name="內文" style:family="paragraph">
      <style:paragraph-properties fo:line-height="100%" fo:margin-left="2.4611in" fo:text-indent="-0.1458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1" style:parent-style-name="內文" style:family="paragraph">
      <style:paragraph-properties fo:line-height="100%" fo:margin-left="2.4611in" fo:text-indent="-0.1458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fo:line-height="100%" fo:margin-left="2.4611in" fo:text-indent="-0.1458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4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/>
    </style:style>
    <style:style style:name="P15" style:parent-style-name="內文" style:family="paragraph">
      <style:paragraph-properties fo:margin-top="0.0694in" fo:line-height="100%" fo:margin-left="2.4611in" fo:text-indent="-0.1458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100%" fo:margin-left="2.4611in" fo:text-indent="-0.1458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fo:line-height="100%" fo:margin-left="2.4611in" fo:text-indent="-0.1458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22" style:parent-style-name="內文" style:family="paragraph">
      <style:paragraph-properties fo:line-height="100%" fo:margin-left="2.4611in" fo:text-indent="-0.1458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fo:margin-top="0.0694in" fo:line-height="100%" fo:margin-left="2.3152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line-height="100%" fo:margin-left="2.4611in" fo:text-indent="-0.1458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0" style:parent-style-name="內文" style:family="paragraph">
      <style:paragraph-properties fo:line-height="100%" fo:margin-left="2.4611in" fo:text-indent="-0.1458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1" style:parent-style-name="內文" style:family="paragraph">
      <style:paragraph-properties fo:line-height="100%" fo:margin-left="2.4611in" fo:text-indent="-0.1458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3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/>
    </style:style>
    <style:style style:name="P34" style:parent-style-name="內文" style:family="paragraph">
      <style:paragraph-properties fo:margin-top="0.1111in" fo:line-height="100%" fo:margin-left="2.4611in" fo:text-indent="-0.1458in">
        <style:tab-stops/>
      </style:paragraph-properties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line-height="100%" fo:margin-left="2.4611in" fo:text-indent="-0.1458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7" style:parent-style-name="內文" style:family="paragraph">
      <style:paragraph-properties fo:line-height="100%" fo:margin-left="2.4611in" fo:text-indent="-0.1458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8" style:parent-style-name="內文" style:family="paragraph">
      <style:paragraph-properties fo:line-height="100%" fo:margin-left="2.4611in" fo:text-indent="-0.1458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0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/>
    </style:style>
    <style:style style:name="P41" style:parent-style-name="內文" style:family="paragraph">
      <style:paragraph-properties fo:margin-top="0.0694in" fo:line-height="100%" fo:margin-left="2.4611in" fo:text-indent="-0.1458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2" style:parent-style-name="內文" style:family="paragraph">
      <style:paragraph-properties fo:line-height="100%" fo:margin-left="2.4611in" fo:text-indent="-0.1458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3" style:parent-style-name="內文" style:family="paragraph">
      <style:paragraph-properties fo:line-height="100%" fo:margin-left="2.4611in" fo:text-indent="-0.1458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4" style:parent-style-name="內文" style:family="paragraph">
      <style:paragraph-properties fo:line-height="100%" fo:margin-left="2.4611in" fo:text-indent="-0.1458in">
        <style:tab-stops/>
      </style:paragraph-properties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6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/>
    </style:style>
    <style:style style:name="P47" style:parent-style-name="內文" style:family="paragraph">
      <style:paragraph-properties fo:margin-top="0.0694in" fo:line-height="100%" fo:margin-left="2.4611in" fo:text-indent="-0.1458in">
        <style:tab-stops/>
      </style:paragraph-properties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/>
    </style:style>
    <style:style style:family="graphic" style:name="a20">
      <style:graphic-properties fo:wrap-option="wrap" fo:padding-top="0.1378in" fo:padding-bottom="0.05in" fo:padding-left="0.09843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1378in" fo:padding-bottom="0.05in" fo:padding-left="0.09843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1378in" fo:padding-bottom="0.05in" fo:padding-left="0.09843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1378in" fo:padding-bottom="0.05in" fo:padding-left="0.09843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draw:marker-end="a1" svg:stroke-opacity="100%" draw:stroke-linejoin="round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1378in" fo:padding-bottom="0.05in" fo:padding-left="0.09843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1378in" fo:padding-bottom="0.05in" fo:padding-left="0.09843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奈米產業高階人才養成計畫作業流程</text:p>
      <text:p text:style-name="P3">流程圖<text:tab/>作業說明</text:p>
      <text:p text:style-name="P4"><text:span text:style-name="T5"><draw:g draw:z-index="251655168" draw:name="Group 82" draw:id="id2" draw:style-name="a3" text:anchor-type="paragraph"><svg:title/><svg:desc/><draw:custom-shape svg:x="0.05in" svg:y="0.22986in" svg:width="1.41736in" svg:height="0.54653in" draw:id="id0" draw:style-name="a0" draw:name="Rectangle 67"><svg:title/><svg:desc/><text:p text:style-name="P6"><text:span text:style-name="T7">TSRI</text:span><text:span text:style-name="T8">網站公告</text:span></text:p><draw:enhanced-geometry draw:type="non-primitive" svg:viewBox="0 0 21600 21600" draw:enhanced-path="M 0 0 L 21600 0 21600 21600 0 21600 Z N"/></draw:custom-shape><draw:connector draw:type="line" svg:x1="0.7375in" svg:y1="0.77292in" svg:x2="0.7375in" svg:y2="1.24167in" draw:id="id1" draw:style-name="a2" draw:name="Line 75"><svg:title/><svg:desc/></draw:connector></draw:g></text:span></text:p>
      <text:p text:style-name="P9">每年</text:p>
      <text:p text:style-name="P10"/>
      <text:p text:style-name="P11"/>
      <text:p text:style-name="P12"><text:span text:style-name="T13"><draw:g draw:z-index="251656192" draw:name="Group 87" draw:id="id5" draw:style-name="a7" text:anchor-type="paragraph"><svg:title/><svg:desc/><draw:custom-shape svg:x="0.05in" svg:y="0.15833in" svg:width="1.41736in" svg:height="0.54653in" draw:id="id3" draw:style-name="a4" draw:name="Rectangle 69"><svg:title/><svg:desc/><text:p text:style-name="P14">提出申請</text:p><draw:enhanced-geometry draw:type="non-primitive" svg:viewBox="0 0 21600 21600" draw:enhanced-path="M 0 0 L 21600 0 21600 21600 0 21600 Z N"/></draw:custom-shape><draw:connector draw:type="line" svg:x1="0.73333in" svg:y1="0.70486in" svg:x2="0.73333in" svg:y2="1.17361in" draw:id="id4" draw:style-name="a6" draw:name="Line 77"><svg:title/><svg:desc/></draw:connector></draw:g></text:span></text:p>
      <text:p text:style-name="P15"><text:span text:style-name="T16">申請時間</text:span><text:span text:style-name="T17">依</text:span><text:span text:style-name="T18">TSRI</text:span><text:span text:style-name="T19">當年度公告</text:span></text:p>
      <text:p text:style-name="P20"/>
      <text:p text:style-name="P21"/>
      <text:p text:style-name="P22"><text:span text:style-name="T23"><draw:g draw:z-index="251657216" draw:name="Group 88" draw:id="id8" draw:style-name="a11" text:anchor-type="paragraph"><svg:title/><svg:desc/><draw:custom-shape svg:x="0.04375in" svg:y="0.16806in" svg:width="1.41736in" svg:height="0.54653in" draw:id="id6" draw:style-name="a8" draw:name="Rectangle 70"><svg:title/><svg:desc/><text:p text:style-name="P24">審查</text:p><draw:enhanced-geometry draw:type="non-primitive" svg:viewBox="0 0 21600 21600" draw:enhanced-path="M 0 0 L 21600 0 21600 21600 0 21600 Z N"/></draw:custom-shape><draw:connector draw:type="line" svg:x1="0.72917in" svg:y1="0.72083in" svg:x2="0.72917in" svg:y2="1.18958in" draw:id="id7" draw:style-name="a10" draw:name="Line 78"><svg:title/><svg:desc/></draw:connector></draw:g></text:span></text:p>
      <text:p text:style-name="P25"><text:span text:style-name="T26">自申請案截止收件之次日起</text:span><text:span text:style-name="T27">開始</text:span><text:span text:style-name="T28">審查</text:span></text:p>
      <text:p text:style-name="P29"/>
      <text:p text:style-name="P30"/>
      <text:p text:style-name="P31"><text:span text:style-name="T32"><draw:g draw:z-index="251658240" draw:name="Group 89" draw:id="id11" draw:style-name="a15" text:anchor-type="paragraph"><svg:title/><svg:desc/><draw:custom-shape svg:x="0.04375in" svg:y="0.18472in" svg:width="1.41736in" svg:height="0.54653in" draw:id="id9" draw:style-name="a12" draw:name="Rectangle 71"><svg:title/><svg:desc/><text:p text:style-name="P33">通知</text:p><draw:enhanced-geometry draw:type="non-primitive" svg:viewBox="0 0 21600 21600" draw:enhanced-path="M 0 0 L 21600 0 21600 21600 0 21600 Z N"/></draw:custom-shape><draw:connector draw:type="line" svg:x1="0.73125in" svg:y1="0.73403in" svg:x2="0.73125in" svg:y2="1.20278in" draw:id="id10" draw:style-name="a14" draw:name="Line 79"><svg:title/><svg:desc/></draw:connector></draw:g></text:span></text:p>
      <text:p text:style-name="P34"><text:span text:style-name="T35">審查完成後核定通知</text:span></text:p>
      <text:p text:style-name="P36"/>
      <text:p text:style-name="P37"/>
      <text:p text:style-name="P38"><text:span text:style-name="T39"><draw:g draw:z-index="251659264" draw:name="Group 90" draw:id="id14" draw:style-name="a19" text:anchor-type="paragraph"><svg:title/><svg:desc/><draw:custom-shape svg:x="0.04375in" svg:y="0.14931in" svg:width="1.41736in" svg:height="0.54653in" draw:id="id12" draw:style-name="a16" draw:name="Rectangle 72"><svg:title/><svg:desc/><text:p text:style-name="P40">開始執行</text:p><draw:enhanced-geometry draw:type="non-primitive" svg:viewBox="0 0 21600 21600" draw:enhanced-path="M 0 0 L 21600 0 21600 21600 0 21600 Z N"/></draw:custom-shape><draw:connector draw:type="line" svg:x1="0.75243in" svg:y1="0.70556in" svg:x2="0.75243in" svg:y2="1.17431in" draw:id="id13" draw:style-name="a18" draw:name="Line 80"><svg:title/><svg:desc/></draw:connector></draw:g></text:span></text:p>
      <text:p text:style-name="P41">計畫執行期間為每年1-12月</text:p>
      <text:p text:style-name="P42"/>
      <text:p text:style-name="P43"/>
      <text:p text:style-name="P44"><text:span text:style-name="T45"><draw:custom-shape svg:x="0.04375in" svg:y="0.14097in" svg:width="1.41736in" svg:height="0.54653in" draw:z-index="251660288" draw:id="id15" draw:style-name="a20" draw:name="Rectangle 92" text:anchor-type="paragraph"><svg:title/><svg:desc/><text:p text:style-name="P46">繳交成果報告</text:p><draw:enhanced-geometry draw:type="non-primitive" svg:viewBox="0 0 21600 21600" draw:enhanced-path="M 0 0 L 21600 0 21600 21600 0 21600 Z N"/></draw:custom-shape></text:span></text:p>
      <text:p text:style-name="P47"><text:span text:style-name="T48">結案報告：計畫結束後一個月內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center" style:line-height-at-least="0.1666in"/>
      <style:text-properties style:font-name-asian="標楷體" fo:font-weight="bold" style:font-weight-asian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 fo:font-weight="bold" style:font-weight-asian="bold" fo:font-style="normal" style:font-style-asian="normal" fo:font-size="16pt" style:font-size-asian="16pt" style:text-underline-type="none"/>
    </style:style>
    <style:style style:name="WW_CharLFO2LVL1" style:family="text">
      <style:text-properties style:font-name="華康中楷體" style:font-name-asian="華康中楷體" fo:font-weight="bold" style:font-weight-asian="bold" fo:font-style="normal" style:font-style-asian="normal" fo:font-size="16pt" style:font-size-asian="16pt" style:text-underline-type="none"/>
    </style:style>
    <style:style style:name="WW_CharLFO3LVL1" style:family="text">
      <style:text-properties style:font-name="華康中楷體" style:font-name-asian="華康中楷體" fo:font-weight="bold" style:font-weight-asian="bold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  <draw:marker draw:name="a17" svg:viewBox="0 0 20 30" svg:d="m10 0-10 30h20z"/>
    <draw:marker draw:name="a9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2in" text:min-label-width="0.1979in" text:list-level-position-and-space-mode="label-alignment">
          <style:list-level-label-alignment text:label-followed-by="listtab" fo:margin-left="2.1979in" fo:text-indent="-0.1979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合作研究申</dc:title>
    <dc:description/>
    <dc:subject/>
    <meta:initial-creator>david</meta:initial-creator>
    <dc:creator>user</dc:creator>
    <meta:creation-date>2024-10-09T07:32:00Z</meta:creation-date>
    <dc:date>2024-10-09T07:32:00Z</dc:date>
    <meta:print-date>2002-11-20T07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2" meta:row-count="1" meta:non-whitespace-character-count="105"/>
  </office:meta>
</office:document-meta>
</file>