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9708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875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583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569in" style:use-optimal-row-height="false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7569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56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569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569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114年台灣傑出女科學家獎、台灣女科學家</text:p>
            <text:p text:style-name="P12">新秀獎、台灣女科學家孟粹珠獎學金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侯選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校外審查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>通訊處</text:p>
          </table:table-cell>
          <table:covered-table-cell/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內文"><text:span text:style-name="T102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3"><text:s text:c="32"/></text:span><text:span text:style-name="T104">學院戳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4-10-01T01:35:00Z</dc:date>
    <meta:print-date>2004-12-16T08:2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26" meta:character-count="177" meta:row-count="1" meta:non-whitespace-character-count="152"/>
  </office:meta>
</office:document-meta>
</file>