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73in" text:min-label-width="0.1576in" text:list-level-position-and-space-mode="label-alignment">
          <style:list-level-label-alignment text:label-followed-by="listtab" fo:margin-left="0.575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166in" text:min-label-width="0.118in" text:list-level-position-and-space-mode="label-alignment">
          <style:list-level-label-alignment text:label-followed-by="listtab" fo:margin-left="0.5347in" fo:text-indent="-0.118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style:font-weight-complex="bold" fo:font-size="16pt" style:font-size-asian="16pt" style:font-size-complex="16pt"/>
    </style:style>
    <style:style style:name="P3" style:parent-style-name="無間距" style:list-style-name="LFO13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無間距" style:list-style-name="LFO13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無間距" style:list-style-name="LFO13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fo:language="en" fo:country="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6" style:parent-style-name="預設段落字型" style:family="text">
      <style:text-properties fo:font-size="14pt" style:font-size-asian="14pt" style:font-size-complex="14pt" fo:language="en" fo:country="US"/>
    </style:style>
    <style:style style:name="T77" style:parent-style-name="預設段落字型" style:family="text">
      <style:text-properties fo:font-size="14pt" style:font-size-asian="14pt" style:font-size-complex="14pt" fo:language="en" fo:country="US"/>
    </style:style>
    <style:style style:name="P78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9" style:parent-style-name="內文" style:list-style-name="LFO10" style:family="paragraph">
      <style:paragraph-properties fo:text-align="justify" fo:line-height="0.3611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0" style:parent-style-name="內文" style:list-style-name="LFO10" style:family="paragraph">
      <style:paragraph-properties fo:text-align="justify" fo:line-height="0.3611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0.787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8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無間距" style:family="paragraph">
      <style:paragraph-properties fo:text-align="justify" fo:line-height="0.3611in" fo:margin-left="0.4916in" fo:text-indent="0.000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無間距" style:family="paragraph">
      <style:paragraph-properties fo:text-align="justify" fo:line-height="0.3611in" fo:margin-left="0.4916in" fo:text-indent="0.0006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5" style:parent-style-name="無間距" style:family="paragraph">
      <style:paragraph-properties fo:text-align="justify" fo:line-height="0.3611in" fo:margin-left="0.4916in" fo:text-indent="0.0006in">
        <style:tab-stops>
          <style:tab-stop style:type="left" style:position="0.000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文學館臺灣文學傑出博碩士論文獎</text:p>
      <text:p text:style-name="P2">報名注意事項</text:p>
      <text:list text:style-name="LFO13" text:continue-numbering="true">
        <text:list-item>
          <text:p text:style-name="P3"><text:span text:style-name="T4">申請人須</text:span><text:span text:style-name="T5">為</text:span><text:span text:style-name="T6">具有中華民國國籍之國民</text:span><text:span text:style-name="T7">，</text:span><text:span text:style-name="T8">且為</text:span><text:span text:style-name="T9">教育部立案之公私立大學校院</text:span><text:span text:style-name="T10">畢業之</text:span><text:span text:style-name="T11">博</text:span><text:span text:style-name="T12">、</text:span><text:span text:style-name="T13">碩士</text:span><text:span text:style-name="T14">，</text:span><text:span text:style-name="T15">以臺灣文學為主題之學位論文</text:span><text:span text:style-name="T16">申請。</text:span></text:p>
        </text:list-item>
        <text:list-item>
          <text:p text:style-name="P17"><text:span text:style-name="T18">申請之博</text:span><text:span text:style-name="T19">、</text:span><text:span text:style-name="T20">碩士論文</text:span><text:span text:style-name="T21">不包含以文學作品替代之學位論文</text:span><text:span text:style-name="T22">。</text:span></text:p>
        </text:list-item>
        <text:list-item>
          <text:p text:style-name="P23"><text:span text:style-name="T24">申請期限</text:span><text:span text:style-name="T25">為</text:span><text:span text:style-name="T26">7</text:span><text:span text:style-name="T27">月</text:span><text:span text:style-name="T28">1</text:span><text:span text:style-name="T29">日起至</text:span><text:span text:style-name="T30">7</text:span><text:span text:style-name="T31">月</text:span><text:span text:style-name="T32">31</text:span><text:span text:style-name="T33">日</text:span><text:span text:style-name="T34">止</text:span><text:span text:style-name="T35">，請於期限內寄達</text:span><text:span text:style-name="T36">本館</text:span><text:span text:style-name="T37">，</text:span><text:span text:style-name="T38">逾期</text:span><text:span text:style-name="T39">恕不</text:span><text:span text:style-name="T40">受理。</text:span><text:span text:style-name="T41">上述日期</text:span><text:span text:style-name="T42">以掛號郵戳為憑</text:span><text:span text:style-name="T43">，</text:span><text:span text:style-name="T44">掛號郵戳需清楚可辨</text:span><text:span text:style-name="T45">識</text:span><text:span text:style-name="T46">。</text:span></text:p>
        </text:list-item>
        <text:list-item>
          <text:p text:style-name="P47"><text:span text:style-name="T48">申請之博</text:span><text:span text:style-name="T49">、</text:span><text:span text:style-name="T50">碩士論文以申請期限截止日前</text:span><text:span text:style-name="T51">二</text:span><text:span text:style-name="T52">年內（以</text:span><text:span text:style-name="T53">論文通過口試日期為準</text:span><text:span text:style-name="T54">）完成者為限</text:span><text:span text:style-name="T55">。</text:span><text:span text:style-name="T56">本年度論文參賽資格為</text:span><text:span text:style-name="T57">論文通過口試日期</text:span><text:span text:style-name="T58">在</text:span><text:span text:style-name="T59">20</text:span><text:span text:style-name="T60">2</text:span><text:span text:style-name="T61">2</text:span><text:span text:style-name="T62">年</text:span><text:span text:style-name="T63">8</text:span><text:span text:style-name="T64">月</text:span><text:span text:style-name="T65">1</text:span><text:span text:style-name="T66">日至</text:span><text:span text:style-name="T67">202</text:span><text:span text:style-name="T68">4</text:span><text:span text:style-name="T69">年</text:span><text:span text:style-name="T70">7</text:span><text:span text:style-name="T71">月</text:span><text:span text:style-name="T72">31</text:span><text:span text:style-name="T73">日</text:span><text:span text:style-name="T74">期</text:span><text:span text:style-name="T75">間</text:span><text:span text:style-name="T76">者</text:span><text:span text:style-name="T77">。</text:span></text:p>
        </text:list-item>
        <text:list-item>
          <text:p text:style-name="P78">申請人需檢送下列文件申請：</text:p>
        </text:list-item>
      </text:list>
      <text:list text:style-name="LFO10" text:continue-numbering="true">
        <text:list-item>
          <text:p text:style-name="P79">紙本部分：申請書1份（另於官網公告）、裝訂成冊之學位論文5份（含論文通過口試之證明）。</text:p>
        </text:list-item>
        <text:list-item>
          <text:p text:style-name="P80">電子檔部分：將填妥申請書的WORD檔及PDF檔、身分證正反面、學位證明，以及學位論文PDF檔（含論文通過口試之證明），以電子郵件傳送（附檔或雲端連結）或儲存於可讀取的載體（如光碟片、USB）內與紙本文件一併寄達。</text:p>
        </text:list-item>
      </text:list>
      <text:p text:style-name="P81"><text:span text:style-name="T82">上述</text:span><text:span text:style-name="T83">紙本文件寄送時請於郵件外面註明</text:span><text:span text:style-name="T84">「</text:span><text:span text:style-name="T85">申請</text:span><text:span text:style-name="T86">202</text:span><text:span text:style-name="T87">4</text:span><text:span text:style-name="T88">年</text:span><text:span text:style-name="T89">傑</text:span><text:span text:style-name="T90">出博碩士</text:span><text:span text:style-name="T91">論文獎</text:span><text:span text:style-name="T92">」字樣。傳送之</text:span><text:span text:style-name="T93">電子檔</text:span><text:span text:style-name="T94">請</text:span><text:span text:style-name="T95">以</text:span><text:span text:style-name="T96">主旨：</text:span><text:span text:style-name="T97">「</text:span><text:span text:style-name="T98">（</text:span><text:span text:style-name="T99">申請人姓名</text:span><text:span text:style-name="T100">）＿</text:span><text:span text:style-name="T101">傑</text:span><text:span text:style-name="T102">出博碩士</text:span><text:span text:style-name="T103">論文獎</text:span><text:span text:style-name="T104">申請資料</text:span><text:span text:style-name="T105">」傳送</text:span><text:span text:style-name="T106">，文件內容務必清晰易於閱讀</text:span><text:span text:style-name="T107">。</text:span></text:p>
      <text:list text:style-name="LFO13" text:continue-numbering="true">
        <text:list-item>
          <text:p text:style-name="P108"><text:span text:style-name="T109">承辦人聯絡電話及</text:span><text:span text:style-name="T110">收件電子郵件信箱：</text:span></text:p>
        </text:list-item>
      </text:list>
      <text:p text:style-name="P111">地址：國立臺灣文學館研究組（700臺南市中西區中正路1號）</text:p>
      <text:p text:style-name="P112"><text:span text:style-name="T113">電話</text:span><text:span text:style-name="T114">&amp;</text:span><text:span text:style-name="T115">電郵：</text:span><text:span text:style-name="T116">06-221-7201</text:span><text:span text:style-name="T117">分機</text:span><text:span text:style-name="T118">2226</text:span><text:span text:style-name="T119">黃</text:span><text:span text:style-name="T120">先生，</text:span><text:a xlink:href="mailto:weichih@nmtl.gov.tw" office:target-frame-name="_top" xlink:show="replace"><text:span text:style-name="T121">w</text:span><text:span text:style-name="T122">eichih</text:span><text:span text:style-name="T123">@nmtl.gov.tw</text:span></text:a><text:span text:style-name="T124">。</text:span></text:p>
      <text:p text:style-name="P125"><text:span text:style-name="T126">承辦單位將於收到信件後</text:span><text:span text:style-name="T127"><text:s/>3<text:s/></text:span><text:span text:style-name="T128">個工作天內回覆確認，若未收到回信請來電確認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華康標楷體" fo:color="#000000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華康標楷體" fo:color="#000000" style:letter-kerning="false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華康標楷體" fo:color="#000000" style:letter-kerning="false" fo:font-size="10pt" style:font-size-asian="10pt" style:font-size-complex="10pt" fo:language="en" fo:country="GB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 fo:language="en" fo:country="GB"/>
    </style:style>
    <style:style style:name="無間距" style:display-name="無間距" style:family="paragraph">
      <style:paragraph-properties fo:widows="0" fo:orphans="0"/>
      <style:text-properties style:font-name="Arial" style:font-name-asian="標楷體" style:font-name-complex="華康標楷體" fo:color="#000000" fo:font-size="12pt" style:font-size-asian="12pt" style:font-size-complex="12pt" fo:language="en" fo:country="GB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GB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language="en" fo:country="GB"/>
    </style:style>
    <style:style style:name="WW_CharLFO13LVL1" style:family="text">
      <style:text-properties style:font-name-complex="Times New Roman" fo:language="en" fo:country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73in" text:min-label-width="0.1576in" text:list-level-position-and-space-mode="label-alignment">
          <style:list-level-label-alignment text:label-followed-by="listtab" fo:margin-left="0.575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166in" text:min-label-width="0.118in" text:list-level-position-and-space-mode="label-alignment">
          <style:list-level-label-alignment text:label-followed-by="listtab" fo:margin-left="0.5347in" fo:text-indent="-0.118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文學館出版臺灣文學學位論文徵選作業要點（草稿）</dc:title>
    <dc:subject/>
    <meta:initial-creator>楊護源</meta:initial-creator>
    <dc:creator>黃偉誌</dc:creator>
    <meta:creation-date>2024-06-24T01:05:00Z</meta:creation-date>
    <dc:date>2024-06-24T01:05:00Z</dc:date>
    <meta:print-date>2020-04-15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