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size-asian="16pt" style:font-weight-asian="bold"/>
    </style:style>
    <style:style style:name="P2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2" style:font-name-asian="標楷體2" style:font-size-asian="14pt"/>
    </style:style>
    <style:style style:name="P3" style:family="paragraph" style:parent-style-name="Text_20_body"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/>
      <style:text-properties style:font-name="標楷體2" officeooo:paragraph-rsid="00beed4c" style:font-name-asian="標楷體2"/>
    </style:style>
    <style:style style:name="P4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2" fo:font-size="16pt" fo:language="zxx" fo:country="none" fo:background-color="transparent" style:font-name-asian="標楷體2" style:font-size-asian="14pt" style:language-asian="zxx" style:country-asian="none" style:language-complex="zxx" style:country-complex="none"/>
    </style:style>
    <style:style style:name="P5" style:family="paragraph" style:parent-style-name="Text_20_body"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/>
      <style:text-properties style:font-name="標楷體2" fo:font-size="16pt" fo:language="zxx" fo:country="none" fo:background-color="transparent" style:font-name-asian="標楷體2" style:font-size-asian="14pt" style:language-asian="zxx" style:country-asian="none" style:language-complex="zxx" style:country-complex="none"/>
    </style:style>
    <style:style style:name="P6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6pt" fo:language="zxx" fo:country="none" fo:background-color="transparent" style:font-name-asian="標楷體2" style:font-size-asian="14pt" style:language-asian="zxx" style:country-asian="none" style:language-complex="zxx" style:country-complex="none"/>
    </style:style>
    <style:style style:name="P7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6pt" fo:language="zxx" fo:country="none" fo:background-color="transparent" style:font-name-asian="標楷體2" style:font-size-asian="14pt" style:language-asian="zxx" style:country-asian="none" style:language-complex="zxx" style:country-complex="none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6pt" fo:language="zxx" fo:country="none" officeooo:paragraph-rsid="00beed4c" fo:background-color="transparent" style:font-name-asian="標楷體2" style:font-size-asian="14p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/>
      <style:text-properties style:font-name="標楷體2" fo:font-size="16pt" fo:language="zxx" fo:country="none" officeooo:paragraph-rsid="00beed4c" fo:background-color="transparent" style:font-name-asian="標楷體2" style:font-size-asian="14pt" style:language-asian="zxx" style:country-asian="none" style:language-complex="zxx" style:country-complex="none"/>
    </style:style>
    <style:style style:name="P10" style:family="paragraph" style:parent-style-name="Text_20_body">
      <style:paragraph-properties fo:margin-left="1cm" fo:margin-right="0cm" fo:margin-top="0cm" fo:margin-bottom="0.499cm" style:contextual-spacing="false" style:line-height-at-least="1.023cm" fo:text-indent="-1cm" style:auto-text-indent="false" style:writing-mode="page"/>
      <style:text-properties style:font-name="標楷體2" fo:font-size="16pt" fo:language="zxx" fo:country="none" fo:background-color="transparent" style:font-name-asian="標楷體2" style:font-size-asian="14pt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writing-mode="page"/>
      <style:text-properties fo:font-size="12pt" officeooo:paragraph-rsid="00b89db2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style:font-name="Times New Roman" fo:font-size="11pt" officeooo:paragraph-rsid="00cac5b4" style:font-name-asian="Times New Roman" style:font-size-asian="11pt" style:font-size-complex="11pt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en" style:country-asian="GB"/>
    </style:style>
    <style:style style:name="T3" style:family="text">
      <style:text-properties style:language-asian="zh" style:country-asian="TW"/>
    </style:style>
    <style:style style:name="T4" style:family="text">
      <style:text-properties fo:font-size="16pt" fo:language="zxx" fo:country="none" fo:background-color="transparent" loext:char-shading-value="0" style:font-size-asian="14pt" style:language-asian="zxx" style:country-asian="none" style:language-complex="zxx" style:country-complex="none"/>
    </style:style>
    <style:style style:name="T5" style:family="text">
      <style:text-properties style:font-size-complex="14pt"/>
    </style:style>
    <style:style style:name="T6" style:family="text">
      <style:text-properties style:font-name="MingLiU" fo:font-size="11.5pt" style:font-size-asian="11.5pt"/>
    </style:style>
    <style:style style:name="T7" style:family="text">
      <style:text-properties style:font-name="MingLiU" fo:font-size="11.5pt" style:font-size-asian="11.5pt" style:font-size-complex="12pt"/>
    </style:style>
    <style:style style:name="T8" style:family="text">
      <style:text-properties style:font-name="MingLiU" fo:font-size="11.5pt" style:font-size-asian="11.5pt" style:language-asian="zh" style:country-asian="TW"/>
    </style:style>
    <style:style style:name="T9" style:family="text">
      <style:text-properties style:font-name="MingLiU" fo:font-size="11.5pt" style:font-size-asian="11.5pt" style:language-asian="zh" style:country-asian="TW" style:font-size-complex="12pt"/>
    </style:style>
    <style:style style:name="T10" style:family="text">
      <style:text-properties style:font-name="PMingLiU" fo:font-size="11pt" style:font-size-asian="11pt"/>
    </style:style>
    <style:style style:name="T11" style:family="text">
      <style:text-properties style:font-name="PMingLiU" fo:font-size="11pt" style:font-size-asian="11pt" style:font-size-complex="12pt"/>
    </style:style>
    <style:style style:name="T12" style:family="text">
      <style:text-properties style:font-name="PMingLiU" fo:font-size="11pt" style:font-size-asian="11pt" style:language-asian="zh" style:country-asian="TW"/>
    </style:style>
    <style:style style:name="T13" style:family="text">
      <style:text-properties style:font-name="TimesNewRomanPSMT" fo:font-size="11pt" style:font-size-asian="11pt"/>
    </style:style>
    <style:style style:name="T14" style:family="text">
      <style:text-properties style:font-name="TimesNewRomanPSMT" fo:font-size="11pt" style:font-size-asian="11pt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2pt"/>
    </style:style>
    <style:style style:name="T17" style:family="text">
      <style:text-properties fo:font-size="11pt" style:font-size-asian="11pt" style:language-asian="zh" style:country-asian="TW"/>
    </style:style>
    <style:style style:name="T18" style:family="text">
      <style:text-properties fo:font-size="11.5pt" style:font-size-asian="11.5pt" style:font-size-complex="12pt"/>
    </style:style>
    <style:style style:name="T19" style:family="text">
      <style:text-properties fo:font-size="11.5pt" style:font-size-asian="11.5pt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文學館臺灣文學傑出博碩士論文獎作業要點</text:p>
      <text:p text:style-name="P11"/>
      <text:p text:style-name="P12">中華民國103 年12 月15 日文學研字第10320019462 號<text:span text:style-name="T3">令訂定</text:span></text:p>
      <text:p text:style-name="P12">中華民國112年6月29日文學研字第11230014672號<text:span text:style-name="T3">令修正</text:span></text:p>
      <text:p text:style-name="P10">一、國立臺灣文學館（以下簡稱本館）為鼓勵各大學校院博、碩士研究生進行臺灣文學研究，特訂定本要點。</text:p>
      <text:p text:style-name="P4">二、申請人應備資格條件</text:p>
      <text:p text:style-name="P5">（一）具有中華民國國籍之國民。</text:p>
      <text:p text:style-name="P5">（二）教育部立案之公私立大學校院畢業之博、碩士，以臺灣文學為主題之學位論文，範疇包括古典文學、現代詩、散文、小說、戲劇、兒童文學、報導文學、民間文學、文學史、文學批評、文化研究、文學與電影、文學與媒體等。</text:p>
      <text:p text:style-name="P6">（三）申請期間任職於本館之全體員工（含編制內人員、臨時人員、勞務承攬人員等）均不得提出申請。</text:p>
      <text:p text:style-name="P4">三、獎助方式</text:p>
      <text:p text:style-name="P7">（一）獎助內容：博士論文每人新臺幣八萬元（含稅），致贈獎狀乙紙；碩士論文每人新臺幣五萬元（含稅），致贈獎狀乙紙。</text:p>
      <text:p text:style-name="P7">（二）獎助名額：每年以獎助博士二名、碩士五名為原則，實際名額依年度預算、申請人數及評選結果調整之；並得增列佳作若干名，致贈獎狀乙紙。</text:p>
      <text:p text:style-name="P4">四、申請案應備條件及申請方式</text:p>
      <text:p text:style-name="P5"><text:span text:style-name="T5">（一）</text:span>申請之博、碩士論文以申請期限截止日前二年內（以論文通過口試日期<text:soft-page-break/>為準）完成者為限。</text:p>
      <text:p text:style-name="P5"><text:span text:style-name="T5">（二）</text:span>同一論文不得重複提出申請。</text:p>
      <text:p text:style-name="P5"><text:span text:style-name="T5">（三）</text:span>論文若以外文書寫，於申請時須附中文正體字摘要。</text:p>
      <text:p text:style-name="P5"><text:span text:style-name="T5">（四）</text:span>申請期限為每年七月一日起至七月三十一日止，請於期限內寄達（以掛號郵戳為憑），逾期恕不受理。</text:p>
      <text:p text:style-name="P5"><text:span text:style-name="T5">（五）</text:span>申請人需檢送申請書（另於官網公告）、身分證正反面影本、學位證明影本各一份，以及學位論文紙本五份、PDF檔一份。所有申請文件，本館恕不退還。</text:p>
      <text:p text:style-name="P4">五、評選方式</text:p>
      <text:p text:style-name="P7">（一）由本館遴聘臺灣文學研究相關之學者專家至少三人，組成評選小組，負責申請案之審核，評選小組單一性別比例不低於三分之一。於聘任評選委員前，應告知將公開評選委員名單，並請其填具同意書同意公開。 </text:p>
      <text:p text:style-name="P7">（二）申請截止日起，三個月內經本館核定後公告評選結果與評選委員名單。</text:p>
      <text:p text:style-name="P2">六、權利及義務</text:p>
      <text:p text:style-name="P3"><text:span text:style-name="T2">（一）</text:span><text:span text:style-name="T1">得獎者須保證其論文內容未有抄襲、改作、侵權等違反學術倫理或著作權相關法規之情事，並切結得獎前、後未獲得任何政府機關與財團法人國家文化藝術基金會、國家表演藝術中心、國家電影及視聽文化中心、文化內容策進院之學位論文獎金。如有上述情事，得獎者需自行負起相關法律責任，並應</text:span><text:span text:style-name="T4">立即返還已支領之金額，亦不得再行申</text:span><text:span text:style-name="T1">請，但可保留獎狀。</text:span></text:p>
      <text:p text:style-name="P9"><text:soft-page-break/>（二）得獎之論文若正式出版時，應註明以下字樣並贈與本館三份：本著作獲國立臺灣文學館「臺灣文學傑出博碩士論文獎」。</text:p>
      <text:p text:style-name="P5">（三）得獎者應檢送授權書（另於官網公告），同意無償授與本館非營利不限地域、時間、方式，公開陳列、展示、傳輸其論文著作全部內容。</text:p>
      <text:p text:style-name="P8">（四）經核定得獎之論文著作，本館得公開表揚及安排論文發表會。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09:39:24.344000000</meta:creation-date>
    <meta:editing-duration>PT29M21S</meta:editing-duration>
    <meta:editing-cycles>13</meta:editing-cycles>
    <meta:generator>MODA_ODF_Application_Tools/3.5.5.5.1$Windows_X86_64 LibreOffice_project/0731c5f9adee5daee576bb62a18f665a8d51cd0c</meta:generator>
    <dc:title>預設空白範本(writer)</dc:title>
    <dc:date>2024-06-17T10:56:16.481000000</dc:date>
    <meta:document-statistic meta:table-count="0" meta:image-count="0" meta:object-count="0" meta:page-count="3" meta:paragraph-count="25" meta:word-count="1082" meta:character-count="1116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SpeedLocalService/Files/343000100E/AppData/Local/Microsoft/Program%20Files%20(x86)/NDC%20ODF%20Application%20Tools%206/share/template/common/NDCODFTemplate/swriter.ott" meta:date="2023-03-14T09:39:21.704000000"/>
  </office:meta>
</office:document-meta>
</file>