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7" style:parent-style-name="內文" style:family="paragraph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break-before="page"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P59" style:parent-style-name="清單段落" style:list-style-name="LFO1" style:family="paragraph">
      <style:paragraph-properties fo:line-height="25%"/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1" style:parent-style-name="預設段落字型" style:family="text">
      <style:text-properties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="Times New Roman" style:font-name-asian="標楷體" fo:color="#000000" style:letter-kerning="false"/>
    </style:style>
    <style:style style:name="T73" style:parent-style-name="預設段落字型" style:family="text">
      <style:text-properties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75" style:parent-style-name="預設段落字型" style:family="text">
      <style:text-properties style:font-name-asian="標楷體" style:font-name-complex="標楷體" fo:color="#000000" style:letter-kerning="false"/>
    </style:style>
    <style:style style:name="P76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P88" style:parent-style-name="清單段落" style:list-style-name="LFO1" style:family="paragraph">
      <style:paragraph-properties fo:text-align="justify" fo:margin-top="0.125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臺灣師範大學推動「跨國合作研究計畫」成果報告</text:span></text:p>
      <text:p text:style-name="P3"/>
      <text:p text:style-name="P4"/>
      <text:p text:style-name="P5"><text:span text:style-name="T6">（計畫名稱）</text:span></text:p>
      <text:p text:style-name="P7"/>
      <text:p text:style-name="P8"><text:span text:style-name="T9">執行系所：</text:span></text:p>
      <text:p text:style-name="P10"><text:span text:style-name="T11">執行期間：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ext:p text:style-name="P24"/>
      <text:p text:style-name="P25"/>
      <text:p text:style-name="P26"><text:span text:style-name="T27">計畫主持人：</text:span></text:p>
      <text:p text:style-name="P28"><text:span text:style-name="T29">共同主持人：</text:span></text:p>
      <text:p text:style-name="P30"><text:span text:style-name="T31">跨國合作對象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soft-page-break/>
      <text:p text:style-name="P56"><text:span text:style-name="T57">※</text:span><text:span text:style-name="T58">成果報告繳交規定</text:span></text:p>
      <text:list text:style-name="LFO1" text:continue-numbering="true">
        <text:list-item>
          <text:p text:style-name="P59">建議包括內容</text:p>
        </text:list-item>
      </text:list>
      <text:p text:style-name="P60">（一）目錄</text:p>
      <text:p text:style-name="P61">（二）中、英文摘要及關鍵詞（keywords）。</text:p>
      <text:p text:style-name="P62">（三）報告內容：包括前言、研究目的、與外國合作計畫之分工情形、內容、進行步驟、結果與討論（含結論與建議）等。</text:p>
      <text:p text:style-name="P63">（四）計畫成果自評部分：請就研究內容與原計畫相符程度、達成預期目標情況、研究成果之學術或應用價值（簡要敘述成果所代表之意義、價值、影響或進一步發展之可能性）、是否適合在學術期刊發表或申請專利、主要發現（簡要敘述成果是否有嚴重損及公共利益之發現）或其他有關價值等，作一綜合評估。</text:p>
      <text:p text:style-name="P64">（五）參考文獻</text:p>
      <text:list text:style-name="LFO1" text:continue-numbering="true">
        <text:list-item>
          <text:p text:style-name="P65"><text:span text:style-name="T66">國科會國際合作研究計畫送審證明</text:span><text:span text:style-name="T67">：計畫主持人須於</text:span><text:span text:style-name="T68">補助期滿</text:span><text:span text:style-name="T69">2</text:span><text:span text:style-name="T70">年內</text:span><text:span text:style-name="T71">向國科會提出「雙邊協議擴充加值（</text:span><text:span text:style-name="T72">add-on</text:span><text:span text:style-name="T73">）國際合作研究計畫」（須檢附跨國合作雙方計畫</text:span><text:span text:style-name="T74">送審證明</text:span><text:span text:style-name="T75">），或向國科會提出其他類型國際合作研究計畫（須檢附送審證明）作為替代，倘未如期提出者，不再受理計畫主持人申請本項補助。</text:span></text:p>
        </text:list-item>
        <text:list-item>
          <text:p text:style-name="P76"><text:span text:style-name="T77">學術期刊發表情形說明：</text:span><text:span text:style-name="T78">依</text:span><text:span text:style-name="T79">113</text:span><text:span text:style-name="T80">年修訂通過本案要點第八點規定，若申請資格以第二點第二款合作對象為重點姊妹校獲核者，計畫主持人須與國外合作對象共同合著，並於原補助期限滿</text:span><text:span text:style-name="T81">3</text:span><text:span text:style-name="T82">年內發表</text:span><text:span text:style-name="T83">1</text:span><text:span text:style-name="T84">篇研究成果於</text:span><text:span text:style-name="T85">Scopus</text:span><text:span text:style-name="T86">資料庫所收錄之學術期刊</text:span><text:span text:style-name="T87">。</text:span></text:p>
        </text:list-item>
        <text:list-item>
          <text:p text:style-name="P88"><text:span text:style-name="T89">計畫主持人須於</text:span><text:span text:style-name="T90">補助期限結束後</text:span><text:span text:style-name="T91">1</text:span><text:span text:style-name="T92">個月內</text:span><text:span text:style-name="T93">繳交計畫成果報告書（含電子檔）送研究發展處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909in" fo:margin-right="0.9833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13.6.修訂版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臺師大RH</dc:creator>
    <meta:creation-date>2022-12-26T03:26:00Z</meta:creation-date>
    <dc:date>2024-06-03T06:43:00Z</dc:date>
    <meta:print-date>2024-05-29T07:10:00Z</meta:print-date>
    <meta:template xlink:href="Normal" xlink:type="simple"/>
    <meta:editing-cycles>16</meta:editing-cycles>
    <meta:editing-duration>PT6480S</meta:editing-duration>
    <meta:document-statistic meta:page-count="3" meta:paragraph-count="1" meta:word-count="101" meta:character-count="676" meta:row-count="4" meta:non-whitespace-character-count="576"/>
  </office:meta>
</office:document-meta>
</file>