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TableRow12" style:family="table-row">
      <style:table-row-properties style:min-row-height="0.658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7569in" style:use-optimal-row-height="false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1" style:family="table-row">
      <style:table-row-properties style:min-row-height="0.7569in" style:use-optimal-row-height="false"/>
    </style:style>
    <style:style style:name="P42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569in" style:use-optimal-row-height="false"/>
    </style:style>
    <style:style style:name="P54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P6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7" style:family="table-row">
      <style:table-row-properties style:min-row-height="0.7569in" style:use-optimal-row-height="false"/>
    </style:style>
    <style:style style:name="P7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569in" style:use-optimal-row-height="false"/>
    </style:style>
    <style:style style:name="P9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113年傑出資訊人才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侯選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校外審查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現任職務</text:p>
          </table:table-cell>
          <table:table-cell table:style-name="TableCell36" table:number-columns-spanned="2">
            <text:p text:style-name="P37">通訊處</text:p>
          </table:table-cell>
          <table:covered-table-cell/>
          <table:table-cell table:style-name="TableCell38">
            <text:p text:style-name="P39">電話</text:p>
            <text:p text:style-name="P40">電子信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2"><text:s text:c="32"/></text:span><text:span text:style-name="T103">學院戳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4-06-11T03:12:00Z</dc:date>
    <meta:print-date>2004-12-16T08:2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