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P8" style:parent-style-name="內文" style:list-style-name="LFO3" style:family="paragraph">
      <style:paragraph-properties fo:text-align="justify" fo:line-height="0.2777in" fo:margin-left="0.3979in" fo:text-indent="-0.3979in">
        <style:tab-stops>
          <style:tab-stop style:type="left" style:position="-0.0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" style:parent-style-name="內文" style:list-style-name="LFO3" style:family="paragraph">
      <style:paragraph-properties fo:text-align="justify" fo:margin-top="0.125in" fo:line-height="0.2777in" fo:margin-left="0.3979in" fo:text-indent="-0.3979in">
        <style:tab-stops>
          <style:tab-stop style:type="left" style:position="-0.00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4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18" style:parent-style-name="內文" style:list-style-name="LFO3" style:family="paragraph">
      <style:paragraph-properties fo:text-align="justify" fo:margin-top="0.125in" fo:line-height="0.2777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justify" fo:line-height="0.2777in" fo:margin-left="0.3979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text-align="justify" fo:margin-top="0.125in" fo:line-height="0.2777in" fo:margin-left="0.3979in" fo:text-indent="-0.3979in">
        <style:tab-stops>
          <style:tab-stop style:type="left" style:position="-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5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28" style:parent-style-name="內文" style:list-style-name="LFO3" style:family="paragraph">
      <style:paragraph-properties fo:text-align="justify" fo:margin-top="0.125in" fo:line-height="0.2777in" fo:margin-left="0.3979in" fo:text-indent="-0.3979in">
        <style:tab-stops>
          <style:tab-stop style:type="left" style:position="-0.00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新細明體" fo:font-weight="bold" style:font-weight-asian="bold" style:font-weight-complex="bold" fo:font-size="13pt" style:font-size-asian="13pt" style:font-size-complex="13pt"/>
    </style:style>
    <style:style style:name="P33" style:parent-style-name="內文" style:family="paragraph">
      <style:paragraph-properties fo:text-align="justify" fo:line-height="0.2777in" fo:margin-left="0.3979in">
        <style:tab-stops/>
      </style:paragraph-properties>
      <style:text-properties style:font-name="標楷體" style:font-name-asian="標楷體"/>
    </style:style>
    <style:style style:name="P34" style:parent-style-name="內文" style:list-style-name="LFO3" style:family="paragraph">
      <style:paragraph-properties fo:text-align="justify" fo:margin-top="0.125in" fo:line-height="0.2777in" fo:margin-left="0.3979in" fo:text-indent="-0.3979in">
        <style:tab-stops>
          <style:tab-stop style:type="left" style:position="-0.00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1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48" style:parent-style-name="內文" style:list-style-name="LFO3" style:family="paragraph">
      <style:paragraph-properties fo:text-align="justify" fo:margin-top="0.125in" fo:line-height="0.2777in" fo:margin-left="0.3979in" fo:text-indent="-0.3979in">
        <style:tab-stops>
          <style:tab-stop style:type="left" style:position="-0.00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P5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8" style:parent-style-name="內文" style:family="paragraph">
      <style:paragraph-properties fo:text-align="justify" fo:line-height="0.2777in" fo:text-indent="0.3756in"/>
      <style:text-properties style:font-name="標楷體" style:font-name-asian="標楷體" fo:font-weight="bold" style:font-weight-asian="bold" fo:color="#C00000"/>
    </style:style>
    <style:style style:name="P59" style:parent-style-name="內文" style:family="paragraph">
      <style:paragraph-properties fo:text-align="justify" fo:line-height="0.2777in" fo:text-indent="0.37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777in" fo:text-indent="0.375in"/>
      <style:text-properties style:font-name="標楷體" style:font-name-asian="標楷體"/>
    </style:style>
    <style:style style:name="TableColumn65" style:family="table-column">
      <style:table-column-properties style:column-width="0.9611in" style:use-optimal-column-width="false"/>
    </style:style>
    <style:style style:name="TableColumn66" style:family="table-column">
      <style:table-column-properties style:column-width="0.0986in" style:use-optimal-column-width="false"/>
    </style:style>
    <style:style style:name="TableColumn67" style:family="table-column">
      <style:table-column-properties style:column-width="1.3777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0.5902in" style:use-optimal-column-width="false"/>
    </style:style>
    <style:style style:name="TableColumn70" style:family="table-column">
      <style:table-column-properties style:column-width="0.7875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1.575in" style:use-optimal-column-width="false"/>
    </style:style>
    <style:style style:name="TableColumn73" style:family="table-column">
      <style:table-column-properties style:column-width="1.2951in" style:use-optimal-column-width="false"/>
    </style:style>
    <style:style style:name="Table64" style:family="table" style:master-page-name="MP1">
      <style:table-properties style:width="7.4736in" fo:margin-left="0in" table:align="left"/>
    </style:style>
    <style:style style:name="TableRow74" style:family="table-row">
      <style:table-row-properties style:min-row-height="0.322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break-before="page" fo:text-align="justify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89" style:family="table-row">
      <style:table-row-properties style:min-row-height="0.2736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94" style:family="table-row">
      <style:table-row-properties style:min-row-height="0.369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504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18" style:family="table-row">
      <style:table-row-properties style:min-row-height="0.510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24" style:parent-style-name="內文" style:family="paragraph">
      <style:paragraph-properties fo:line-height="0.1111in"/>
    </style:style>
    <style:style style:name="T125" style:parent-style-name="預設段落字型" style:family="text">
      <style:text-properties fo:font-size="8pt" style:font-size-asian="8pt" style:font-size-complex="8pt"/>
    </style:style>
    <style:style style:name="T126" style:parent-style-name="預設段落字型" style:family="text">
      <style:text-properties fo:font-size="8pt" style:font-size-asian="8pt" style:font-size-complex="8pt"/>
    </style:style>
    <style:style style:name="T127" style:parent-style-name="預設段落字型" style:family="text">
      <style:text-properties fo:font-size="8pt" style:font-size-asian="8pt" style:font-size-complex="8pt"/>
    </style:style>
    <style:style style:name="T128" style:parent-style-name="預設段落字型" style:family="text">
      <style:text-properties fo:font-size="8pt" style:font-size-asian="8pt" style:font-size-complex="8pt"/>
    </style:style>
    <style:style style:name="T129" style:parent-style-name="預設段落字型" style:family="text">
      <style:text-properties fo:font-size="8pt" style:font-size-asian="8pt" style:font-size-complex="8pt" fo:background-color="#FFFFFF"/>
    </style:style>
    <style:style style:name="T130" style:parent-style-name="預設段落字型" style:family="text">
      <style:text-properties fo:font-size="8pt" style:font-size-asian="8pt" style:font-size-complex="8pt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32" style:family="table-row">
      <style:table-row-properties style:min-row-height="0.4854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142" style:family="table-row">
      <style:table-row-properties style:min-row-height="0.3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51" style:family="table-row">
      <style:table-row-properties style:min-row-height="0.372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56" style:family="table-row">
      <style:table-row-properties style:min-row-height="0.3909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65" style:family="table-row">
      <style:table-row-properties style:min-row-height="0.462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2" style:family="table-row">
      <style:table-row-properties style:min-row-height="0.5562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89" style:family="table-row">
      <style:table-row-properties style:min-row-height="1.175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198" style:family="table-row">
      <style:table-row-properties style:min-row-height="0.2812in" style:use-optimal-row-height="false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202" style:family="table-row">
      <style:table-row-properties style:min-row-height="0.5208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11" style:family="table-row">
      <style:table-row-properties style:min-row-height="0.5208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20" style:family="table-row">
      <style:table-row-properties style:min-row-height="0.3923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Row225" style:family="table-row">
      <style:table-row-properties style:min-row-height="0.520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230" style:parent-style-name="內文" style:master-page-name="MP2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margin-left="-0.25in" fo:text-indent="0.2493in">
        <style:tab-stops/>
      </style:paragraph-properties>
      <style:text-properties style:font-name="標楷體" style:font-name-asian="標楷體" fo:color="#000000" fo:font-size="26pt" style:font-size-asian="26pt" style:font-size-complex="26pt"/>
    </style:style>
    <style:style style:name="P234" style:parent-style-name="內文" style:family="paragraph">
      <style:paragraph-properties fo:text-align="start" fo:margin-top="0.25in" fo:margin-bottom="0.25in" fo:line-height="0.4166in" fo:margin-left="-0.25in" fo:margin-right="0.7923in" fo:text-indent="0.7472in">
        <style:tab-stops/>
      </style:paragraph-properties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235" style:parent-style-name="內文" style:family="paragraph">
      <style:paragraph-properties fo:text-align="end" fo:margin-top="0.25in" fo:margin-bottom="0.25in" fo:line-height="0.4166in" fo:margin-left="-0.25in" fo:margin-right="0.1673in" fo:text-indent="0.1729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>
        <style:tab-stops>
          <style:tab-stop style:type="left" style:position="2.901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9" style:parent-style-name="內文" style:family="paragraph">
      <style:paragraph-properties style:snap-to-layout-grid="false">
        <style:tab-stops>
          <style:tab-stop style:type="left" style:position="2.364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繳交資料內容說明</text:span></text:p>
      <text:list text:style-name="LFO3" text:continue-numbering="true">
        <text:list-item>
          <text:p text:style-name="P8"><text:span text:style-name="T9">申請表</text:span><text:span text:style-name="T10">【請勿與其他文件一同裝訂】</text:span></text:p>
        </text:list-item>
        <text:list-item>
          <text:p text:style-name="P11"><text:span text:style-name="T12">自傳</text:span><text:span text:style-name="T13">【一千字為限】</text:span></text:p>
        </text:list-item>
      </text:list>
      <text:p text:style-name="P14">1.家庭狀況</text:p>
      <text:p text:style-name="P15">2.求學及成長過程</text:p>
      <text:p text:style-name="P16">3.自我評價</text:p>
      <text:p text:style-name="P17">4.生涯規劃</text:p>
      <text:list text:style-name="LFO3" text:continue-numbering="true">
        <text:list-item>
          <text:p text:style-name="P18">成績單</text:p>
        </text:list-item>
      </text:list>
      <text:p text:style-name="P19">請提供研究所成績單，不須大學成績單。</text:p>
      <text:list text:style-name="LFO3" text:continue-numbering="true">
        <text:list-item>
          <text:p text:style-name="P20"><text:span text:style-name="T21">指導教授推薦信</text:span><text:span text:style-name="T22">【</text:span><text:span text:style-name="T23">經指導教授親筆簽名，另以信封密封；如為雙指導，一位老師即可</text:span><text:span text:style-name="T24">】</text:span></text:p>
        </text:list-item>
      </text:list>
      <text:p text:style-name="P25">1.該論文之重要性</text:p>
      <text:p text:style-name="P26">2.該生完成論文之能力與綜合評價</text:p>
      <text:p text:style-name="P27">3.其他參考事項</text:p>
      <text:list text:style-name="LFO3" text:continue-numbering="true">
        <text:list-item>
          <text:p text:style-name="P28"><text:span text:style-name="T29">曾經發表之論文或相關著作資料</text:span><text:span text:style-name="T30">【</text:span><text:span text:style-name="T31">無則免附</text:span><text:span text:style-name="T32">】</text:span></text:p>
        </text:list-item>
      </text:list>
      <text:p text:style-name="P33">擇曾經發表最具代表之論文乙份（論文、投稿、研討會文章皆可），餘以表列即可。（電子檔）</text:p>
      <text:list text:style-name="LFO3" text:continue-numbering="true">
        <text:list-item>
          <text:p text:style-name="P34"><text:span text:style-name="T35">論文計畫</text:span><text:span text:style-name="T36">書</text:span><text:span text:style-name="T37">【一式三份</text:span><text:span text:style-name="T38">，雙面列印</text:span><text:span text:style-name="T39">；可全英文，惟須附中文摘要</text:span><text:span text:style-name="T40">】</text:span></text:p>
        </text:list-item>
      </text:list>
      <text:p text:style-name="P41">1.中文摘要（含關鍵字）</text:p>
      <text:p text:style-name="P42">2.研究目的</text:p>
      <text:p text:style-name="P43">3.文獻回顧</text:p>
      <text:p text:style-name="P44">4.研究方法</text:p>
      <text:p text:style-name="P45">5.研究進度</text:p>
      <text:p text:style-name="P46">6.預期貢獻</text:p>
      <text:p text:style-name="P47">7.參考文獻</text:p>
      <text:list text:style-name="LFO3" text:continue-numbering="true">
        <text:list-item>
          <text:p text:style-name="P48"><text:span text:style-name="T49">論文計畫書</text:span><text:span text:style-name="T50">已</text:span><text:span text:style-name="T51">通過審查之相關證明</text:span><text:span text:style-name="T52">【</text:span><text:span text:style-name="T53">需經相關人員簽名以茲佐證</text:span><text:span text:style-name="T54">】</text:span></text:p>
        </text:list-item>
      </text:list>
      <text:p text:style-name="P55">1.可出具通過系所口試之證明書，或</text:p>
      <text:p text:style-name="P56">2.由指導教授簽立審查通過之證明書（無指定格式）</text:p>
      <text:p text:style-name="P57">注意事項：</text:p>
      <text:p text:style-name="P58">1.本會獎助範圍之罕見疾病，須為本會服務之病類</text:p>
      <text:p text:style-name="P59"><text:span text:style-name="T60"><text:s text:c="2"/></text:span><text:span text:style-name="T61">請參考本會官網＞罕病分類與介紹</text:span><text:span text:style-name="T62"><text:s/></text:span><text:a xlink:href="https://www.tfrd.org.tw/tfrd/rare_b" office:target-frame-name="_top" xlink:show="replace"><text:span text:style-name="超連結">https://www.tfrd.org.tw/tfrd/rare_b</text:span></text:a></text:p>
      <text:p text:style-name="P63">2.建議先參考歷屆博碩士論文獎助題目，避免雷同並期待更豐富之罕病論文之深究。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5">
            <text:soft-page-break/>
            <text:p text:style-name="P76"><text:span text:style-name="T82">收件編號</text:span><text:span text:style-name="T83">（此</text:span><text:span text:style-name="T84">欄</text:span><text:span text:style-name="T85">由承辦人員填寫）</text:span><text:span text:style-name="T86">：</text:span>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收件日期：<text:s text:c="2"/><text:s text:c="3"/>年 　<text:s/><text:s text:c="2"/>月　<text:s text:c="2"/><text:s text:c="2"/>日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申請人</text:span><text:span text:style-name="T93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姓名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性別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生日</text:p>
          </table:table-cell>
          <table:table-cell table:style-name="TableCell105" table:number-columns-spanned="2">
            <text:p text:style-name="P106">　<text:s/>年　<text:s text:c="2"/>月<text:s text:c="2"/>　日</text:p>
          </table:table-cell>
          <table:covered-table-cell/>
          <table:table-cell table:style-name="TableCell107" table:number-rows-spanned="3">
            <text:p text:style-name="P108"><text:span text:style-name="T109">照片黏貼處</text:span><text:span text:style-name="T110"><text:line-break/></text:span><text:span text:style-name="T111">(可電腦列印)</text:span></text:p>
          </table:table-cell>
        </table:table-row>
        <table:table-row table:style-name="TableRow112">
          <table:table-cell table:style-name="TableCell113" table:number-columns-spanned="2">
            <text:p text:style-name="P114">通訊地址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>
            <text:p text:style-name="P120">戶籍地址</text:p>
          </table:table-cell>
          <table:covered-table-cell/>
          <table:table-cell table:style-name="TableCell121" table:number-columns-spanned="6">
            <text:p text:style-name="P122"><text:span text:style-name="T123"><draw:frame draw:z-index="251658240" draw:id="id0" draw:style-name="a2" draw:name="Text Box 13" text:anchor-type="paragraph" svg:x="-0.03264in" svg:y="0.01319in" svg:width="2.32014in" svg:height="0.21736in" style:rel-width="scale" style:rel-height="scale"><draw:text-box><text:p text:style-name="P124"><text:span text:style-name="T125">（</text:span><text:span text:style-name="T126">請</text:span><text:span text:style-name="T127">字跡工整，</text:span><text:span text:style-name="T128">填寫詳細</text:span><text:span text:style-name="T129">郵遞區號、鄰、里</text:span><text:span text:style-name="T130">）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2">
            <text:p text:style-name="P134">身分證字號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><text:span text:style-name="T139">永久聯絡電話</text:span>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2">
            <text:p text:style-name="P144">聯絡電話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>手機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E-mail</text:p>
          </table:table-cell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就讀學校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系所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就讀班別</text:p>
          </table:table-cell>
          <table:covered-table-cell/>
          <table:table-cell table:style-name="TableCell168" table:number-columns-spanned="3">
            <text:p text:style-name="P169"><text:span text:style-name="T170">□碩士班</text:span><text:span text:style-name="T171"><text:s text:c="6"/></text:span><text:span text:style-name="T172">年級</text:span><text:span text:style-name="T173"><text:s/></text:span></text:p>
            <text:p text:style-name="P174"><text:span text:style-name="T175">□博士班</text:span><text:span text:style-name="T176"><text:s text:c="6"/></text:span><text:span text:style-name="T177">年級</text:span></text:p>
          </table:table-cell>
          <table:covered-table-cell/>
          <table:covered-table-cell/>
          <table:table-cell table:style-name="TableCell178" table:number-columns-spanned="2">
            <text:p text:style-name="P179">預計畢業時間</text:p>
          </table:table-cell>
          <table:covered-table-cell/>
          <table:table-cell table:style-name="TableCell180" table:number-columns-spanned="2">
            <text:p text:style-name="P181">西元<text:s text:c="5"/><text:s/><text:s/>年<text:s/>　　 <text:s/>月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論文中文</text:p>
            <text:p text:style-name="P185"><text:span text:style-name="T186">題目</text:span></text:p>
          </table:table-cell>
          <table:covered-table-cell/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預期效益摘要</text:span><text:span text:style-name="T193">(中文100字</text:span><text:span text:style-name="T194">以</text:span><text:span text:style-name="T195">內)</text:span></text:p>
          </table:table-cell>
          <table:covered-table-cell/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><text:span text:style-name="T201">指導教授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姓名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服務單位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職稱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聯絡電話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E-mail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通訊地址</text:p>
          </table:table-cell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0">寄件人：</text:p>
      <text:p text:style-name="P231">地址：</text:p>
      <text:p text:style-name="內文"><text:span text:style-name="T232"><draw:frame draw:z-index="251657216" draw:id="id1" draw:style-name="a3" draw:name="Text Box 11" text:anchor-type="paragraph" svg:x="0.05694in" svg:y="0.45972in" svg:width="9.625in" svg:height="1.92917in" style:rel-width="scale" style:rel-height="scale"><draw:text-box><text:p text:style-name="P233">10450<text:s/>台北市中山區長春路20號6樓</text:p><text:p text:style-name="P234">「財團法人罕見疾病金會　啟」</text:p><text:p text:style-name="P235">第26屆博碩士論文獎助申請</text:p></draw:text-box><svg:title/><svg:desc/></draw:frame></text:span><text:span text:style-name="T236">電話：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>內附資料：（寄出前請再次檢查，逐一打勾確認）</text:p>
      <text:p text:style-name="P247"><text:span text:style-name="T248">□</text:span><text:span text:style-name="T249">申請表</text:span></text:p>
      <text:p text:style-name="P250"><text:span text:style-name="T251">□</text:span><text:span text:style-name="T252">自傳</text:span><text:span text:style-name="T253"><text:tab/></text:span></text:p>
      <text:p text:style-name="P254"><text:span text:style-name="T255">□</text:span><text:span text:style-name="T256">成績單</text:span></text:p>
      <text:p text:style-name="P257"><text:span text:style-name="T258">□</text:span><text:span text:style-name="T259">論文計畫</text:span><text:span text:style-name="T260">書（一式三份）</text:span></text:p>
      <text:p text:style-name="P261"><text:span text:style-name="T262">□</text:span><text:span text:style-name="T263">教授推薦信</text:span></text:p>
      <text:p text:style-name="P264"><text:span text:style-name="T265">□</text:span><text:span text:style-name="T266">論文計畫書</text:span><text:span text:style-name="T267">已</text:span><text:span text:style-name="T268">通過審查之相關證明</text:span></text:p>
      <text:p text:style-name="P269"><text:span text:style-name="T270">□</text:span><text:span text:style-name="T271">其他（曾發表之論文或相關著作</text:span><text:span text:style-name="T27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仿宋體W4" svg:font-family="華康仿宋體W4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normal" style:font-weight-asian="normal"/>
    </style:style>
    <style:style style:name="WW_CharLFO9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02in" fo:margin-left="0.5in" fo:margin-bottom="0.511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-0.0118in"/>
      </style:footer-style>
    </style:page-layout>
    <style:style style:name="P2" style:parent-style-name="內文" style:family="paragraph">
      <style:paragraph-properties fo:text-align="center" fo:line-height="0.3055in" fo:text-indent="0.3333in"/>
    </style:style>
    <style:style style:name="T3" style:parent-style-name="預設段落字型" style:family="text">
      <style:text-properties style:font-name="華康仿宋體W4" style:font-name-asian="華康仿宋體W4" fo:font-weight="bold" style:font-weight-asian="bold" fo:color="#800080" style:letter-kerning="false"/>
    </style:style>
    <style:style style:name="P4" style:parent-style-name="內文" style:family="paragraph">
      <style:paragraph-properties fo:text-align="center" fo:line-height="0.3055in" fo:text-indent="0.5006in"/>
      <style:text-properties style:font-name="標楷體" style:font-name-asian="標楷體" fo:font-weight="bold" style:font-weight-asian="bold" fo:text-shadow="0.0291in 0.0291in 0.0555in #000000" fo:font-size="18pt" style:font-size-asian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0.0291in 0.0291in 0.0555in #000000" fo:font-size="18pt" style:font-size-asian="18pt"/>
    </style:style>
    <style:style style:name="P6" style:parent-style-name="頁尾" style:family="paragraph">
      <style:paragraph-properties style:line-break="normal" fo:margin-right="0.6944in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26in"/>
      </style:header-style>
      <style:footer-style>
        <style:header-footer-properties style:dynamic-spacing="true" fo:min-height="0.3097in"/>
      </style:footer-style>
    </style:page-layout>
    <style:style style:name="P77" style:parent-style-name="內文" style:family="paragraph">
      <style:paragraph-properties fo:text-align="center" fo:line-height="0.3055in" fo:text-indent="0.3333in"/>
    </style:style>
    <style:style style:name="T78" style:parent-style-name="預設段落字型" style:family="text">
      <style:text-properties style:font-name="華康仿宋體W4" style:font-name-asian="華康仿宋體W4" fo:font-weight="bold" style:font-weight-asian="bold" fo:color="#800080" style:letter-kerning="false"/>
    </style:style>
    <style:style style:name="P79" style:parent-style-name="內文" style:family="paragraph">
      <style:paragraph-properties fo:text-align="center" fo:line-height="0.3055in" fo:text-indent="0.5006in"/>
      <style:text-properties style:font-name="標楷體" style:font-name-asian="標楷體" fo:font-weight="bold" style:font-weight-asian="bold" fo:text-shadow="0.0291in 0.0291in 0.0555in #000000" fo:font-size="18pt" style:font-size-asian="18pt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text-shadow="0.0291in 0.0291in 0.0555in #000000" fo:font-size="18pt" style:font-size-asian="18pt"/>
    </style:style>
    <style:style style:name="P81" style:parent-style-name="頁尾" style:family="paragraph">
      <style:paragraph-properties style:line-break="normal" fo:text-align="end" fo:margin-right="0.0277in"/>
      <style:text-properties fo:font-size="8pt" style:font-size-asian="8pt" style:font-size-complex="8pt"/>
    </style:style>
    <style:page-layout style:name="PL2">
      <style:page-layout-properties fo:page-width="11.693in" fo:page-height="8.268in" style:print-orientation="landscape" fo:margin-top="0.5909in" fo:margin-left="1in" fo:margin-bottom="0.6888in" fo:margin-right="1.122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1.625in" svg:height="0.29167in" style:rel-width="scale" style:rel-height="scale"><draw:image xlink:href="media/image1.jpeg" xlink:type="simple" xlink:show="embed" xlink:actuate="onLoad"/><svg:title/><svg:desc>橫式logo</svg:desc></draw:frame></text:span></text:p>
        <text:p text:style-name="P4">財團法人罕見疾病基金會</text:p>
        <text:p text:style-name="P5">第26屆博碩士論文獎助學金申請表</text:p>
      </style:header>
      <style:footer>
        <text:p text:style-name="P6"/>
      </style:footer>
    </style:master-page>
    <style:master-page style:name="MP1" style:page-layout-name="PL1">
      <style:header>
        <text:p text:style-name="P77"><text:span text:style-name="T78"><draw:frame draw:style-name="a1" draw:name="圖片 1" text:anchor-type="as-char" svg:x="0in" svg:y="0in" svg:width="1.625in" svg:height="0.29167in" style:rel-width="scale" style:rel-height="scale"><draw:image xlink:href="media/image1.jpeg" xlink:type="simple" xlink:show="embed" xlink:actuate="onLoad"/><svg:title/><svg:desc>橫式logo</svg:desc></draw:frame></text:span></text:p>
        <text:p text:style-name="P79">財團法人罕見疾病基金會</text:p>
        <text:p text:style-name="P80">第26屆博碩士論文獎助學金申請表</text:p>
      </style:header>
      <style:footer>
        <text:p text:style-name="P81"><text:s/></text:p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罕見疾病基金會</dc:title>
    <dc:subject/>
    <meta:initial-creator>rp03</meta:initial-creator>
    <dc:creator>user</dc:creator>
    <meta:creation-date>2024-05-08T07:34:00Z</meta:creation-date>
    <dc:date>2024-05-08T07:34:00Z</dc:date>
    <meta:print-date>2014-04-02T02:5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43" meta:character-count="961" meta:row-count="6" meta:non-whitespace-character-count="819"/>
  </office:meta>
</office:document-meta>
</file>