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1.4402in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1.4402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財團法人傑出人才發展基金會－傑出人才講座</text:p>
      <text:p text:style-name="P2">學院推薦外審委員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職稱</text:p>
          </table:table-cell>
          <table:table-cell table:style-name="TableCell13">
            <text:p text:style-name="P14">電郵</text:p>
          </table:table-cell>
          <table:table-cell table:style-name="TableCell15">
            <text:p text:style-name="P16">連絡電話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內文"><text:span text:style-name="T63"><draw:frame draw:z-index="251659264" draw:id="id0" draw:style-name="a0" draw:name="文字方塊 2" text:anchor-type="paragraph" svg:x="3.38542in" svg:y="0.40972in" svg:width="2.58194in" svg:height="2.27083in" style:rel-width="scale" style:rel-height="scale"><draw:text-box><text:p text:style-name="內文">學院戳章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07T01:30:00Z</meta:creation-date>
    <dc:date>2022-09-07T01:30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4" meta:row-count="1" meta:non-whitespace-character-count="64"/>
  </office:meta>
</office:document-meta>
</file>