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(P)" svg:font-family="華康隸書體W3(P)" style:font-family-generic="script" style:font-pitch="variable"/>
    <style:font-face style:name="細明體" svg:font-family="細明體" style:font-family-generic="modern" style:font-pitch="fixed" svg:panose-1="2 2 5 9 0 0 0 0 0 0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隸書體W3(P)" style:font-name-asian="華康隸書體W3(P)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細明體" style:font-name-asian="細明體" fo:text-transform="uppercase"/>
    </style:style>
    <style:style style:name="P4" style:parent-style-name="內文" style:family="paragraph">
      <style:paragraph-properties fo:text-align="center"/>
      <style:text-properties style:font-name="細明體" style:font-name-asian="細明體"/>
    </style:style>
    <style:style style:name="P5" style:parent-style-name="內文" style:family="paragraph">
      <style:paragraph-properties fo:text-align="center"/>
      <style:text-properties style:font-name="細明體" style:font-name-asian="細明體"/>
    </style:style>
    <style:style style:name="P6" style:parent-style-name="內文" style:family="paragraph">
      <style:paragraph-properties fo:widows="2" fo:orphans="2" style:text-autospace="none" style:snap-to-layout-grid="false" style:vertical-align="bottom" fo:margin-left="-0.0631in">
        <style:tab-stops>
          <style:tab-stop style:type="center" style:position="3.0055in"/>
          <style:tab-stop style:type="left" style:position="3.6673in"/>
        </style:tab-stops>
      </style:paragraph-properties>
      <style:text-properties style:font-name="全真粗黑體" style:font-name-asian="全真粗黑體" fo:letter-spacing="0.0208in"/>
    </style:style>
    <style:style style:name="P7" style:parent-style-name="內文" style:family="paragraph">
      <style:paragraph-properties fo:widows="2" fo:orphans="2" style:text-autospace="none" fo:text-align="center" style:vertical-align="bottom" style:line-height-at-least="0.3333in" fo:margin-left="-0.0631in">
        <style:tab-stops>
          <style:tab-stop style:type="center" style:position="3.0055in"/>
          <style:tab-stop style:type="right" style:position="6.1895in"/>
        </style:tab-stops>
      </style:paragraph-properties>
      <style:text-properties style:font-name="標楷體" style:font-name-asian="標楷體" fo:font-weight="bold" style:font-weight-asian="bold" fo:letter-spacing="0.0208in" fo:font-size="18pt" style:font-size-asian="18pt"/>
    </style:style>
    <style:style style:name="P8" style:parent-style-name="內文" style:family="paragraph">
      <style:paragraph-properties fo:widows="2" fo:orphans="2" style:text-autospace="none" style:vertical-align="bottom" style:line-height-at-least="0.3333in" fo:margin-left="-0.0631in">
        <style:tab-stops>
          <style:tab-stop style:type="center" style:position="3.0055in"/>
          <style:tab-stop style:type="right" style:position="6.1895in"/>
        </style:tab-stops>
      </style:paragraph-properties>
      <style:text-properties style:font-name="細明體" style:font-name-asian="細明體"/>
    </style:style>
    <style:style style:name="P9" style:parent-style-name="內文" style:family="paragraph">
      <style:paragraph-properties fo:widows="2" fo:orphans="2" style:text-autospace="none" style:snap-to-layout-grid="false" style:vertical-align="bottom" style:line-height-at-least="0.2777in" fo:margin-left="-0.0631in">
        <style:tab-stops>
          <style:tab-stop style:type="center" style:position="3.0055in"/>
          <style:tab-stop style:type="right" style:position="6.1895in"/>
        </style:tab-stops>
      </style:paragraph-properties>
      <style:text-properties style:font-name="全真粗黑體" style:font-name-asian="全真粗黑體"/>
    </style:style>
    <style:style style:name="TableColumn11" style:family="table-column">
      <style:table-column-properties style:column-width="2.2437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5263in" style:use-optimal-column-width="false"/>
    </style:style>
    <style:style style:name="TableColumn17" style:family="table-column">
      <style:table-column-properties style:column-width="0.7305in" style:use-optimal-column-width="false"/>
    </style:style>
    <style:style style:name="TableColumn18" style:family="table-column">
      <style:table-column-properties style:column-width="2.0145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10" style:family="table">
      <style:table-properties style:width="6.3333in" fo:margin-left="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snap-to-layout-grid="false" style:vertical-align="bottom" style:line-height-at-least="0.3472in"/>
      <style:text-properties style:font-name="細明體" style:font-name-asian="細明體"/>
    </style:style>
    <style:style style:name="TableCell2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snap-to-layout-grid="false" style:vertical-align="bottom" style:line-height-at-least="0.3472in"/>
      <style:text-properties style:font-name="細明體" style:font-name-asian="細明體"/>
    </style:style>
    <style:style style:name="P25" style:parent-style-name="內文" style:family="paragraph">
      <style:paragraph-properties fo:widows="2" fo:orphans="2" style:text-autospace="none" style:snap-to-layout-grid="false" style:vertical-align="bottom" style:line-height-at-least="0.3472in"/>
      <style:text-properties style:font-name="細明體" style:font-name-asian="細明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Cell29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Cell34" style:family="table-cell">
      <style:table-cell-properties fo:border-top="0.0069in solid #000000" fo:border-left="0.0104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Cell39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208in double #000000" style:border-line-width-left="0.0069in 0.0069in 0.0069in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Cell44" style:family="table-cell">
      <style:table-cell-properties fo:border-top="0.0104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208in double #000000" style:border-line-width-left="0.0069in 0.0069in 0.0069in" fo:border-bottom="none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Cell49" style:family="table-cell">
      <style:table-cell-properties fo:border-top="0.0104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208in double #000000" style:border-line-width-left="0.0069in 0.0069in 0.0069in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Cell5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208in double #000000" style:border-line-width-left="0.0069in 0.0069in 0.0069in" fo:border-bottom="none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Cell59" style:family="table-cell">
      <style:table-cell-properties fo:border-top="0.0104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細明體" style:font-name-asian="細明體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細明體" style:font-name-asian="細明體"/>
    </style:style>
    <style:style style:name="TableCell66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細明體" style:font-name-asian="細明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細明體" style:font-name-asian="細明體"/>
    </style:style>
    <style:style style:name="P71" style:parent-style-name="內文" style:family="paragraph">
      <style:text-properties style:font-name="細明體" style:font-name-asian="細明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細明體" style:font-name-asian="細明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細明體" style:font-name-asian="細明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細明體" style:font-name-asian="細明體"/>
    </style:style>
    <style:style style:name="P79" style:parent-style-name="內文" style:family="paragraph">
      <style:text-properties style:font-name="細明體" style:font-name-asian="細明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細明體" style:font-name-asian="細明體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細明體" style:font-name-asian="細明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細明體" style:font-name-asian="細明體"/>
    </style:style>
    <style:style style:name="P87" style:parent-style-name="內文" style:family="paragraph">
      <style:text-properties style:font-name="細明體" style:font-name-asian="細明體"/>
    </style:style>
    <style:style style:name="P88" style:parent-style-name="內文" style:family="paragraph">
      <style:text-properties style:font-name="細明體" style:font-name-asian="細明體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細明體" style:font-name-asian="細明體"/>
    </style:style>
    <style:style style:name="P91" style:parent-style-name="內文" style:family="paragraph">
      <style:text-properties style:font-name="細明體" style:font-name-asian="細明體"/>
    </style:style>
    <style:style style:name="TableCell92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細明體" style:font-name-asian="細明體"/>
    </style:style>
    <style:style style:name="P94" style:parent-style-name="內文" style:family="paragraph">
      <style:text-properties style:font-name="細明體" style:font-name-asian="細明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細明體" style:font-name-asian="細明體"/>
    </style:style>
    <style:style style:name="P98" style:parent-style-name="內文" style:family="paragraph">
      <style:paragraph-properties fo:text-indent="0.3333in"/>
      <style:text-properties style:font-name="細明體" style:font-name-asian="細明體"/>
    </style:style>
    <style:style style:name="P99" style:parent-style-name="內文" style:family="paragraph">
      <style:paragraph-properties fo:text-indent="0.5in"/>
      <style:text-properties style:font-name="細明體" style:font-name-asian="細明體"/>
    </style:style>
    <style:style style:name="TableRow100" style:family="table-row">
      <style:table-row-properties style:min-row-height="0.959in" style:use-optimal-row-height="false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777in"/>
      <style:text-properties style:font-name="細明體" style:font-name-asian="細明體"/>
    </style:style>
    <style:style style:name="P103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  <style:text-properties style:font-name="細明體" style:font-name-asian="細明體"/>
    </style:style>
    <style:style style:name="P104" style:parent-style-name="內文" style:family="paragraph">
      <style:paragraph-properties style:snap-to-layout-grid="false" style:line-height-at-least="0.2777in"/>
      <style:text-properties style:font-name="細明體" style:font-name-asian="細明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200%"/>
      <style:text-properties style:font-name="細明體" style:font-name-asian="細明體" style:text-position="-100% 100%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Cell139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Cell14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P146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P147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P148" style:parent-style-name="內文" style:family="paragraph">
      <style:paragraph-properties fo:widows="2" fo:orphans="2" style:text-autospace="none" style:vertical-align="bottom" style:line-height-at-least="0.4166in"/>
      <style:text-properties style:font-name="細明體" style:font-name-asian="細明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Cell157" style:family="table-cell">
      <style:table-cell-properties fo:border-top="none" fo:border-left="0.0104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Cell162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Cell167" style:family="table-cell">
      <style:table-cell-properties fo:border-top="none" fo:border-left="0.0104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Cell172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Cell17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Cell182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Cell187" style:family="table-cell">
      <style:table-cell-properties fo:border-top="0.0104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Cell192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Cell19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TableRow199" style:family="table-row">
      <style:table-row-properties style:min-row-height="0.4361in" style:use-optimal-row-height="false" fo:keep-together="always"/>
    </style:style>
    <style:style style:name="TableCell20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fo:margin-bottom="0.4166in" style:line-height-at-least="0.375in" fo:margin-left="0.8152in">
        <style:tab-stops/>
      </style:paragraph-properties>
      <style:text-properties style:font-name="細明體" style:font-name-asian="細明體"/>
    </style:style>
    <style:style style:name="TableCell20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 style:line-height-at-least="0.375in"/>
      <style:text-properties style:font-name="細明體" style:font-name-asian="細明體"/>
    </style:style>
    <style:style style:name="P204" style:parent-style-name="內文" style:family="paragraph">
      <style:paragraph-properties fo:widows="2" fo:orphans="2" style:text-autospace="none" style:vertical-align="bottom" style:line-height-at-least="0.3083in"/>
    </style:style>
  </office:automatic-styles>
  <office:body>
    <office:text text:use-soft-page-breaks="true">
      <text:p text:style-name="P1">財團法人傑出人才發展基金會</text:p>
      <text:p text:style-name="P3">foundation for the advancemEnt of outstanding scholarship</text:p>
      <text:p text:style-name="P4">地址：110<text:s/>台北市信義區忠孝東路五段508號17樓之2</text:p>
      <text:p text:style-name="P5">電話：(02)27596456<text:s text:c="4"/>傳真：(02)27596362</text:p>
      <text:p text:style-name="P6"><text:tab/><text:tab/></text:p>
      <text:p text:style-name="P7">傑出人才講座申請表</text:p>
      <text:p text:style-name="P8"><text:tab/><text:s text:c="48"/>編<text:s text:c="2"/>號：________________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單位</text:p>
          </table:table-cell>
          <table:covered-table-cell/>
          <table:covered-table-cell/>
          <table:table-cell table:style-name="TableCell23" table:number-columns-spanned="5">
            <text:p text:style-name="P24">地址□□□</text:p>
            <text:p text:style-name="P25"/>
          </table:table-cell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科系或研究所</text:p>
          </table:table-cell>
          <table:covered-table-cell/>
          <table:covered-table-cell/>
          <table:table-cell table:style-name="TableCell29" table:number-columns-spanned="5">
            <text:p text:style-name="P30">本案聯絡人</text:p>
          </table:table-cell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5">
            <text:p text:style-name="P35">電話<text:s text:c="17"/>傳真</text:p>
          </table:table-cell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被推薦者資料</text:p>
          </table:table-cell>
          <table:covered-table-cell/>
          <table:covered-table-cell/>
          <table:table-cell table:style-name="TableCell39" table:number-columns-spanned="5">
            <text:p text:style-name="P40">最高學歷</text:p>
          </table:table-cell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中文姓名</text:p>
          </table:table-cell>
          <table:covered-table-cell/>
          <table:covered-table-cell/>
          <table:table-cell table:style-name="TableCell44" table:number-columns-spanned="5">
            <text:p text:style-name="P45">現職</text:p>
          </table:table-cell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<text:s text:c="4"/><text:s text:c="4"/>───────────</text:p>
          </table:table-cell>
          <table:covered-table-cell/>
          <table:covered-table-cell/>
          <table:table-cell table:style-name="TableCell49" table:number-columns-spanned="5">
            <text:p text:style-name="P50">通訊地址□□□</text:p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英文姓名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<text:s text:c="4"/><text:s text:c="4"/>───────────</text:p>
          </table:table-cell>
          <table:covered-table-cell/>
          <table:covered-table-cell/>
          <table:table-cell table:style-name="TableCell59" table:number-columns-spanned="5">
            <text:p text:style-name="P60">電話<text:s text:c="17"/>傳真</text:p>
          </table:table-cell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E-Mail: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取得博士資格時間</text:p>
            <text:p text:style-name="P71"><text:s text:c="4"/><text:s text:c="2"/><text:s text:c="4"/>年<text:s text:c="5"/>月<text:s text:c="4"/>日</text:p>
          </table:table-cell>
          <table:covered-table-cell/>
          <table:table-cell table:style-name="TableCell72" table:number-columns-spanned="5">
            <text:p text:style-name="P73">學校名稱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科系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取得教授資格時間</text:p>
            <text:p text:style-name="P79"><text:s text:c="4"/><text:s text:c="2"/><text:s text:c="4"/>年<text:s text:c="5"/>月<text:s text:c="4"/>日</text:p>
          </table:table-cell>
          <table:covered-table-cell/>
          <table:table-cell table:style-name="TableCell80" table:number-columns-spanned="5">
            <text:p text:style-name="P81">學校名稱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科系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學術專長領域</text:p>
            <text:p text:style-name="P87"><text:s text:c="3"/>1.</text:p>
            <text:p text:style-name="P88"/>
          </table:table-cell>
          <table:covered-table-cell/>
          <table:table-cell table:style-name="TableCell89" table:number-columns-spanned="5">
            <text:p text:style-name="P90"/>
            <text:p text:style-name="P91">2.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>3.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8">
            <text:p text:style-name="P97">被推薦者獲獎紀錄</text:p>
            <text:p text:style-name="P98">被推薦者曾獲國科會傑出研究獎之次數：</text:p>
            <text:p text:style-name="P99">□<text:s/>無<text:s text:c="7"/>□<text:s/>一次 <text:s text:c="6"/>□<text:s/>二次 <text:s text:c="6"/>□<text:s/>二次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8">
            <text:p text:style-name="P102">被推薦者同意聲明</text:p>
            <text:p text:style-name="P103"><text:s text:c="4"/>被推薦者同意於獲獎期間不重覆申請或領取教育部、科技部、任職機構及其它單位所設類似獎項。</text:p>
            <text:p text:style-name="P104"><text:s text:c="4"/>□<text:s/>是<text:s text:c="7"/>□<text:s/>否 <text:s text:c="13"/><text:s/>被推薦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ext:soft-page-break/>
        <table:table-row table:style-name="TableRow105">
          <table:table-cell table:style-name="TableCell106" table:number-columns-spanned="9">
            <text:p text:style-name="P107">被推薦人近三年若在台專職工作，請列於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單位</text:p>
          </table:table-cell>
          <table:table-cell table:style-name="TableCell111" table:number-columns-spanned="5">
            <text:p text:style-name="P112">職務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起迄期間(西元年/月/日)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 text:c="4"/>/ <text:s text:c="3"/>/ <text:s text:c="3"/>至 <text:s text:c="5"/>/ <text:s text:c="3"/>/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 text:c="4"/>/ <text:s text:c="3"/>/ <text:s text:c="3"/>至 <text:s text:c="5"/>/ <text:s text:c="3"/>/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 text:c="3"/>/ <text:s text:c="4"/>/ <text:s text:c="3"/>至 <text:s text:c="5"/>/ <text:s text:c="3"/>/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申請單位評審過程說明（務必填寫）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申請單位信印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負責人姓名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職稱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簽章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申請期別：<text:s text:c="10"/>年度 第<text:s/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 text:c="4"/>期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申請文件：□申請書四份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 text:c="4"/>□被推薦者著作目錄四份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 text:c="10"/>□計劃書四份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 text:c="4"/>□代表著作三件各四份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<text:s text:c="10"/>□被推薦者履歷四份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 text:c="4"/>□推薦函三件各一份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□其它（請說明）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</table:table>
      <text:p text:style-name="P20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(P)" svg:font-family="華康隸書體W3(P)" style:font-family-generic="script" style:font-pitch="variable"/>
    <style:font-face style:name="細明體" svg:font-family="細明體" style:font-family-generic="modern" style:font-pitch="fixed" svg:panose-1="2 2 5 9 0 0 0 0 0 0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-<text:span text:style-name="頁碼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傑出人才發展基金會</dc:title>
    <dc:description/>
    <dc:subject/>
    <meta:initial-creator>User</meta:initial-creator>
    <dc:creator>user</dc:creator>
    <meta:creation-date>2022-09-07T01:30:00Z</meta:creation-date>
    <dc:date>2022-09-07T01:3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