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margin-left="1.3937in" fo:text-indent="-1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0" style:parent-style-name="內文" style:family="paragraph">
      <style:paragraph-properties fo:margin-left="1.3937in" fo:text-indent="-1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2" style:parent-style-name="內文" style:family="paragraph">
      <style:paragraph-properties fo:margin-left="1.3937in" fo:text-indent="-1.3937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text-position="37.5% 100%" fo:font-size="16pt" style:font-size-asian="16pt" style:font-size-complex="16pt"/>
    </style:style>
    <style:style style:name="P25" style:parent-style-name="內文" style:family="paragraph">
      <style:paragraph-properties fo:margin-left="1.3937in" fo:text-indent="-1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7" style:parent-style-name="內文" style:family="paragraph">
      <style:paragraph-properties fo:text-indent="2.5604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9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33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 fo:hyphenate="true"/>
    </style:style>
    <style:style style:name="P34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Normal University Subsidized Short-Term</text:p>
      <text:p text:style-name="P2"><text:span text:style-name="T3">Research Project Abroad</text:span><text:span text:style-name="T4"><text:s/></text:span><text:span text:style-name="T5">of<text:s/></text:span><text:span text:style-name="T6">Senior and Master’s Students</text:span></text:p>
      <text:p text:style-name="P7"><text:span text:style-name="T8">Result Presentation</text:span></text:p>
      <text:p text:style-name="P9"/>
      <text:p text:style-name="P10"/>
      <text:p text:style-name="P11"><text:span text:style-name="T12">(Title of Research Project in Chinese and English)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Subsidized:_____________</text:span></text:p>
      <text:p text:style-name="P20"><text:span text:style-name="T21">Department:_____________</text:span></text:p>
      <text:p text:style-name="P22"><text:span text:style-name="T23">Domestic Supervisor Signature:<text:s/></text:span><text:span text:style-name="T24">_____________</text:span></text:p>
      <text:p text:style-name="P25"><text:span text:style-name="T26">Duration of Subsidy: from ____(yyyy)____(mm)_____(dd) to</text:span></text:p>
      <text:p text:style-name="P27"><text:span text:style-name="T28">____(yyyy)_____(mm)_____(dd)</text:span></text:p>
      <text:p text:style-name="P29"/>
      <text:p text:style-name="P30"/>
      <text:p text:style-name="P31"><text:span text:style-name="T32">______(yyyy)______(mm)______(dd)</text:span></text:p>
      <text:p text:style-name="P33"/>
      <text:p text:style-name="P34"/>
      <text:p text:style-name="P35">※Submission Regulations<text:s/></text:p>
      <text:p text:style-name="P36"><text:span text:style-name="T37">I. Recommended Inclusion:<text:s/></text:span></text:p>
      <text:p text:style-name="P38">(1)<text:s/>Abstract in Chinese and English</text:p>
      <text:p text:style-name="P39">(2) Purpose and process (Please detail the contents and process of the activities during the research project abroad according to the projected goals and plans listed in the application.)</text:p>
      <text:p text:style-name="P40">(3) Self-evaluation and reflection of project results (ex: the comparison between the estimated and the actual amount of work, the degree of completion, the greatest profit of this project, the impact, contribution, or achievement)</text:p>
      <text:p text:style-name="P41">(4) Conclusion or suggestion<text:s/></text:p>
      <text:p text:style-name="P42">(5) Photos<text:s/></text:p>
      <text:p text:style-name="P43">(6) Other<text:s/></text:p>
      <text:p text:style-name="P44"/>
      <text:p text:style-name="P45"><text:span text:style-name="T46">II. Pl</text:span><text:span text:style-name="T47">ease submit an electronic copy of this presentation of results to the Office of Research and Development within a month after the end of the duration of subsidy (the page count should be between six to ten pages, in Chinese or English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2025.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8-20T02:51:00Z</meta:creation-date>
    <dc:date>2025-09-08T09:05:00Z</dc:date>
    <meta:template xlink:href="Normal" xlink:type="simple"/>
    <meta:editing-cycles>5</meta:editing-cycles>
    <meta:editing-duration>PT120S</meta:editing-duration>
    <meta:document-statistic meta:page-count="1" meta:paragraph-count="2" meta:word-count="181" meta:character-count="1212" meta:row-count="8" meta:non-whitespace-character-count="1033"/>
  </office:meta>
</office:document-meta>
</file>