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" style:parent-style-name="清單段落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5763in"/>
    </style:style>
    <style:style style:name="TableColumn9" style:family="table-column">
      <style:table-column-properties style:column-width="0.6048in"/>
    </style:style>
    <style:style style:name="TableColumn10" style:family="table-column">
      <style:table-column-properties style:column-width="1.9687in"/>
    </style:style>
    <style:style style:name="Table5" style:family="table">
      <style:table-properties style:width="6.3in" fo:margin-left="-0.0159in" table:align="left"/>
    </style:style>
    <style:style style:name="TableRow11" style:family="table-row">
      <style:table-row-properties style:min-row-height="0.5062in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9583in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vertical-align="middle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in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29" style:parent-style-name="清單段落" style:family="paragraph">
      <style:paragraph-properties style:line-height-at-least="0in" fo:margin-left="0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style:line-height-at-least="0in" fo:margin-left="0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5062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in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45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46" style:parent-style-name="內文" style:family="paragraph">
      <style:paragraph-properties style:snap-to-layout-grid="false" style:line-height-at-least="0in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ableRow48" style:family="table-row">
      <style:table-row-properties style:min-row-height="0.5062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53" style:parent-style-name="預設段落字型" style:family="text">
      <style:text-properties style:font-name="Times New Roman" style:font-weight-complex="bold" fo:font-size="14pt" style:font-size-asian="14pt"/>
    </style:style>
    <style:style style:name="T5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55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56" style:parent-style-name="預設段落字型" style:family="text">
      <style:text-properties style:font-name="Times New Roman" style:font-weight-complex="bold" fo:font-size="14pt" style:font-size-asian="14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style:line-height-at-least="0in" fo:margin-left="0.0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64" style:parent-style-name="預設段落字型" style:family="text">
      <style:text-properties style:font-name="Times New Roman" style:font-weight-complex="bold" fo:font-size="14pt" style:font-size-asian="14pt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66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67" style:parent-style-name="預設段落字型" style:family="text">
      <style:text-properties style:font-name="Times New Roman" style:font-weight-complex="bold" fo:font-size="14pt" style:font-size-asian="14pt"/>
    </style:style>
    <style:style style:name="T6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69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Row71" style:family="table-row">
      <style:table-row-properties style:min-row-height="0.5062in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in"/>
      <style:text-properties style:font-name="Times New Roman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80" style:parent-style-name="預設段落字型" style:family="text">
      <style:text-properties style:font-name="Times New Roman" style:font-weight-complex="bold" fo:font-size="14pt" style:font-size-asian="14pt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82" style:parent-style-name="預設段落字型" style:family="text">
      <style:text-properties style:font-name="Times New Roman" style:font-weight-complex="bold"/>
    </style:style>
    <style:style style:name="T83" style:parent-style-name="預設段落字型" style:family="text">
      <style:text-properties style:font-name="Times New Roman" style:font-weight-complex="bold" fo:font-size="14pt" style:font-size-asian="14pt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ableRow85" style:family="table-row">
      <style:table-row-properties style:min-row-height="0.5173in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0pt"/>
    </style:style>
    <style:style style:name="P90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0pt"/>
    </style:style>
    <style:style style:name="TableRow91" style:family="table-row">
      <style:table-row-properties style:min-row-height="0.5173in"/>
    </style:style>
    <style:style style:name="P92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0pt"/>
    </style:style>
    <style:style style:name="P95" style:parent-style-name="內文" style:family="paragraph">
      <style:paragraph-properties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0pt"/>
    </style:style>
    <style:style style:name="TableRow96" style:family="table-row">
      <style:table-row-properties style:min-row-height="0.5173in"/>
    </style:style>
    <style:style style:name="P97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0pt"/>
    </style:style>
    <style:style style:name="TableRow100" style:family="table-row">
      <style:table-row-properties style:min-row-height="0.5173in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margin-left="0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6" style:family="table-row">
      <style:table-row-properties style:min-row-height="0.5173in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5173in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background-color="#E7E6E6"/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119" style:family="table-row">
      <style:table-row-properties style:min-row-height="0.5173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background-color="#E7E6E6"/>
      <style:text-properties style:font-name="Times New Roman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124" style:family="table-row">
      <style:table-row-properties style:min-row-height="1.068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background-color="#E7E6E6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33" style:family="table-row">
      <style:table-row-properties style:min-row-height="1.6201in"/>
    </style:style>
    <style:style style:name="P1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text-properties style:font-name="Times New Roman" style:font-name-asian="標楷體" fo:font-size="14pt" style:font-size-asian="14pt" style:font-size-complex="14pt" fo:background-color="#FFFF00"/>
    </style:style>
    <style:style style:name="P138" style:parent-style-name="內文" style:family="paragraph">
      <style:text-properties style:font-name="Times New Roman" style:font-name-asian="標楷體" fo:font-size="14pt" style:font-size-asian="14pt" style:font-size-complex="14pt" fo:background-color="#FFFF00"/>
    </style:style>
    <style:style style:name="P139" style:parent-style-name="內文" style:family="paragraph">
      <style:text-properties style:font-name="Times New Roman" style:font-name-asian="標楷體" fo:font-size="14pt" style:font-size-asian="14pt" style:font-size-complex="14pt" fo:background-color="#FFFF00"/>
    </style:style>
    <style:style style:name="T140" style:parent-style-name="預設段落字型" style:family="text">
      <style:text-properties style:font-name="Times New Roman" style:font-name-asian="標楷體" fo:font-size="11pt" style:font-size-asian="11pt"/>
    </style:style>
    <style:style style:name="T141" style:parent-style-name="預設段落字型" style:family="text">
      <style:text-properties style:font-name="Times New Roman" style:font-name-asian="標楷體" fo:font-size="11pt" style:font-size-asian="11pt"/>
    </style:style>
    <style:style style:name="TableCell142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4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text-properties style:font-name="Times New Roman" style:font-name-asian="標楷體" style:font-size-complex="12pt"/>
    </style:style>
    <style:style style:name="P1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50" style:family="table-row">
      <style:table-row-properties style:min-row-height="0.5173in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margin-left="0.1944in" fo:text-indent="-0.194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55" style:family="table-row">
      <style:table-row-properties style:min-row-height="0.5173in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8" style:parent-style-name="清單段落" style:family="paragraph">
      <style:paragraph-properties fo:margin-left="0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62" style:family="table-row">
      <style:table-row-properties style:min-row-height="1in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7" style:parent-style-name="清單段落" style:family="paragraph">
      <style:paragraph-properties fo:margin-left="0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9" style:family="table-row">
      <style:table-row-properties style:min-row-height="1in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74" style:parent-style-name="清單段落" style:family="paragraph">
      <style:paragraph-properties style:line-height-at-least="0in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79" style:parent-style-name="內文" style:family="paragraph">
      <style:paragraph-properties style:line-height-at-least="0in" fo:margin-right="-0.0763in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line-height-at-least="0in" fo:margin-right="-0.0763in"/>
    </style:style>
    <style:style style:name="T185" style:parent-style-name="預設段落字型" style:family="text">
      <style:text-properties style:font-name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fo:font-size="14pt" style:font-size-asian="14pt" style:font-size-complex="14pt"/>
    </style:style>
    <style:style style:name="P188" style:parent-style-name="內文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P189" style:parent-style-name="內文" style:family="paragraph">
      <style:paragraph-properties style:line-height-at-least="0in" fo:margin-right="-0.0763in"/>
    </style:style>
    <style:style style:name="T190" style:parent-style-name="預設段落字型" style:family="text">
      <style:text-properties style:font-name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fo:font-size="14pt" style:font-size-asian="14pt" style:font-size-complex="14pt"/>
    </style:style>
    <style:style style:name="P193" style:parent-style-name="內文" style:family="paragraph">
      <style:paragraph-properties style:line-height-at-least="0in" fo:margin-right="-0.0763in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fo:font-size="14pt" style:font-size-asian="14pt" style:font-size-complex="14pt"/>
    </style:style>
    <style:style style:name="P196" style:parent-style-name="內文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9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Row199" style:family="table-row">
      <style:table-row-properties style:min-row-height="0.8097in"/>
    </style:style>
    <style:style style:name="TableCell20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left="0.0833in">
        <style:tab-stops/>
      </style:paragraph-properties>
      <style:text-properties style:font-name="Times New Roman" style:font-name-asian="標楷體" style:font-weight-complex="bold"/>
    </style:style>
    <style:style style:name="P204" style:parent-style-name="內文" style:family="paragraph">
      <style:paragraph-properties fo:text-align="center" fo:margin-left="0.0833in">
        <style:tab-stops/>
      </style:paragraph-properties>
      <style:text-properties style:font-name="Times New Roman" style:font-name-asian="標楷體" style:font-weight-complex="bold"/>
    </style:style>
    <style:style style:name="P205" style:parent-style-name="內文" style:family="paragraph">
      <style:paragraph-properties fo:text-align="center" fo:margin-left="0.0833in">
        <style:tab-stops/>
      </style:paragraph-properties>
    </style:style>
    <style:style style:name="T206" style:parent-style-name="預設段落字型" style:family="text">
      <style:text-properties style:font-name="Times New Roman" fo:color="#002060"/>
    </style:style>
    <style:style style:name="T207" style:parent-style-name="預設段落字型" style:family="text">
      <style:text-properties style:font-name="Times New Roman" style:font-name-asian="標楷體" style:font-weight-complex="bold" fo:color="#002060"/>
    </style:style>
    <style:style style:name="P20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210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1" style:parent-style-name="Default" style:family="paragraph">
      <style:paragraph-properties fo:text-align="justify"/>
    </style:style>
    <style:style style:name="T212" style:parent-style-name="預設段落字型" style:family="text">
      <style:text-properties style:font-name-asian="標楷體"/>
    </style:style>
    <style:style style:name="P213" style:parent-style-name="Default" style:family="paragraph">
      <style:paragraph-properties fo:text-align="justify"/>
      <style:text-properties style:font-name-asian="標楷體"/>
    </style:style>
    <style:style style:name="P214" style:parent-style-name="Default" style:family="paragraph">
      <style:paragraph-properties fo:text-align="justify" fo:margin-left="0.1965in" fo:text-indent="-0.1965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P216" style:parent-style-name="Default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217" style:parent-style-name="Default" style:family="paragraph">
      <style:paragraph-properties fo:text-align="justify" fo:margin-left="0.1965in" fo:text-indent="-0.1965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use-window-font-color="true"/>
    </style:style>
    <style:style style:name="T221" style:parent-style-name="預設段落字型" style:family="text">
      <style:text-properties style:font-name-asian="標楷體" style:use-window-font-color="true"/>
    </style:style>
    <style:style style:name="T222" style:parent-style-name="預設段落字型" style:family="text">
      <style:text-properties style:use-window-font-color="true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size-complex="12pt" fo:hyphenate="true"/>
    </style:style>
    <style:style style:name="P22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28" style:family="table-column">
      <style:table-column-properties style:column-width="6.0972in"/>
    </style:style>
    <style:style style:name="Table227" style:family="table">
      <style:table-properties style:width="6.0972in" fo:margin-left="0in" table:align="left"/>
    </style:style>
    <style:style style:name="TableRow229" style:family="table-row">
      <style:table-row-properties style:min-row-height="8.1354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15%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P243" style:parent-style-name="內文" style:family="paragraph">
      <style:paragraph-properties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4" style:parent-style-name="Default" style:family="paragraph">
      <style:paragraph-properties fo:text-align="justify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247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National Taiwan Normal University<text:s/></text:p>
      <text:p text:style-name="P2"><text:span text:style-name="T3">Application Form for Subsidy to Short-Term Research Project Abroad of Senior and Master’s Students</text:span></text:p>
      <text:list text:style-name="LFO1" text:continue-numbering="true">
        <text:list-item>
          <text:p text:style-name="P4">Personal Data<text:s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hinese Name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English Name (same as on passport)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College</text:p>
            <text:p text:style-name="P23">Department</text:p>
          </table:table-cell>
          <table:table-cell table:style-name="TableCell24">
            <text:p text:style-name="P25"><text:span text:style-name="T26">College of</text:span><text:span text:style-name="T27"><text:s/></text:span><text:span text:style-name="T28">__________</text:span></text:p>
            <text:p text:style-name="P29"><text:span text:style-name="T30">Department of<text:s/></text:span><text:span text:style-name="T31"><text:s text:c="2"/></text:span></text:p>
            <text:p text:style-name="P32"><text:span text:style-name="T33">__________</text:span><text:span text:style-name="T34"><text:s text:c="8"/></text:span></text:p>
          </table:table-cell>
          <table:table-cell table:style-name="TableCell35" table:number-columns-spanned="2">
            <text:p text:style-name="P36">Student ID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Student Identity</text:p>
          </table:table-cell>
          <table:table-cell table:style-name="TableCell42" table:number-columns-spanned="4">
            <text:p text:style-name="P43"><text:span text:style-name="T44">□ Senior <text:s text:c="19"/>□ Master’s, Year<text:s/></text:span><text:span text:style-name="T45">__________</text:span></text:p>
            <text:p text:style-name="P46"><text:span text:style-name="T47">(Please attach proof of enrollment or other document as proof of department and year.)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First Time Applicant</text:p>
          </table:table-cell>
          <table:table-cell table:style-name="TableCell51">
            <text:p text:style-name="P52"><text:span text:style-name="T53">□</text:span><text:span text:style-name="T54"><text:s/>Yes</text:span></text:p>
            <text:p text:style-name="P55"><text:span text:style-name="T56">□</text:span><text:span text:style-name="T57"><text:s/>No,<text:s/></text:span><text:span text:style-name="T58">last executive began in:<text:s/></text:span><text:span text:style-name="T59">yyyy/mm</text:span></text:p>
          </table:table-cell>
          <table:table-cell table:style-name="TableCell60" table:number-columns-spanned="2">
            <text:p text:style-name="P61">Domestic Student</text:p>
          </table:table-cell>
          <table:covered-table-cell/>
          <table:table-cell table:style-name="TableCell62">
            <text:p text:style-name="P63"><text:span text:style-name="T64">□</text:span><text:span text:style-name="T65"><text:s/>Yes</text:span></text:p>
            <text:p text:style-name="P66"><text:span text:style-name="T67">□</text:span><text:span text:style-name="T68"><text:s/>No, nationality:<text:s/></text:span></text:p>
            <text:p text:style-name="P69"><text:span text:style-name="T70">__________</text:span></text:p>
          </table:table-cell>
        </table:table-row>
        <table:table-row table:style-name="TableRow71">
          <table:table-cell table:style-name="TableCell72">
            <text:p text:style-name="P73">National ID<text:s/>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Gender</text:p>
          </table:table-cell>
          <table:covered-table-cell/>
          <table:table-cell table:style-name="TableCell78">
            <text:p text:style-name="P79"><text:span text:style-name="T80">□<text:s/></text:span><text:span text:style-name="T81">Male</text:span><text:span text:style-name="T82"><text:s text:c="3"/></text:span><text:span text:style-name="T83">□</text:span><text:span text:style-name="T84"><text:s/>Female</text:span></text:p>
          </table:table-cell>
        </table:table-row>
        <table:table-row table:style-name="TableRow85">
          <table:table-cell table:style-name="TableCell86" table:number-rows-spanned="3">
            <text:p text:style-name="P87">Contact Information</text:p>
          </table:table-cell>
          <table:table-cell table:style-name="TableCell88" table:number-columns-spanned="4">
            <text:p text:style-name="P89">Telephone:<text:s/></text:p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>Address:<text:s/></text:p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Email: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Domestic Advisor<text:s/></text:p>
          </table:table-cell>
          <table:table-cell table:style-name="TableCell103" table:number-columns-spanned="4">
            <text:p text:style-name="P104"><text:span text:style-name="T105">Professor of the Department of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Country of<text:s/>Destination<text:s/>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Foreign Research Institute<text:s/></text:p>
            <text:p text:style-name="P114">(Choose one out of three)<text:s/></text:p>
          </table:table-cell>
          <table:table-cell table:style-name="TableCell115" table:number-columns-spanned="4">
            <text:list text:style-name="LFO2" text:continue-numbering="true">
              <text:list-item>
                <text:p text:style-name="P116">Foreign academic research institutions or labs that NTNU Yushan (young) scholars have worked at or collaborated with.<text:s/></text:p>
              </text:list-item>
            </text:list>
            <text:p text:style-name="P117">Research Institute:<text:s/></text:p>
            <text:p text:style-name="P118">NTNU Yushan (young) scholar: _____<text:s/>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list text:style-name="LFO2" text:continue-numbering="true">
              <text:list-item>
                <text:p text:style-name="P122">Key<text:s/>partners that have been posted at NTNU Office of International Affairs</text:p>
              </text:list-item>
            </text:list>
            <text:p text:style-name="P123">Research Institute: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list text:style-name="LFO2" text:continue-numbering="true">
              <text:list-item>
                <text:p text:style-name="P127"><text:span text:style-name="T128">Other renowned<text:s/></text:span><text:span text:style-name="T129">international universities or institutions</text:span><text:span text:style-name="T130">.</text:span></text:p>
              </text:list-item>
            </text:list>
            <text:p text:style-name="P131">Research Institute:</text:p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Department (Institute) Recommendation</text:p>
            <text:p text:style-name="P137"/>
            <text:p text:style-name="P138"/>
            <text:p text:style-name="P139"/>
            <text:p text:style-name="內文"><text:span text:style-name="T140">Signature of the Department Head:</text:span><text:span text:style-name="T141"><text:s/></text:span></text:p>
          </table:table-cell>
          <table:covered-table-cell/>
          <table:table-cell table:style-name="TableCell142" table:number-columns-spanned="2">
            <text:p text:style-name="P143">College Recommendation</text:p>
            <text:p text:style-name="P144"/>
            <text:p text:style-name="P145"/>
            <text:p text:style-name="P146"/>
            <text:p text:style-name="P147"/>
            <text:p text:style-name="P148">Signature of the College Head:</text:p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Foreign Advisor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Duration of Research<text:s/></text:p>
            <text:p text:style-name="P158"><text:span text:style-name="T159">(2 weeks to 3 months)<text:s/></text:span></text:p>
          </table:table-cell>
          <table:table-cell table:style-name="TableCell160" table:number-columns-spanned="4">
            <text:p text:style-name="P161">yyyy/mm/dd to yyyy/mm/dd, ___ days in total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Project Name<text:s/></text:p>
          </table:table-cell>
          <table:table-cell table:style-name="TableCell165" table:number-columns-spanned="4">
            <text:p text:style-name="P166">Chinese:<text:s/></text:p>
            <text:p text:style-name="P167"><text:span text:style-name="T168">English:<text:s/>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Estimated Expenses<text:s/></text:p>
          </table:table-cell>
          <table:table-cell table:style-name="TableCell172" table:number-columns-spanned="4">
            <text:list text:style-name="LFO3" text:continue-numbering="true">
              <text:list-item>
                <text:p text:style-name="P173">Return ticket for economy class, NTD _______<text:s/></text:p>
              </text:list-item>
              <text:list-item>
                <text:p text:style-name="P174"><text:span text:style-name="T175">Daily expenses calculations ((Paid according to the Amount Table of Foreign Per Diem Allowance of Central Government Agency,<text:s/></text:span><text:span text:style-name="T176">the Amount and Item Table<text:s/></text:span><text:span text:style-name="T177">for the Aids of Study, Research or Practice Overseas Delegated by Central Government Agency and Enterprise)</text:span></text:p>
              </text:list-item>
            </text:list>
            <text:p text:style-name="P178"/>
            <text:p text:style-name="P179"><text:span text:style-name="T180">1-15 Days: (daily expenses) USD</text:span><text:span text:style-name="T181"><text:s text:c="5"/></text:span><text:span text:style-name="T182"><text:s/>x ___days = USD___</text:span><text:span text:style-name="T183"><text:s text:c="9"/></text:span></text:p>
            <text:p text:style-name="P184"><text:span text:style-name="T185">16-30 Days: (monthly expenses) USD<text:s/></text:span><text:span text:style-name="T186"><text:s text:c="5"/></text:span><text:span text:style-name="T187"><text:s text:c="2"/>x ___days/20= USD___</text:span></text:p>
            <text:p text:style-name="P188">From the 31th day:<text:s/></text:p>
            <text:p text:style-name="P189"><text:span text:style-name="T190">Monthly: (monthly expenses) USD</text:span><text:span text:style-name="T191"><text:s text:c="5"/></text:span><text:span text:style-name="T192"><text:s text:c="2"/>x ___month= USD___</text:span></text:p>
            <text:p text:style-name="P193"><text:span text:style-name="T194"><text:s text:c="5"/></text:span><text:span text:style-name="T195"><text:s/>(days under a month) x ___ (monthly expenses)/30 = USD___</text:span></text:p>
            <text:p text:style-name="P196">Total: USD___ , (exchange rate) ___</text:p>
            <text:p text:style-name="Default"><text:span text:style-name="T197">NTD ________ in total<text:s/></text:span><text:span text:style-name="T198">(Subsidy up to NT100, 000)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Applicant<text:s/></text:p>
          </table:table-cell>
          <table:table-cell table:style-name="TableCell202" table:number-columns-spanned="4">
            <text:p text:style-name="P203">The submitted data by the<text:s/>applicant are al correct.</text:p>
            <text:p text:style-name="P204">Signature: __________________________________</text:p>
            <text:p text:style-name="P205"><text:span text:style-name="T206">Date:<text:s/></text:span><text:span text:style-name="T207">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208"/>
      <text:p text:style-name="P209"/>
      <text:p text:style-name="P210">II. Proposal for Foreign Research Project (15 pages or less, in Chinese or English only)<text:s/></text:p>
      <text:p text:style-name="P211"><text:span text:style-name="T212">1. Project Abstract (500 words or less).<text:s/></text:span></text:p>
      <text:p text:style-name="P213">2.<text:s/>Background, purpose, methodology, and importance of the proposed research project.<text:s/></text:p>
      <text:p text:style-name="P214"><text:span text:style-name="T215">3. Academic accomplishments, relevance to the project, and available procedures of the research institute.<text:s/></text:span></text:p>
      <text:p text:style-name="P216">4. Relationship between the estimated finished work, the actual<text:s/>product, and future work.<text:s/>(This may include the research work schedule during the overseas period.)</text:p>
      <text:p text:style-name="P217"><text:span text:style-name="T218">5. Personal experiences and achievements in research or work in the past. (Please list concrete facts such as research results, personal distinguished perfo</text:span><text:span text:style-name="T219">rmances, award records,</text:span><text:span text:style-name="T220"><text:s/></text:span><text:span text:style-name="T221">language proficiency</text:span><text:span text:style-name="T222">, etc</text:span><text:span text:style-name="T223">.)</text:span></text:p>
      <text:p text:style-name="P224"/>
      <text:p text:style-name="P225">III. Letter of Recommendation<text:s/></text:p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<text:s/></text:span></text:p>
          </table:table-cell>
        </table:table-row>
      </table:table>
      <text:p text:style-name="內文"><text:span text:style-name="T233">Advisor:_____________________ Date:____(</text:span><text:span text:style-name="T234">yyyy</text:span><text:span text:style-name="T235">)_____(</text:span><text:span text:style-name="T236">mm</text:span><text:span text:style-name="T237">)______(</text:span><text:span text:style-name="T238">dd</text:span><text:span text:style-name="T239">)</text:span></text:p>
      <text:p text:style-name="P240"><text:span text:style-name="T241">★</text:span><text:span text:style-name="T242">Advisors can decide whether or not to seal the letter of recommendation.<text:s/></text:span></text:p>
      <text:p text:style-name="P243">IV. Letter of Consent<text:s/>from the Institution</text:p>
      <text:p text:style-name="P244"><text:span text:style-name="T245">(The letter of consent from the research institution or the advisor abroad accepting the applicant’s research project; the letter must contain a letterhead and a signature. Please do not substitute with an email.)</text:span></text:p>
      <text:p text:style-name="P246"/>
      <text:p text:style-name="P247">V. Recent Publications <text:s/>(If none, leave blank)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833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頁首">2026.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臺師大RH</meta:initial-creator>
    <dc:creator>YC</dc:creator>
    <meta:creation-date>2026-02-10T09:58:00Z</meta:creation-date>
    <dc:date>2026-02-10T09:58:00Z</dc:date>
    <meta:template xlink:href="Normal" xlink:type="simple"/>
    <meta:editing-cycles>2</meta:editing-cycles>
    <meta:editing-duration>PT300S</meta:editing-duration>
    <meta:document-statistic meta:page-count="6" meta:paragraph-count="6" meta:word-count="514" meta:character-count="3444" meta:row-count="24" meta:non-whitespace-character-count="2936"/>
  </office:meta>
</office:document-meta>
</file>