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7" style:parent-style-name="清單段落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687in"/>
    </style:style>
    <style:style style:name="Table8" style:family="table">
      <style:table-properties style:width="6.3in" fo:margin-left="-0.0159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9583in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middl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31" style:parent-style-name="清單段落" style:family="paragraph">
      <style:paragraph-properties style:line-height-at-least="0in" fo:margin-left="0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34" style:parent-style-name="清單段落" style:family="paragraph">
      <style:paragraph-properties style:line-height-at-least="0in" fo:margin-left="0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062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in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48" style:parent-style-name="內文" style:family="paragraph">
      <style:paragraph-properties style:snap-to-layout-grid="false" style:line-height-at-least="0in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50" style:family="table-row">
      <style:table-row-properties style:min-row-height="0.5062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4pt" style:font-size-asian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57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8" style:parent-style-name="預設段落字型" style:family="text">
      <style:text-properties style:font-name="Times New Roman" style:font-weight-complex="bold" fo:font-size="14pt" style:font-size-asian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style:line-height-at-least="0in" fo:margin-left="0.0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weight-complex="bold" fo:font-size="14pt" style:font-size-asian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8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9" style:parent-style-name="預設段落字型" style:family="text">
      <style:text-properties style:font-name="Times New Roman" style:font-weight-complex="bold" fo:font-size="14pt" style:font-size-asian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1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73" style:family="table-row">
      <style:table-row-properties style:min-row-height="0.5062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82" style:parent-style-name="預設段落字型" style:family="text">
      <style:text-properties style:font-name="Times New Roman" style:font-weight-complex="bold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84" style:parent-style-name="預設段落字型" style:family="text">
      <style:text-properties style:font-name="Times New Roman" style:font-weight-complex="bold"/>
    </style:style>
    <style:style style:name="T85" style:parent-style-name="預設段落字型" style:family="text">
      <style:text-properties style:font-name="Times New Roman" style:font-weight-complex="bold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87" style:family="table-row">
      <style:table-row-properties style:min-row-height="0.5173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0pt"/>
    </style:style>
    <style:style style:name="P92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93" style:family="table-row">
      <style:table-row-properties style:min-row-height="0.5173in"/>
    </style:style>
    <style:style style:name="P94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98" style:family="table-row">
      <style:table-row-properties style:min-row-height="0.5173in"/>
    </style:style>
    <style:style style:name="P9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102" style:family="table-row">
      <style:table-row-properties style:min-row-height="0.5173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5173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5173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background-color="#E7E6E6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5173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background-color="#E7E6E6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0.5173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background-color="#E7E6E6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5173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.1944in" fo:text-indent="-0.194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5173in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" style:parent-style-name="清單段落" style:family="paragraph">
      <style:paragraph-properties fo:margin-lef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 style:min-row-height="1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清單段落" style:family="paragraph">
      <style:paragraph-properties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3" style:family="table-row">
      <style:table-row-properties style:min-row-height="1in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58" style:parent-style-name="清單段落" style:family="paragraph">
      <style:paragraph-properties style:line-height-at-least="0in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-0.0763in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line-height-at-least="0in" fo:margin-right="-0.0763in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-0.0763in"/>
    </style:style>
    <style:style style:name="T174" style:parent-style-name="預設段落字型" style:family="text">
      <style:text-properties style:font-name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fo:font-size="14pt" style:font-size-asian="14pt" style:font-size-complex="14pt"/>
    </style:style>
    <style:style style:name="P177" style:parent-style-name="內文" style:family="paragraph">
      <style:paragraph-properties style:line-height-at-least="0in" fo:margin-right="-0.0763in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P180" style:parent-style-name="內文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183" style:family="table-row">
      <style:table-row-properties style:min-row-height="0.8097in"/>
    </style:style>
    <style:style style:name="TableCell18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 style:font-weight-complex="bold"/>
    </style:style>
    <style:style style:name="P188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 style:font-weight-complex="bold"/>
    </style:style>
    <style:style style:name="P189" style:parent-style-name="內文" style:family="paragraph">
      <style:paragraph-properties fo:text-align="center" fo:margin-left="0.0833in">
        <style:tab-stops/>
      </style:paragraph-properties>
    </style:style>
    <style:style style:name="T190" style:parent-style-name="預設段落字型" style:family="text">
      <style:text-properties style:font-name="Times New Roman" fo:color="#002060"/>
    </style:style>
    <style:style style:name="T191" style:parent-style-name="預設段落字型" style:family="text">
      <style:text-properties style:font-name="Times New Roman" style:font-name-asian="標楷體" style:font-weight-complex="bold" fo:color="#002060"/>
    </style:style>
    <style:style style:name="P19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9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Default" style:family="paragraph">
      <style:paragraph-properties fo:text-align="justify"/>
    </style:style>
    <style:style style:name="T196" style:parent-style-name="預設段落字型" style:family="text">
      <style:text-properties style:font-name-asian="標楷體"/>
    </style:style>
    <style:style style:name="P197" style:parent-style-name="Default" style:family="paragraph">
      <style:paragraph-properties fo:text-align="justify"/>
      <style:text-properties style:font-name-asian="標楷體"/>
    </style:style>
    <style:style style:name="P198" style:parent-style-name="Default" style:family="paragraph">
      <style:paragraph-properties fo:text-align="justify" fo:margin-left="0.1965in" fo:text-indent="-0.1965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Default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201" style:parent-style-name="Default" style:family="paragraph">
      <style:paragraph-properties fo:text-align="justify" fo:margin-left="0.1965in" fo:text-indent="-0.1965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fo:color="#FF0000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 fo:hyphenate="true"/>
    </style:style>
    <style:style style:name="P20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11" style:family="table-column">
      <style:table-column-properties style:column-width="6.0972in"/>
    </style:style>
    <style:style style:name="Table210" style:family="table">
      <style:table-properties style:width="6.0972in" fo:margin-left="0in" table:align="left"/>
    </style:style>
    <style:style style:name="TableRow212" style:family="table-row">
      <style:table-row-properties style:min-row-height="8.6187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15%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7" style:parent-style-name="Default" style:family="paragraph">
      <style:paragraph-properties fo:text-align="justify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National Taiwan Normal University<text:s/></text:p>
      <text:p text:style-name="P2"><text:span text:style-name="T3">Application Form for Subsidy to Short-Term<text:s/></text:span><text:span text:style-name="T4">Research Project Abroad</text:span><text:span text:style-name="T5"><text:s/>of<text:s/></text:span><text:span text:style-name="T6">Senior and Master’s Students</text:span></text:p>
      <text:list text:style-name="LFO1" text:continue-numbering="true">
        <text:list-item>
          <text:p text:style-name="P7">Personal Data<text:s/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hinese 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English Name (same as on passport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llege</text:p>
            <text:p text:style-name="P25">Department</text:p>
          </table:table-cell>
          <table:table-cell table:style-name="TableCell26">
            <text:p text:style-name="P27"><text:span text:style-name="T28">College of</text:span><text:span text:style-name="T29"><text:s/></text:span><text:span text:style-name="T30">__________</text:span></text:p>
            <text:p text:style-name="P31"><text:span text:style-name="T32">Department of<text:s/></text:span><text:span text:style-name="T33"><text:s text:c="2"/></text:span></text:p>
            <text:p text:style-name="P34"><text:span text:style-name="T35">__________</text:span><text:span text:style-name="T36"><text:s text:c="8"/></text:span></text:p>
          </table:table-cell>
          <table:table-cell table:style-name="TableCell37">
            <text:p text:style-name="P38">Student ID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tudent Identity</text:p>
          </table:table-cell>
          <table:table-cell table:style-name="TableCell44" table:number-columns-spanned="3">
            <text:p text:style-name="P45"><text:span text:style-name="T46">□ Senior <text:s text:c="19"/>□ Master’s, Year<text:s/></text:span><text:span text:style-name="T47">__________</text:span></text:p>
            <text:p text:style-name="P48"><text:span text:style-name="T49">(Please attach proof of enrollment or other document as proof of department and year.)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First Time Applicant</text:p>
          </table:table-cell>
          <table:table-cell table:style-name="TableCell53">
            <text:p text:style-name="P54"><text:span text:style-name="T55">□</text:span><text:span text:style-name="T56"><text:s/>Yes</text:span></text:p>
            <text:p text:style-name="P57"><text:span text:style-name="T58">□</text:span><text:span text:style-name="T59"><text:s/>No,<text:s/></text:span><text:span text:style-name="T60">last executive began in:<text:s/></text:span><text:span text:style-name="T61">yyyy/mm</text:span></text:p>
          </table:table-cell>
          <table:table-cell table:style-name="TableCell62">
            <text:p text:style-name="P63">Domestic Student</text:p>
          </table:table-cell>
          <table:table-cell table:style-name="TableCell64">
            <text:p text:style-name="P65"><text:span text:style-name="T66">□</text:span><text:span text:style-name="T67"><text:s/>Yes</text:span></text:p>
            <text:p text:style-name="P68"><text:span text:style-name="T69">□</text:span><text:span text:style-name="T70"><text:s/>No, nationality:<text:s/></text:span></text:p>
            <text:p text:style-name="P71"><text:span text:style-name="T72">__________</text:span></text:p>
          </table:table-cell>
        </table:table-row>
        <table:table-row table:style-name="TableRow73">
          <table:table-cell table:style-name="TableCell74">
            <text:p text:style-name="P75">National ID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>Gender</text:p>
          </table:table-cell>
          <table:table-cell table:style-name="TableCell80">
            <text:p text:style-name="P81"><text:span text:style-name="T82">□<text:s/></text:span><text:span text:style-name="T83">Male</text:span><text:span text:style-name="T84"><text:s text:c="3"/></text:span><text:span text:style-name="T85">□</text:span><text:span text:style-name="T86"><text:s/>Female</text:span></text:p>
          </table:table-cell>
        </table:table-row>
        <table:table-row table:style-name="TableRow87">
          <table:table-cell table:style-name="TableCell88" table:number-rows-spanned="3">
            <text:p text:style-name="P89">Contact Information</text:p>
          </table:table-cell>
          <table:table-cell table:style-name="TableCell90" table:number-columns-spanned="3">
            <text:p text:style-name="P91">Telephone:<text:s/></text:p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Address:<text:s/></text:p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Email: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Domestic Advisor<text:s/></text:p>
          </table:table-cell>
          <table:table-cell table:style-name="TableCell105" table:number-columns-spanned="3">
            <text:p text:style-name="P106"><text:span text:style-name="T107">Professor of the Department of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Country of<text:s/>Destination<text:s/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Foreign Research Institute<text:s/></text:p>
            <text:p text:style-name="P116">(Choose one out of three)<text:s/></text:p>
          </table:table-cell>
          <table:table-cell table:style-name="TableCell117" table:number-columns-spanned="3">
            <text:list text:style-name="LFO2" text:continue-numbering="true">
              <text:list-item>
                <text:p text:style-name="P118">Foreign academic research institutions or labs that NTNU Yushan (young) scholars have worked at or collaborated with.<text:s/></text:p>
              </text:list-item>
            </text:list>
            <text:p text:style-name="P119">Research Institute:<text:s/></text:p>
            <text:p text:style-name="P120">NTNU Yushan (young) scholar: _____<text:s/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list text:style-name="LFO2" text:continue-numbering="true">
              <text:list-item>
                <text:p text:style-name="P124">Key<text:s/>partners that have been posted at NTNU Office of International Affairs</text:p>
              </text:list-item>
            </text:list>
            <text:p text:style-name="P125">Research Institute: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list text:style-name="LFO2" text:continue-numbering="true">
              <text:list-item>
                <text:p text:style-name="P129"><text:span text:style-name="T130">Other renowned<text:s/></text:span><text:span text:style-name="T131">international universities or institutions</text:span><text:span text:style-name="T132">. (Please attach department/college recommendation if you checked this box.)</text:span></text:p>
              </text:list-item>
            </text:list>
            <text:p text:style-name="P133">Research Institute: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Foreign Adviso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Duration of Research<text:s/></text:p>
            <text:p text:style-name="P142"><text:span text:style-name="T143">(2 weeks to 3 months)<text:s/></text:span></text:p>
          </table:table-cell>
          <table:table-cell table:style-name="TableCell144" table:number-columns-spanned="3">
            <text:p text:style-name="P145">yyyy/mm/dd to yyyy/mm/dd, ___ days in total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Project Name<text:s/></text:p>
          </table:table-cell>
          <table:table-cell table:style-name="TableCell149" table:number-columns-spanned="3">
            <text:p text:style-name="P150">Chinese:<text:s/></text:p>
            <text:p text:style-name="P151"><text:span text:style-name="T152">English:<text:s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stimated Expenses<text:s/></text:p>
          </table:table-cell>
          <table:table-cell table:style-name="TableCell156" table:number-columns-spanned="3">
            <text:list text:style-name="LFO3" text:continue-numbering="true">
              <text:list-item>
                <text:p text:style-name="P157">Return ticket for economy class, NTD _______<text:s/></text:p>
              </text:list-item>
              <text:list-item>
                <text:p text:style-name="P158"><text:span text:style-name="T159">Daily expenses calculations ((Paid<text:s/></text:span><text:span text:style-name="T160">according to the Amount Table of Foreign Per Diem Allowance of Central Government Agency,<text:s/></text:span><text:span text:style-name="T161">the Amount and Item Table for the Aids of Study, Research or Practice Overseas Delegated by Central Government Agency and Enterprise)</text:span></text:p>
              </text:list-item>
            </text:list>
            <text:p text:style-name="P162"/>
            <text:p text:style-name="P163"><text:span text:style-name="T164">1-15 Days: (daily expenses) USD</text:span><text:span text:style-name="T165"><text:s text:c="5"/></text:span><text:span text:style-name="T166"><text:s/>x ___days = USD___</text:span><text:span text:style-name="T167"><text:s text:c="9"/></text:span></text:p>
            <text:p text:style-name="P168"><text:span text:style-name="T169">16-30 Days: (monthly expenses) USD<text:s/></text:span><text:span text:style-name="T170"><text:s text:c="5"/></text:span><text:span text:style-name="T171"><text:s text:c="2"/>x ___days/20= USD___</text:span></text:p>
            <text:p text:style-name="P172">From the 31th day:<text:s/></text:p>
            <text:p text:style-name="P173"><text:span text:style-name="T174">Monthly: (monthly expenses) USD</text:span><text:span text:style-name="T175"><text:s text:c="5"/></text:span><text:span text:style-name="T176"><text:s text:c="2"/>x ___month= USD___</text:span></text:p>
            <text:p text:style-name="P177"><text:span text:style-name="T178"><text:s text:c="5"/></text:span><text:span text:style-name="T179"><text:s/>(days under a month) x ___ (monthly expenses)/30 = USD___</text:span></text:p>
            <text:p text:style-name="P180">Total:<text:s/>USD___ , (exchange rate) ___</text:p>
            <text:p text:style-name="Default"><text:span text:style-name="T181">NTD ________ in total<text:s/></text:span><text:span text:style-name="T182">(Subsidy up to NT100, 000)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Applicant<text:s/></text:p>
          </table:table-cell>
          <table:table-cell table:style-name="TableCell186" table:number-columns-spanned="3">
            <text:p text:style-name="P187">The submitted data by the applicant are al correct.</text:p>
            <text:p text:style-name="P188">Signature: __________________________________</text:p>
            <text:p text:style-name="P189"><text:span text:style-name="T190">Date:<text:s/></text:span><text:span text:style-name="T191">__________________________________</text:span></text:p>
          </table:table-cell>
          <table:covered-table-cell/>
          <table:covered-table-cell/>
        </table:table-row>
      </table:table>
      <text:p text:style-name="P192"/>
      <text:p text:style-name="P193"/>
      <text:p text:style-name="P194">II. Proposal for Foreign Research Project (15 pages or less, in Chinese or English only)<text:s/></text:p>
      <text:p text:style-name="P195"><text:span text:style-name="T196">1. Project Abstract (500 words or less).<text:s/></text:span></text:p>
      <text:p text:style-name="P197">2. Background, purpose, methodology, and importance of the proposed research<text:s/>project.<text:s/></text:p>
      <text:p text:style-name="P198"><text:span text:style-name="T199">3. Academic accomplishments, relevance to the project, and available procedures of the research institute.<text:s/></text:span></text:p>
      <text:p text:style-name="P200">4. Relationship between the estimated finished work, the actual product, and future work.<text:s/></text:p>
      <text:p text:style-name="P201"><text:span text:style-name="T202">5. Personal experiences and achievements in res</text:span><text:span text:style-name="T203">earch or work in the past. (Please list concrete facts such as research results, personal distinguished performances, award records,</text:span><text:s/><text:span text:style-name="T204">language proficiency</text:span><text:span text:style-name="T205">, etc</text:span><text:span text:style-name="T206">.)</text:span></text:p>
      <text:p text:style-name="P207"/>
      <text:p text:style-name="P208">III. Letter of Recommendation<text:s/>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<text:s/></text:span></text:p>
          </table:table-cell>
        </table:table-row>
      </table:table>
      <text:p text:style-name="內文"><text:span text:style-name="T216">Advisor:_____________________ Date:____(</text:span><text:span text:style-name="T217">yyyy</text:span><text:span text:style-name="T218">)_____(</text:span><text:span text:style-name="T219">mm</text:span><text:span text:style-name="T220">)______(</text:span><text:span text:style-name="T221">dd</text:span><text:span text:style-name="T222">)</text:span></text:p>
      <text:p text:style-name="P223"><text:span text:style-name="T224">★</text:span><text:span text:style-name="T225">Advisors can decide whether or not to seal the letter of recommendation.<text:s/></text:span></text:p>
      <text:p text:style-name="P226">IV. Letter of Consent from the Institution</text:p>
      <text:p text:style-name="P227"><text:span text:style-name="T228">(The letter of consent from the research institution or the advisor abroad accepting the applicant’s research project; the let</text:span><text:span text:style-name="T229">ter must contain a letterhead and a signature. Please do not substitute with an email.)</text:span></text:p>
      <text:p text:style-name="P230"/>
      <text:p text:style-name="P231">V. Recent Publications <text:s/>(If none, leave blank)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33in" fo:margin-bottom="0.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>2025.08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5-08-20T02:47:00Z</meta:creation-date>
    <dc:date>2025-09-08T09:06:00Z</dc:date>
    <meta:template xlink:href="Normal" xlink:type="simple"/>
    <meta:editing-cycles>3</meta:editing-cycles>
    <meta:editing-duration>PT60S</meta:editing-duration>
    <meta:document-statistic meta:page-count="6" meta:paragraph-count="6" meta:word-count="494" meta:character-count="3308" meta:row-count="23" meta:non-whitespace-character-count="2820"/>
  </office:meta>
</office:document-meta>
</file>