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margin-left="1.3937in" fo:text-indent="-1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1" style:parent-style-name="內文" style:family="paragraph">
      <style:paragraph-properties fo:margin-left="1.3937in" fo:text-indent="-1.3937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4" style:parent-style-name="內文" style:family="paragraph">
      <style:paragraph-properties fo:margin-left="1.3937in" fo:text-indent="-1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style:text-position="37.5% 10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style:text-position="37.5% 100%" fo:font-size="16pt" style:font-size-asian="16pt" style:font-size-complex="16pt"/>
    </style:style>
    <style:style style:name="P27" style:parent-style-name="內文" style:family="paragraph">
      <style:paragraph-properties fo:margin-left="1.3937in" fo:text-indent="-1.393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41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47" style:parent-style-name="內文" style:family="paragraph">
      <style:paragraph-properties fo:widows="2" fo:orphans="2" fo:break-before="page"/>
      <style:text-properties style:font-name-asian="標楷體" style:font-weight-complex="bold" fo:color="#000000" style:text-position="37.5% 100%" fo:font-size="16pt" style:font-size-asian="16pt" style:font-size-complex="16pt" fo:hyphenate="true"/>
    </style:style>
    <style:style style:name="P48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text-properties style:font-name="標楷體" style:font-name-asian="標楷體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 fo:margin-left="0.071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補助</text:span><text:span text:style-name="T5">大四及碩士生</text:span><text:span text:style-name="T6">赴國外短期研究計畫成果報告</text:span></text:p>
      <text:p text:style-name="P7"/>
      <text:p text:style-name="P8"/>
      <text:p text:style-name="P9"><text:span text:style-name="T10">(</text:span><text:span text:style-name="T11">中英文計畫名稱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受補助人</text:span><text:span text:style-name="T20">:_____________</text:span></text:p>
      <text:p text:style-name="P21"><text:span text:style-name="T22">就讀系所</text:span><text:span text:style-name="T23">:_____________</text:span></text:p>
      <text:p text:style-name="P24"><text:span text:style-name="T25">國內指導教授簽名：</text:span><text:span text:style-name="T26">_____________</text:span></text:p>
      <text:p text:style-name="P27"><text:span text:style-name="T28">補助期間</text:span><text:span text:style-name="T29">:____</text:span><text:span text:style-name="T30">年</text:span><text:span text:style-name="T31">____</text:span><text:span text:style-name="T32">月</text:span><text:span text:style-name="T33">_____</text:span><text:span text:style-name="T34">日至</text:span><text:span text:style-name="T35">____</text:span><text:span text:style-name="T36">年</text:span><text:span text:style-name="T37">_____</text:span><text:span text:style-name="T38">月</text:span><text:span text:style-name="T39">_____</text:span><text:span text:style-name="T40">日</text:span></text:p>
      <text:p text:style-name="P41"/>
      <text:p text:style-name="P42"/>
      <text:p text:style-name="P43"/>
      <text:p text:style-name="P44"/>
      <text:p text:style-name="P45"/>
      <text:p text:style-name="P46">中華年國______年______月______日</text:p>
      <text:p text:style-name="P47"/>
      <text:p text:style-name="P48"/>
      <text:p text:style-name="P49">※成果報告繳交規定</text:p>
      <text:p text:style-name="P50"><text:span text:style-name="T51">一、建議包括內容</text:span><text:span text:style-name="T52">：</text:span></text:p>
      <text:list text:style-name="LFO1" text:continue-numbering="true">
        <text:list-item>
          <text:p text:style-name="P53">中英文摘要</text:p>
        </text:list-item>
        <text:list-item>
          <text:p text:style-name="P54">目的與過程(請依據計畫申請書的預期目標與規劃，詳述國外研究期間參與的活動內容和過程)。</text:p>
        </text:list-item>
        <text:list-item>
          <text:p text:style-name="P55">計畫成果自評與心得(例:預期工作與實際出國相符程度、達成目標的情況、評估參與此次活動最大收穫、產生之影響、貢獻或主要成果)</text:p>
        </text:list-item>
        <text:list-item>
          <text:p text:style-name="P56">結論與建議</text:p>
        </text:list-item>
        <text:list-item>
          <text:p text:style-name="P57">活動照片</text:p>
        </text:list-item>
        <text:list-item>
          <text:p text:style-name="P58">其他</text:p>
        </text:list-item>
      </text:list>
      <text:p text:style-name="P59"/>
      <text:p text:style-name="P60"/>
      <text:p text:style-name="P61"><text:span text:style-name="T62">二、</text:span><text:span text:style-name="T63">補助期間結束</text:span><text:span text:style-name="T64">1</text:span><text:span text:style-name="T65">個月內請繳交計畫成果報告書電子檔至研發處備查</text:span><text:span text:style-name="T66">（頁數以</text:span><text:span text:style-name="T67">6-10</text:span><text:span text:style-name="T68">頁為原則，中英文撰寫均可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2新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2-18T03:04:00Z</meta:creation-date>
    <dc:date>2025-02-18T03:04:00Z</dc:date>
    <meta:print-date>2025-01-14T0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